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umanst521EU" svg:font-family="Humanst521EU"/>
    <style:font-face style:name="Humanst521EU-Normal1" svg:font-family="Humanst521EU-Norma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-Normal" svg:font-family="Humanst521EU-Normal" style:font-family-generic="roman" style:font-pitch="variable"/>
    <style:font-face style:name="Swis721BlkCnEU-Italic" svg:font-family="Swis721BlkCnEU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umanst521EU1" svg:font-family="Humanst521EU" style:font-family-generic="system" style:font-pitch="variable"/>
    <style:font-face style:name="Humanst521EU-Normal2" svg:font-family="Humanst521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s721BlkCnEU-Italic1" svg:font-family="Swis721BlkCnEU-Italic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246cm" fo:margin-top="0cm" fo:margin-bottom="0cm" table:align="center" style:writing-mode="lr-tb"/>
    </style:style>
    <style:style style:name="Tabela1.A" style:family="table-column">
      <style:table-column-properties style:column-width="1.318cm"/>
    </style:style>
    <style:style style:name="Tabela1.B" style:family="table-column">
      <style:table-column-properties style:column-width="3.761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4.791cm"/>
    </style:style>
    <style:style style:name="Tabela1.F" style:family="table-column">
      <style:table-column-properties style:column-width="4.798cm"/>
    </style:style>
    <style:style style:name="Tabela1.1" style:family="table-row">
      <style:table-row-properties style:min-row-height="0.67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-left="0.018cm solid #bcbec0" fo:border-right="none" fo:border-top="0.018cm solid #bcbec0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1.3" style:family="table-row">
      <style:table-row-properties style:min-row-height="3.62cm" style:keep-together="true" fo:keep-together="auto"/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.4" style:family="table-row">
      <style:table-row-properties style:min-row-height="3.493cm" style:keep-together="true" fo:keep-together="auto"/>
    </style:style>
    <style:style style:name="Tabela1.B4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.5" style:family="table-row">
      <style:table-row-properties style:min-row-height="3.799cm" style:keep-together="true" fo:keep-together="auto"/>
    </style:style>
    <style:style style:name="Tabela1.A5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18cm solid #bcbec0">
        <style:background-image/>
      </style:table-cell-properties>
    </style:style>
    <style:style style:name="Tabela2" style:family="table">
      <style:table-properties style:width="25.015cm" fo:margin-left="0.004cm" fo:margin-right="0.681cm" fo:margin-top="0cm" fo:margin-bottom="0cm" table:align="margins" style:writing-mode="lr-tb"/>
    </style:style>
    <style:style style:name="Tabela2.A" style:family="table-column">
      <style:table-column-properties style:column-width="1.318cm" style:rel-column-width="747*"/>
    </style:style>
    <style:style style:name="Tabela2.B" style:family="table-column">
      <style:table-column-properties style:column-width="4.426cm" style:rel-column-width="2509*"/>
    </style:style>
    <style:style style:name="Tabela2.C" style:family="table-column">
      <style:table-column-properties style:column-width="4.84cm" style:rel-column-width="2744*"/>
    </style:style>
    <style:style style:name="Tabela2.D" style:family="table-column">
      <style:table-column-properties style:column-width="4.81cm" style:rel-column-width="2727*"/>
    </style:style>
    <style:style style:name="Tabela2.E" style:family="table-column">
      <style:table-column-properties style:column-width="4.872cm" style:rel-column-width="2762*"/>
    </style:style>
    <style:style style:name="Tabela2.F" style:family="table-column">
      <style:table-column-properties style:column-width="4.75cm" style:rel-column-width="2693*"/>
    </style:style>
    <style:style style:name="Tabela2.1" style:family="table-row">
      <style:table-row-properties style:min-row-height="0.706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2.C1" style:family="table-cell">
      <style:table-cell-properties fo:background-color="#ffffff" fo:padding-left="0.191cm" fo:padding-right="0.191cm" fo:padding-top="0cm" fo:padding-bottom="0cm" fo:border-left="0.018cm solid #bcbec0" fo:border-right="none" fo:border-top="0.018cm solid #bcbec0" fo:border-bottom="none">
        <style:background-image/>
      </style:table-cell-properties>
    </style:style>
    <style:style style:name="Tabela2.2" style:family="table-row">
      <style:table-row-properties style:min-row-height="0.67cm" style:keep-together="true" fo:keep-together="auto"/>
    </style:style>
    <style:style style:name="Tabela2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2.3" style:family="table-row">
      <style:table-row-properties style:min-row-height="5.034cm" style:keep-together="true" fo:keep-together="auto"/>
    </style:style>
    <style:style style:name="Tabela2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2.4" style:family="table-row">
      <style:table-row-properties style:min-row-height="4.249cm" style:keep-together="true" fo:keep-together="auto"/>
    </style:style>
    <style:style style:name="Tabela2.B4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2.5" style:family="table-row">
      <style:table-row-properties style:min-row-height="5.398cm" style:keep-together="true" fo:keep-together="auto"/>
    </style:style>
    <style:style style:name="Tabela3" style:family="table">
      <style:table-properties style:width="24.899cm" fo:margin-left="0.074cm" fo:margin-right="0.727cm" fo:margin-top="0cm" fo:margin-bottom="0cm" table:align="margins" style:writing-mode="lr-tb"/>
    </style:style>
    <style:style style:name="Tabela3.A" style:family="table-column">
      <style:table-column-properties style:column-width="1.293cm" style:rel-column-width="733*"/>
    </style:style>
    <style:style style:name="Tabela3.B" style:family="table-column">
      <style:table-column-properties style:column-width="4.45cm" style:rel-column-width="2523*"/>
    </style:style>
    <style:style style:name="Tabela3.C" style:family="table-column">
      <style:table-column-properties style:column-width="4.78cm" style:rel-column-width="2710*"/>
    </style:style>
    <style:style style:name="Tabela3.D" style:family="table-column">
      <style:table-column-properties style:column-width="4.81cm" style:rel-column-width="2727*"/>
    </style:style>
    <style:style style:name="Tabela3.F" style:family="table-column">
      <style:table-column-properties style:column-width="4.785cm" style:rel-column-width="2713*"/>
    </style:style>
    <style:style style:name="Tabela3.1" style:family="table-row">
      <style:table-row-properties style:min-row-height="0.706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3.C1" style:family="table-cell">
      <style:table-cell-properties fo:background-color="#ffffff" fo:padding-left="0.191cm" fo:padding-right="0.191cm" fo:padding-top="0cm" fo:padding-bottom="0cm" fo:border-left="0.018cm solid #bcbec0" fo:border-right="none" fo:border-top="0.018cm solid #bcbec0" fo:border-bottom="none">
        <style:background-image/>
      </style:table-cell-properties>
    </style:style>
    <style:style style:name="Tabela3.2" style:family="table-row">
      <style:table-row-properties style:min-row-height="0.67cm" style:keep-together="true" fo:keep-together="auto"/>
    </style:style>
    <style:style style:name="Tabela3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3.3" style:family="table-row">
      <style:table-row-properties style:min-row-height="3.598cm" style:keep-together="true" fo:keep-together="auto"/>
    </style:style>
    <style:style style:name="Tabela3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3.B4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3.5" style:family="table-row">
      <style:table-row-properties style:min-row-height="4.445cm" style:keep-together="true" fo:keep-together="auto"/>
    </style:style>
    <style:style style:name="Tabela4" style:family="table">
      <style:table-properties style:width="25.015cm" fo:margin-left="0.004cm" fo:margin-right="0.681cm" fo:margin-top="0cm" fo:margin-bottom="0cm" table:align="margins" style:writing-mode="lr-tb"/>
    </style:style>
    <style:style style:name="Tabela4.A" style:family="table-column">
      <style:table-column-properties style:column-width="1.318cm" style:rel-column-width="747*"/>
    </style:style>
    <style:style style:name="Tabela4.B" style:family="table-column">
      <style:table-column-properties style:column-width="4.456cm" style:rel-column-width="2526*"/>
    </style:style>
    <style:style style:name="Tabela4.C" style:family="table-column">
      <style:table-column-properties style:column-width="4.75cm" style:rel-column-width="2693*"/>
    </style:style>
    <style:style style:name="Tabela4.D" style:family="table-column">
      <style:table-column-properties style:column-width="4.84cm" style:rel-column-width="2744*"/>
    </style:style>
    <style:style style:name="Tabela4.E" style:family="table-column">
      <style:table-column-properties style:column-width="4.78cm" style:rel-column-width="2710*"/>
    </style:style>
    <style:style style:name="Tabela4.F" style:family="table-column">
      <style:table-column-properties style:column-width="4.872cm" style:rel-column-width="2762*"/>
    </style:style>
    <style:style style:name="Tabela4.1" style:family="table-row">
      <style:table-row-properties style:min-row-height="0.706cm"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4.C1" style:family="table-cell">
      <style:table-cell-properties fo:background-color="#ffffff" fo:padding-left="0.191cm" fo:padding-right="0.191cm" fo:padding-top="0cm" fo:padding-bottom="0cm" fo:border-left="0.018cm solid #bcbec0" fo:border-right="none" fo:border-top="0.018cm solid #bcbec0" fo:border-bottom="none">
        <style:background-image/>
      </style:table-cell-properties>
    </style:style>
    <style:style style:name="Tabela4.2" style:family="table-row">
      <style:table-row-properties style:min-row-height="0.67cm" style:keep-together="true" fo:keep-together="auto"/>
    </style:style>
    <style:style style:name="Tabela4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4.3" style:family="table-row">
      <style:table-row-properties style:min-row-height="3.784cm" style:keep-together="true" fo:keep-together="auto"/>
    </style:style>
    <style:style style:name="Tabela4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4.4" style:family="table-row">
      <style:table-row-properties style:min-row-height="4.18cm" style:keep-together="true" fo:keep-together="auto"/>
    </style:style>
    <style:style style:name="Tabela4.B4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4.5" style:family="table-row">
      <style:table-row-properties style:min-row-height="4.614cm" style:keep-together="true" fo:keep-together="auto"/>
    </style:style>
    <style:style style:name="Tabela4.A5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18cm solid #bcbec0">
        <style:background-image/>
      </style:table-cell-properties>
    </style:style>
    <style:style style:name="Tabela5" style:family="table">
      <style:table-properties style:width="24.899cm" fo:margin-left="0.074cm" fo:margin-right="0.727cm" fo:margin-top="0cm" fo:margin-bottom="0cm" table:align="margins" style:writing-mode="lr-tb"/>
    </style:style>
    <style:style style:name="Tabela5.A" style:family="table-column">
      <style:table-column-properties style:column-width="1.353cm" style:rel-column-width="767*"/>
    </style:style>
    <style:style style:name="Tabela5.B" style:family="table-column">
      <style:table-column-properties style:column-width="4.39cm" style:rel-column-width="2489*"/>
    </style:style>
    <style:style style:name="Tabela5.C" style:family="table-column">
      <style:table-column-properties style:column-width="4.78cm" style:rel-column-width="2710*"/>
    </style:style>
    <style:style style:name="Tabela5.D" style:family="table-column">
      <style:table-column-properties style:column-width="4.81cm" style:rel-column-width="2727*"/>
    </style:style>
    <style:style style:name="Tabela5.F" style:family="table-column">
      <style:table-column-properties style:column-width="4.785cm" style:rel-column-width="2713*"/>
    </style:style>
    <style:style style:name="Tabela5.1" style:family="table-row">
      <style:table-row-properties style:min-row-height="0.706cm" style:keep-together="true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5.C1" style:family="table-cell">
      <style:table-cell-properties fo:background-color="#ffffff" fo:padding-left="0.191cm" fo:padding-right="0.191cm" fo:padding-top="0cm" fo:padding-bottom="0cm" fo:border-left="0.018cm solid #bcbec0" fo:border-right="none" fo:border-top="0.018cm solid #bcbec0" fo:border-bottom="none">
        <style:background-image/>
      </style:table-cell-properties>
    </style:style>
    <style:style style:name="Tabela5.2" style:family="table-row">
      <style:table-row-properties style:min-row-height="0.67cm" style:keep-together="true" fo:keep-together="auto"/>
    </style:style>
    <style:style style:name="Tabela5.C2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5.3" style:family="table-row">
      <style:table-row-properties style:min-row-height="5.308cm" style:keep-together="true" fo:keep-together="auto"/>
    </style:style>
    <style:style style:name="Tabela5.4" style:family="table-row">
      <style:table-row-properties style:min-row-height="2.916cm" style:keep-together="true" fo:keep-together="auto"/>
    </style:style>
    <style:style style:name="Tabela5.5" style:family="table-row">
      <style:table-row-properties style:min-row-height="3.563cm" style:keep-together="true" fo:keep-together="auto"/>
    </style:style>
    <style:style style:name="Tabela6" style:family="table">
      <style:table-properties style:width="24.956cm" fo:margin-left="0.004cm" fo:margin-right="0.741cm" fo:margin-top="0cm" fo:margin-bottom="0cm" table:align="margins" style:writing-mode="lr-tb"/>
    </style:style>
    <style:style style:name="Tabela6.A" style:family="table-column">
      <style:table-column-properties style:column-width="1.318cm" style:rel-column-width="747*"/>
    </style:style>
    <style:style style:name="Tabela6.B" style:family="table-column">
      <style:table-column-properties style:column-width="4.456cm" style:rel-column-width="2526*"/>
    </style:style>
    <style:style style:name="Tabela6.C" style:family="table-column">
      <style:table-column-properties style:column-width="4.81cm" style:rel-column-width="2727*"/>
    </style:style>
    <style:style style:name="Tabela6.D" style:family="table-column">
      <style:table-column-properties style:column-width="4.75cm" style:rel-column-width="2693*"/>
    </style:style>
    <style:style style:name="Tabela6.E" style:family="table-column">
      <style:table-column-properties style:column-width="4.962cm" style:rel-column-width="2813*"/>
    </style:style>
    <style:style style:name="Tabela6.F" style:family="table-column">
      <style:table-column-properties style:column-width="4.66cm" style:rel-column-width="2642*"/>
    </style:style>
    <style:style style:name="Tabela6.1" style:family="table-row">
      <style:table-row-properties style:min-row-height="0.706cm" style:keep-together="true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6.C1" style:family="table-cell">
      <style:table-cell-properties fo:background-color="#ffffff" fo:padding-left="0.191cm" fo:padding-right="0.191cm" fo:padding-top="0cm" fo:padding-bottom="0cm" fo:border-left="0.018cm solid #bcbec0" fo:border-right="none" fo:border-top="0.018cm solid #bcbec0" fo:border-bottom="none">
        <style:background-image/>
      </style:table-cell-properties>
    </style:style>
    <style:style style:name="Tabela6.2" style:family="table-row">
      <style:table-row-properties style:min-row-height="0.67cm" style:keep-together="true" fo:keep-together="auto"/>
    </style:style>
    <style:style style:name="Tabela6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6.3" style:family="table-row">
      <style:table-row-properties style:min-row-height="2.798cm" style:keep-together="true" fo:keep-together="auto"/>
    </style:style>
    <style:style style:name="Tabela6.A3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6.B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6.4" style:family="table-row">
      <style:table-row-properties style:min-row-height="2.48cm" style:keep-together="true" fo:keep-together="auto"/>
    </style:style>
    <style:style style:name="Tabela6.B4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6.5" style:family="table-row">
      <style:table-row-properties style:min-row-height="4.891cm" style:keep-together="true" fo:keep-together="auto"/>
    </style:style>
    <style:style style:name="Tabela6.A5" style:family="table-cell">
      <style:table-cell-properties style:vertical-align="middle"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6.6" style:family="table-row">
      <style:table-row-properties style:min-row-height="2.215cm" style:keep-together="true" fo:keep-together="auto"/>
    </style:style>
    <style:style style:name="Tabela7" style:family="table">
      <style:table-properties style:width="24.926cm" fo:margin-left="0.044cm" fo:margin-right="0.73cm" fo:margin-top="0cm" fo:margin-bottom="0cm" table:align="margins" style:writing-mode="lr-tb"/>
    </style:style>
    <style:style style:name="Tabela7.A" style:family="table-column">
      <style:table-column-properties style:column-width="1.353cm" style:rel-column-width="767*"/>
    </style:style>
    <style:style style:name="Tabela7.B" style:family="table-column">
      <style:table-column-properties style:column-width="4.42cm" style:rel-column-width="2506*"/>
    </style:style>
    <style:style style:name="Tabela7.C" style:family="table-column">
      <style:table-column-properties style:column-width="4.51cm" style:rel-column-width="2557*"/>
    </style:style>
    <style:style style:name="Tabela7.D" style:family="table-column">
      <style:table-column-properties style:column-width="5.11cm" style:rel-column-width="2897*"/>
    </style:style>
    <style:style style:name="Tabela7.E" style:family="table-column">
      <style:table-column-properties style:column-width="4.902cm" style:rel-column-width="2779*"/>
    </style:style>
    <style:style style:name="Tabela7.F" style:family="table-column">
      <style:table-column-properties style:column-width="4.63cm" style:rel-column-width="2625*"/>
    </style:style>
    <style:style style:name="Tabela7.1" style:family="table-row">
      <style:table-row-properties style:min-row-height="0.706cm" style:keep-together="true" fo:keep-together="auto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7.C1" style:family="table-cell">
      <style:table-cell-properties fo:background-color="#ffffff" fo:padding-left="0.191cm" fo:padding-right="0.191cm" fo:padding-top="0cm" fo:padding-bottom="0cm" fo:border-left="0.018cm solid #bcbec0" fo:border-right="none" fo:border-top="0.018cm solid #bcbec0" fo:border-bottom="none">
        <style:background-image/>
      </style:table-cell-properties>
    </style:style>
    <style:style style:name="Tabela7.2" style:family="table-row">
      <style:table-row-properties style:min-row-height="0.67cm" style:keep-together="true" fo:keep-together="auto"/>
    </style:style>
    <style:style style:name="Tabela7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7.3" style:family="table-row">
      <style:table-row-properties style:min-row-height="2.503cm" style:keep-together="true" fo:keep-together="auto"/>
    </style:style>
    <style:style style:name="Tabela7.A3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7.B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7.4" style:family="table-row">
      <style:table-row-properties style:min-row-height="4.128cm" style:keep-together="true" fo:keep-together="auto"/>
    </style:style>
    <style:style style:name="Tabela7.B4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7.5" style:family="table-row">
      <style:table-row-properties style:min-row-height="4.364cm" style:keep-together="true" fo:keep-together="auto"/>
    </style:style>
    <style:style style:name="Tabela7.6" style:family="table-row">
      <style:table-row-properties style:min-row-height="4.126cm" style:keep-together="true" fo:keep-together="auto"/>
    </style:style>
    <style:style style:name="P1" style:family="paragraph" style:parent-style-name="Standard">
      <style:text-properties style:font-name="Calibri" fo:font-size="1pt" style:font-size-asian="1pt" style:font-name-complex="Calibri1" style:font-size-complex="1pt"/>
    </style:style>
    <style:style style:name="P2" style:family="paragraph" style:parent-style-name="Standard">
      <style:paragraph-properties fo:line-height="98%"/>
      <style:text-properties style:font-name="Calibri" fo:font-size="8.5pt" style:font-size-asian="8.5pt" style:font-name-complex="Calibri1"/>
    </style:style>
    <style:style style:name="P3" style:family="paragraph" style:parent-style-name="Standard">
      <style:paragraph-properties fo:margin-left="0.25cm" fo:margin-right="0.21cm" fo:text-indent="0cm" style:auto-text-indent="false"/>
      <style:text-properties style:font-name="Calibri" fo:font-size="14pt" fo:font-weight="bold" style:font-size-asian="14pt" style:font-weight-asian="bold" style:font-name-complex="Calibri1"/>
    </style:style>
    <style:style style:name="P4" style:family="paragraph" style:parent-style-name="Standard">
      <style:paragraph-properties fo:margin-left="0.099cm" fo:margin-right="0cm" fo:margin-top="0.109cm" fo:margin-bottom="0cm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5" style:family="paragraph" style:parent-style-name="Standard">
      <style:paragraph-properties fo:margin-left="0.099cm" fo:margin-right="0cm" fo:margin-top="0.118cm" fo:margin-bottom="0cm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6" style:family="paragraph" style:parent-style-name="Standard">
      <style:paragraph-properties fo:margin-left="0.099cm" fo:margin-right="0cm" fo:margin-top="0.118cm" fo:margin-bottom="0cm" fo:line-height="0.363cm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7" style:family="paragraph" style:parent-style-name="Standard" style:list-style-name="WWNum59">
      <style:paragraph-properties fo:line-height="0.362cm">
        <style:tab-stops>
          <style:tab-stop style:position="0.4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8" style:family="paragraph" style:parent-style-name="Standard"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text-properties fo:color="#000000" style:font-name="Times New Roman" fo:font-size="11pt" style:font-size-asian="11pt" style:font-name-complex="Calibri1" style:font-size-complex="11pt"/>
    </style:style>
    <style:style style:name="P10" style:family="paragraph" style:parent-style-name="Standard" style:list-style-name="WWNum81">
      <style:paragraph-properties fo:line-height="0.362cm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1" style:family="paragraph" style:parent-style-name="Standard" style:list-style-name="WWNum94">
      <style:paragraph-properties fo:line-height="0.362cm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2" style:family="paragraph" style:parent-style-name="Standard" style:list-style-name="WWNum66">
      <style:paragraph-properties fo:line-height="0.362cm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3" style:family="paragraph" style:parent-style-name="Standard" style:list-style-name="WWNum74">
      <style:paragraph-properties fo:line-height="0.36cm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4" style:family="paragraph" style:parent-style-name="Standard" style:list-style-name="WWNum95">
      <style:paragraph-properties fo:line-height="0.351cm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5" style:family="paragraph" style:parent-style-name="Standard">
      <style:paragraph-properties fo:text-align="end" style:justify-single-word="false"/>
      <style:text-properties fo:color="#000000" style:font-name="Times New Roman" fo:font-size="11pt" style:font-size-asian="11pt" style:font-name-complex="Calibri1" style:font-size-complex="11pt"/>
    </style:style>
    <style:style style:name="P16" style:family="paragraph" style:parent-style-name="Standard" style:list-style-name="WWNum69">
      <style:paragraph-properties fo:line-height="0.363cm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18" style:family="paragraph" style:parent-style-name="Standard" style:list-style-name="WWNum59">
      <style:paragraph-properties fo:line-height="0.362cm">
        <style:tab-stops>
          <style:tab-stop style:position="0.4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WWNum88">
      <style:paragraph-properties fo:margin-left="0cm" fo:margin-right="0.101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0" style:family="paragraph" style:parent-style-name="Standard" style:list-style-name="WWNum88">
      <style:paragraph-properties fo:margin-left="0cm" fo:margin-right="0.141cm" fo:margin-top="0.002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1" style:family="paragraph" style:parent-style-name="Standard" style:list-style-name="WWNum88">
      <style:paragraph-properties fo:margin-left="0cm" fo:margin-right="0.471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2" style:family="paragraph" style:parent-style-name="Standard" style:list-style-name="WWNum87">
      <style:paragraph-properties fo:margin-left="0cm" fo:margin-right="0.596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3" style:family="paragraph" style:parent-style-name="Standard" style:list-style-name="WWNum87">
      <style:paragraph-properties fo:margin-left="0cm" fo:margin-right="0.73cm" fo:margin-top="0.002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4" style:family="paragraph" style:parent-style-name="Standard" style:list-style-name="WWNum87">
      <style:paragraph-properties fo:margin-left="0cm" fo:margin-right="0.302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5" style:family="paragraph" style:parent-style-name="Standard" style:list-style-name="WWNum90">
      <style:paragraph-properties fo:margin-left="0cm" fo:margin-right="0.302cm" fo:margin-top="0.002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6" style:family="paragraph" style:parent-style-name="Standard" style:list-style-name="WWNum86">
      <style:paragraph-properties fo:margin-left="0cm" fo:margin-right="0.616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7" style:family="paragraph" style:parent-style-name="Standard" style:list-style-name="WWNum86">
      <style:paragraph-properties fo:margin-left="0cm" fo:margin-right="0.437cm" fo:margin-top="0.002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8" style:family="paragraph" style:parent-style-name="Standard" style:list-style-name="WWNum85">
      <style:paragraph-properties fo:margin-left="0cm" fo:margin-right="0.575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9" style:family="paragraph" style:parent-style-name="Standard" style:list-style-name="WWNum85">
      <style:paragraph-properties fo:margin-left="0cm" fo:margin-right="0.155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0" style:family="paragraph" style:parent-style-name="Standard" style:list-style-name="WWNum71">
      <style:paragraph-properties fo:margin-left="0cm" fo:margin-right="0.155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1" style:family="paragraph" style:parent-style-name="Standard" style:list-style-name="WWNum85">
      <style:paragraph-properties fo:margin-left="0cm" fo:margin-right="0.69cm" fo:margin-top="0.00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2" style:family="paragraph" style:parent-style-name="Standard">
      <style:paragraph-properties fo:margin-left="0.4cm" fo:margin-right="0.231cm" fo:margin-top="0.115cm" fo:margin-bottom="0cm" fo:line-height="98%" fo:text-indent="-0.303cm" style:auto-text-indent="false">
        <style:tab-stops>
          <style:tab-stop style:position="2.91cm"/>
          <style:tab-stop style:position="3.141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3" style:family="paragraph" style:parent-style-name="Standard" style:list-style-name="WWNum106">
      <style:paragraph-properties fo:margin-top="0.109cm" fo:margin-bottom="0cm" fo:line-height="0.362cm">
        <style:tab-stops>
          <style:tab-stop style:position="0.399cm"/>
        </style:tab-stops>
      </style:paragraph-properties>
      <style:text-properties fo:color="#231f20" style:font-name="Times New Roman" fo:font-size="11pt" fo:font-style="italic" style:font-size-asian="11pt" style:font-style-asian="italic" style:font-name-complex="Calibri1" style:font-size-complex="11pt"/>
    </style:style>
    <style:style style:name="P34" style:family="paragraph" style:parent-style-name="Standard">
      <style:paragraph-properties fo:margin-top="0.109cm" fo:margin-bottom="0cm" fo:line-height="0.363cm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5" style:family="paragraph" style:parent-style-name="Standard" style:list-style-name="WWNum84">
      <style:paragraph-properties fo:margin-top="0.109cm" fo:margin-bottom="0cm" fo:line-height="0.363cm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6" style:family="paragraph" style:parent-style-name="Standard" style:list-style-name="WWNum69">
      <style:paragraph-properties fo:margin-top="0.109cm" fo:margin-bottom="0cm" fo:line-height="0.363cm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7" style:family="paragraph" style:parent-style-name="Standard" style:list-style-name="WWNum97">
      <style:paragraph-properties fo:margin-top="0.109cm" fo:margin-bottom="0cm" fo:line-height="0.363cm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8" style:family="paragraph" style:parent-style-name="Standard" style:list-style-name="WWNum66">
      <style:paragraph-properties fo:margin-top="0.109cm" fo:margin-bottom="0cm" fo:line-height="0.363cm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9" style:family="paragraph" style:parent-style-name="Standard">
      <style:paragraph-properties fo:margin-left="0.399cm" fo:margin-right="0.261cm" fo:margin-top="0.004cm" fo:margin-bottom="0cm" fo:line-height="98%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40" style:family="paragraph" style:parent-style-name="Standard" style:list-style-name="WWNum84">
      <style:paragraph-properties fo:margin-left="0cm" fo:margin-right="0.683cm" fo:margin-top="0.002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41" style:family="paragraph" style:parent-style-name="Standard" style:list-style-name="WWNum84">
      <style:paragraph-properties fo:margin-left="0cm" fo:margin-right="0.826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42" style:family="paragraph" style:parent-style-name="Standard">
      <style:paragraph-properties fo:margin-left="0cm" fo:margin-right="0.826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43" style:family="paragraph" style:parent-style-name="Standard" style:list-style-name="WWNum84">
      <style:paragraph-properties fo:margin-left="0cm" fo:margin-right="0.826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44" style:family="paragraph" style:parent-style-name="Standard" style:list-style-name="WWNum84">
      <style:paragraph-properties fo:margin-left="0cm" fo:margin-right="0.231cm" fo:margin-top="0.11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5" style:family="paragraph" style:parent-style-name="Standard" style:list-style-name="WWNum76">
      <style:paragraph-properties fo:margin-left="0cm" fo:margin-right="0.231cm" fo:margin-top="0.11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46" style:family="paragraph" style:parent-style-name="Standard" style:list-style-name="WWNum75">
      <style:paragraph-properties fo:margin-left="0cm" fo:margin-right="0.231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47" style:family="paragraph" style:parent-style-name="Standard" style:list-style-name="WWNum69">
      <style:paragraph-properties fo:margin-left="0cm" fo:margin-right="0.231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48" style:family="paragraph" style:parent-style-name="Standard" style:list-style-name="WWNum63">
      <style:paragraph-properties fo:margin-left="0cm" fo:margin-right="0.231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 style:list-style-name="WWNum76">
      <style:paragraph-properties fo:margin-left="0cm" fo:margin-right="0.231cm" fo:margin-top="0.002cm" fo:margin-bottom="0cm" fo:line-height="98%" fo:text-indent="0cm" style:auto-text-indent="false">
        <style:tab-stops>
          <style:tab-stop style:position="0.4cm"/>
          <style:tab-stop style:position="3.76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50" style:family="paragraph" style:parent-style-name="Standard" style:list-style-name="WWNum69">
      <style:paragraph-properties fo:margin-left="0cm" fo:margin-right="0.231cm" fo:margin-top="0.002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51" style:family="paragraph" style:parent-style-name="Standard" style:list-style-name="WWNum99">
      <style:paragraph-properties fo:margin-left="0cm" fo:margin-right="0.231cm" fo:margin-top="0.002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Calibri1" style:font-size-complex="11pt"/>
    </style:style>
    <style:style style:name="P52" style:family="paragraph" style:parent-style-name="Standard" style:list-style-name="WWNum96">
      <style:paragraph-properties fo:margin-left="0cm" fo:margin-right="0.231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53" style:family="paragraph" style:parent-style-name="Standard" style:list-style-name="WWNum60">
      <style:paragraph-properties fo:margin-left="0cm" fo:margin-right="0.231cm" fo:margin-top="0.004cm" fo:margin-bottom="0cm" fo:line-height="98%" fo:text-indent="0cm" style:auto-text-indent="false">
        <style:tab-stops>
          <style:tab-stop style:position="0.397cm"/>
          <style:tab-stop style:position="3.769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54" style:family="paragraph" style:parent-style-name="Standard" style:list-style-name="WWNum76">
      <style:paragraph-properties fo:margin-left="0cm" fo:margin-right="0.231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5" style:family="paragraph" style:parent-style-name="Standard" style:list-style-name="WWNum75">
      <style:paragraph-properties fo:margin-left="0cm" fo:margin-right="0.231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56" style:family="paragraph" style:parent-style-name="Standard" style:list-style-name="WWNum60">
      <style:paragraph-properties fo:margin-left="0cm" fo:margin-right="0.231cm" fo:margin-top="0.005cm" fo:margin-bottom="0cm" fo:line-height="98%" fo:text-indent="0cm" style:auto-text-indent="false">
        <style:tab-stops>
          <style:tab-stop style:position="0.397cm"/>
          <style:tab-stop style:position="3.769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57" style:family="paragraph" style:parent-style-name="Standard" style:list-style-name="WWNum75">
      <style:paragraph-properties fo:margin-left="0cm" fo:margin-right="0.231cm" fo:margin-top="0.00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58" style:family="paragraph" style:parent-style-name="Standard" style:list-style-name="WWNum84">
      <style:paragraph-properties fo:margin-left="0cm" fo:margin-right="0.474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59" style:family="paragraph" style:parent-style-name="Standard" style:list-style-name="WWNum84">
      <style:paragraph-properties fo:margin-left="0cm" fo:margin-right="0.415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60" style:family="paragraph" style:parent-style-name="Standard" style:list-style-name="WWNum100">
      <style:paragraph-properties fo:margin-left="0cm" fo:margin-right="0.415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61" style:family="paragraph" style:parent-style-name="Standard" style:list-style-name="WWNum84">
      <style:paragraph-properties fo:margin-left="0cm" fo:margin-right="0.397cm" fo:margin-top="0.00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62" style:family="paragraph" style:parent-style-name="Standard" style:list-style-name="WWNum84">
      <style:paragraph-properties fo:margin-left="0cm" fo:margin-right="0.979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63" style:family="paragraph" style:parent-style-name="Standard" style:list-style-name="WWNum84">
      <style:paragraph-properties fo:margin-left="0cm" fo:margin-right="0.58cm" fo:margin-top="0.002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64" style:family="paragraph" style:parent-style-name="Standard" style:list-style-name="WWNum81">
      <style:paragraph-properties fo:margin-left="0cm" fo:margin-right="0.58cm" fo:margin-top="0.004cm" fo:margin-bottom="0cm" fo:line-height="98%" fo:text-align="justify" style:justify-single-word="false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65" style:family="paragraph" style:parent-style-name="Standard" style:list-style-name="WWNum84">
      <style:paragraph-properties fo:margin-left="0cm" fo:margin-right="0.691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66" style:family="paragraph" style:parent-style-name="Standard" style:list-style-name="WWNum84">
      <style:paragraph-properties fo:margin-left="0cm" fo:margin-right="0.217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67" style:family="paragraph" style:parent-style-name="Standard" style:list-style-name="WWNum84">
      <style:paragraph-properties fo:margin-left="0cm" fo:margin-right="0.104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68" style:family="paragraph" style:parent-style-name="Standard" style:list-style-name="WWNum84">
      <style:paragraph-properties fo:margin-left="0cm" fo:margin-right="1.048cm" fo:margin-top="0.00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69" style:family="paragraph" style:parent-style-name="Standard">
      <style:paragraph-properties fo:margin-left="0.4cm" fo:margin-right="0.882cm" fo:margin-top="0.115cm" fo:margin-bottom="0cm" fo:line-height="98%" fo:text-indent="-0.303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70" style:family="paragraph" style:parent-style-name="Standard" style:list-style-name="WWNum84">
      <style:paragraph-properties fo:margin-left="0cm" fo:margin-right="0.097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71" style:family="paragraph" style:parent-style-name="Standard" style:list-style-name="WWNum84">
      <style:paragraph-properties fo:margin-left="0cm" fo:margin-right="0.097cm" fo:margin-top="0.005cm" fo:margin-bottom="0cm" fo:line-height="98%" fo:text-indent="0cm" style:auto-text-indent="false">
        <style:tab-stops>
          <style:tab-stop style:position="0.4cm"/>
          <style:tab-stop style:position="2.898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72" style:family="paragraph" style:parent-style-name="Standard" style:list-style-name="WWNum109">
      <style:paragraph-properties fo:margin-left="0cm" fo:margin-right="0.097cm" fo:margin-top="0.005cm" fo:margin-bottom="0cm" fo:line-height="98%" fo:text-indent="0cm" style:auto-text-indent="false">
        <style:tab-stops>
          <style:tab-stop style:position="0.4cm"/>
        </style:tab-stops>
      </style:paragraph-properties>
      <style:text-properties style:font-name="Times New Roman" fo:font-size="11pt" style:font-size-asian="11pt" style:font-size-complex="11pt"/>
    </style:style>
    <style:style style:name="P73" style:family="paragraph" style:parent-style-name="Standard" style:list-style-name="WWNum75">
      <style:paragraph-properties fo:margin-left="0cm" fo:margin-right="0.097cm" fo:margin-top="0.002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74" style:family="paragraph" style:parent-style-name="Standard" style:list-style-name="WWNum84">
      <style:paragraph-properties fo:margin-left="0cm" fo:margin-right="0.429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75" style:family="paragraph" style:parent-style-name="Standard" style:list-style-name="WWNum65">
      <style:paragraph-properties fo:margin-left="0cm" fo:margin-right="0.429cm" fo:margin-top="0.115cm" fo:margin-bottom="0cm" fo:line-height="98%" fo:text-indent="0cm" style:auto-text-indent="false">
        <style:tab-stops>
          <style:tab-stop style:position="0.397cm"/>
          <style:tab-stop style:position="2.81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76" style:family="paragraph" style:parent-style-name="Standard" style:list-style-name="WWNum81">
      <style:paragraph-properties fo:margin-left="0cm" fo:margin-right="0.429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77" style:family="paragraph" style:parent-style-name="Standard" style:list-style-name="WWNum78">
      <style:paragraph-properties fo:margin-left="0cm" fo:margin-right="0.429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78" style:family="paragraph" style:parent-style-name="Standard" style:list-style-name="WWNum65">
      <style:paragraph-properties fo:margin-left="0cm" fo:margin-right="0.429cm" fo:margin-top="0.005cm" fo:margin-bottom="0cm" fo:line-height="98%" fo:text-indent="0cm" style:auto-text-indent="false">
        <style:tab-stops>
          <style:tab-stop style:position="0.397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79" style:family="paragraph" style:parent-style-name="Standard" style:list-style-name="WWNum84">
      <style:paragraph-properties fo:margin-left="0cm" fo:margin-right="0.321cm" fo:margin-top="0.00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80" style:family="paragraph" style:parent-style-name="Standard" style:list-style-name="WWNum84">
      <style:paragraph-properties fo:margin-left="0cm" fo:margin-right="0.681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81" style:family="paragraph" style:parent-style-name="Standard" style:list-style-name="WWNum84">
      <style:paragraph-properties fo:margin-left="0cm" fo:margin-right="0.482cm" fo:margin-top="0.115cm" fo:margin-bottom="0cm" fo:line-height="98%" fo:text-indent="0cm" style:auto-text-indent="false">
        <style:tab-stops>
          <style:tab-stop style:position="0.399cm"/>
          <style:tab-stop style:position="3.519cm"/>
          <style:tab-stop style:position="3.76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82" style:family="paragraph" style:parent-style-name="Standard" style:list-style-name="WWNum101">
      <style:paragraph-properties fo:margin-left="0cm" fo:margin-right="0.482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83" style:family="paragraph" style:parent-style-name="Standard" style:list-style-name="WWNum69">
      <style:paragraph-properties fo:margin-left="0cm" fo:margin-right="0.482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Calibri1" style:font-size-complex="11pt"/>
    </style:style>
    <style:style style:name="P84" style:family="paragraph" style:parent-style-name="Standard" style:list-style-name="WWNum84">
      <style:paragraph-properties fo:margin-left="0cm" fo:margin-right="0.529cm" fo:margin-top="0.00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85" style:family="paragraph" style:parent-style-name="Standard" style:list-style-name="WWNum84">
      <style:paragraph-properties fo:margin-left="0cm" fo:margin-right="0.162cm" fo:margin-top="0.002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86" style:family="paragraph" style:parent-style-name="Standard" style:list-style-name="WWNum81">
      <style:paragraph-properties fo:margin-left="0cm" fo:margin-right="0.162cm" fo:margin-top="0.002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87" style:family="paragraph" style:parent-style-name="Standard" style:list-style-name="WWNum81">
      <style:paragraph-properties fo:margin-left="0cm" fo:margin-right="0.162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8" style:family="paragraph" style:parent-style-name="Standard" style:list-style-name="WWNum80">
      <style:paragraph-properties fo:margin-left="0cm" fo:margin-right="0.162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89" style:family="paragraph" style:parent-style-name="Standard" style:list-style-name="WWNum95">
      <style:paragraph-properties fo:margin-left="0cm" fo:margin-right="0.162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90" style:family="paragraph" style:parent-style-name="Standard" style:list-style-name="WWNum80">
      <style:paragraph-properties fo:margin-left="0cm" fo:margin-right="0.162cm" fo:margin-top="0.00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91" style:family="paragraph" style:parent-style-name="Standard" style:list-style-name="WWNum95">
      <style:paragraph-properties fo:margin-left="0cm" fo:margin-right="0.162cm" fo:margin-top="0.11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92" style:family="paragraph" style:parent-style-name="Standard" style:list-style-name="WWNum66">
      <style:paragraph-properties fo:margin-left="0cm" fo:margin-right="0.162cm" fo:margin-top="0.11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93" style:family="paragraph" style:parent-style-name="Standard" style:list-style-name="WWNum68">
      <style:paragraph-properties fo:margin-left="0cm" fo:margin-right="0.162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94" style:family="paragraph" style:parent-style-name="Standard" style:list-style-name="WWNum68">
      <style:paragraph-properties fo:margin-left="0cm" fo:margin-right="0.162cm" fo:line-height="0.363cm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95" style:family="paragraph" style:parent-style-name="Standard" style:list-style-name="WWNum84">
      <style:paragraph-properties fo:margin-left="0cm" fo:margin-right="0.413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96" style:family="paragraph" style:parent-style-name="Standard" style:list-style-name="WWNum84">
      <style:paragraph-properties fo:margin-left="0cm" fo:margin-right="0.443cm" fo:margin-top="0.007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97" style:family="paragraph" style:parent-style-name="Standard">
      <style:paragraph-properties fo:margin-left="0.402cm" fo:margin-right="0.277cm" fo:margin-top="0.123cm" fo:margin-bottom="0cm" fo:line-height="98%" fo:text-indent="-0.303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98" style:family="paragraph" style:parent-style-name="Standard" style:list-style-name="WWNum82">
      <style:paragraph-properties fo:margin-left="0cm" fo:margin-right="0.178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99" style:family="paragraph" style:parent-style-name="Standard" style:list-style-name="WWNum73">
      <style:paragraph-properties fo:margin-left="0cm" fo:margin-right="0.178cm" fo:margin-top="0.115cm" fo:margin-bottom="0cm" fo:line-height="98%" fo:text-indent="0cm" style:auto-text-indent="false">
        <style:tab-stops>
          <style:tab-stop style:position="0.399cm"/>
          <style:tab-stop style:position="2.81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00" style:family="paragraph" style:parent-style-name="Standard" style:list-style-name="WWNum73">
      <style:paragraph-properties fo:margin-left="0cm" fo:margin-right="0.178cm" fo:margin-top="0.004cm" fo:margin-bottom="0cm" fo:line-height="98%" fo:text-indent="0cm" style:auto-text-indent="false">
        <style:tab-stops>
          <style:tab-stop style:position="0.399cm"/>
          <style:tab-stop style:position="2.81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01" style:family="paragraph" style:parent-style-name="Standard" style:list-style-name="WWNum73">
      <style:paragraph-properties fo:margin-left="0cm" fo:margin-right="0.178cm" fo:margin-top="0.002cm" fo:margin-bottom="0cm" fo:line-height="98%" fo:text-indent="0cm" style:auto-text-indent="false">
        <style:tab-stops>
          <style:tab-stop style:position="0.399cm"/>
          <style:tab-stop style:position="2.81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02" style:family="paragraph" style:parent-style-name="Standard" style:list-style-name="WWNum65">
      <style:paragraph-properties fo:margin-left="0cm" fo:margin-right="0.178cm" fo:margin-top="0.005cm" fo:margin-bottom="0cm" fo:line-height="98%" fo:text-indent="0cm" style:auto-text-indent="false">
        <style:tab-stops>
          <style:tab-stop style:position="0.397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03" style:family="paragraph" style:parent-style-name="Standard" style:list-style-name="WWNum82">
      <style:paragraph-properties fo:margin-left="0cm" fo:margin-right="0.626cm" fo:margin-top="0.00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04" style:family="paragraph" style:parent-style-name="Standard" style:list-style-name="WWNum82">
      <style:paragraph-properties fo:margin-left="0cm" fo:margin-right="0.189cm" fo:margin-top="0.00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05" style:family="paragraph" style:parent-style-name="Standard" style:list-style-name="WWNum82">
      <style:paragraph-properties fo:margin-left="0cm" fo:margin-right="0.157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06" style:family="paragraph" style:parent-style-name="Standard" style:list-style-name="WWNum82">
      <style:paragraph-properties fo:margin-left="0cm" fo:margin-right="0.157cm" fo:margin-top="0.00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07" style:family="paragraph" style:parent-style-name="Standard" style:list-style-name="WWNum80">
      <style:paragraph-properties fo:margin-left="0cm" fo:margin-right="0.157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08" style:family="paragraph" style:parent-style-name="Standard" style:list-style-name="WWNum82">
      <style:paragraph-properties fo:margin-left="0cm" fo:margin-right="0.564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09" style:family="paragraph" style:parent-style-name="Standard" style:list-style-name="WWNum82">
      <style:paragraph-properties fo:margin-top="0.005cm" fo:margin-bottom="0cm" fo:line-height="98%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10" style:family="paragraph" style:parent-style-name="Standard" style:list-style-name="WWNum74">
      <style:paragraph-properties fo:margin-top="0.005cm" fo:margin-bottom="0cm" fo:line-height="98%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11" style:family="paragraph" style:parent-style-name="Standard" style:list-style-name="WWNum82">
      <style:paragraph-properties fo:margin-left="0cm" fo:margin-right="0.423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12" style:family="paragraph" style:parent-style-name="Standard" style:list-style-name="WWNum82">
      <style:paragraph-properties fo:margin-left="0.399cm" fo:margin-right="0.189cm" fo:margin-top="0.004cm" fo:margin-bottom="0cm" fo:line-height="0.363cm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3" style:family="paragraph" style:parent-style-name="Standard">
      <style:paragraph-properties fo:margin-left="0.4cm" fo:margin-right="0.614cm" fo:margin-top="0.115cm" fo:margin-bottom="0cm" fo:line-height="98%" fo:text-indent="-0.303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114" style:family="paragraph" style:parent-style-name="Standard" style:list-style-name="WWNum81">
      <style:paragraph-properties fo:margin-left="0cm" fo:margin-right="0.132cm" fo:margin-top="0.11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15" style:family="paragraph" style:parent-style-name="Standard">
      <style:paragraph-properties fo:margin-left="0.399cm" fo:margin-right="0.162cm" fo:line-height="0.36cm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116" style:family="paragraph" style:parent-style-name="Standard" style:list-style-name="WWNum81">
      <style:paragraph-properties fo:margin-left="0cm" fo:margin-right="0.203cm" fo:margin-top="0.11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17" style:family="paragraph" style:parent-style-name="Standard" style:list-style-name="WWNum81">
      <style:paragraph-properties fo:margin-left="0cm" fo:margin-right="0.168cm" fo:margin-top="0.00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18" style:family="paragraph" style:parent-style-name="Standard" style:list-style-name="WWNum81">
      <style:paragraph-properties fo:margin-left="0cm" fo:margin-right="0.145cm" fo:margin-top="0.002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19" style:family="paragraph" style:parent-style-name="Standard" style:list-style-name="WWNum81">
      <style:paragraph-properties fo:margin-left="0cm" fo:margin-right="0.57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20" style:family="paragraph" style:parent-style-name="Standard" style:list-style-name="WWNum81">
      <style:paragraph-properties fo:margin-left="0cm" fo:margin-right="0.325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21" style:family="paragraph" style:parent-style-name="Standard" style:list-style-name="WWNum81">
      <style:paragraph-properties fo:margin-left="0cm" fo:margin-right="0.268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22" style:family="paragraph" style:parent-style-name="Standard">
      <style:paragraph-properties fo:margin-left="0.4cm" fo:margin-right="0.277cm" fo:margin-top="0.115cm" fo:margin-bottom="0cm" fo:line-height="98%" fo:text-indent="-0.303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123" style:family="paragraph" style:parent-style-name="Standard" style:list-style-name="WWNum80">
      <style:paragraph-properties fo:margin-left="0.397cm" fo:margin-right="0.162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24" style:family="paragraph" style:parent-style-name="Standard" style:list-style-name="WWNum80">
      <style:paragraph-properties fo:margin-left="0.397cm" fo:margin-right="0.162cm" fo:margin-top="0.004cm" fo:margin-bottom="0cm" fo:line-height="0.362cm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25" style:family="paragraph" style:parent-style-name="Standard" style:list-style-name="WWNum80">
      <style:paragraph-properties fo:margin-left="0cm" fo:margin-right="0.445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26" style:family="paragraph" style:parent-style-name="Standard" style:list-style-name="WWNum80">
      <style:paragraph-properties fo:margin-left="0cm" fo:margin-right="0.123cm" fo:margin-top="0.00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27" style:family="paragraph" style:parent-style-name="Standard" style:list-style-name="WWNum80">
      <style:paragraph-properties fo:margin-left="0cm" fo:margin-right="0.238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28" style:family="paragraph" style:parent-style-name="Standard" style:list-style-name="WWNum91">
      <style:paragraph-properties fo:margin-left="0cm" fo:margin-right="0.356cm" fo:margin-top="0.115cm" fo:margin-bottom="0cm" fo:line-height="98%" fo:text-indent="0cm" style:auto-text-indent="false">
        <style:tab-stops>
          <style:tab-stop style:position="0.399cm"/>
          <style:tab-stop style:position="3.568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29" style:family="paragraph" style:parent-style-name="Standard" style:list-style-name="WWNum91">
      <style:paragraph-properties fo:margin-left="0cm" fo:margin-right="0.79cm" fo:margin-top="0.005cm" fo:margin-bottom="0cm" fo:line-height="98%" fo:text-indent="0cm" style:auto-text-indent="false">
        <style:tab-stops>
          <style:tab-stop style:position="0.399cm"/>
          <style:tab-stop style:position="3.568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30" style:family="paragraph" style:parent-style-name="Standard" style:list-style-name="WWNum91">
      <style:paragraph-properties fo:margin-left="0cm" fo:margin-right="0.236cm" fo:margin-top="0.004cm" fo:margin-bottom="0cm" fo:line-height="98%" fo:text-indent="0cm" style:auto-text-indent="false">
        <style:tab-stops>
          <style:tab-stop style:position="0.399cm"/>
          <style:tab-stop style:position="3.568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31" style:family="paragraph" style:parent-style-name="Standard" style:list-style-name="WWNum91">
      <style:paragraph-properties fo:margin-left="0cm" fo:margin-right="0.258cm" fo:margin-top="0.002cm" fo:margin-bottom="0cm" fo:line-height="98%" fo:text-indent="0cm" style:auto-text-indent="false">
        <style:tab-stops>
          <style:tab-stop style:position="0.399cm"/>
          <style:tab-stop style:position="3.568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32" style:family="paragraph" style:parent-style-name="Standard" style:list-style-name="WWNum95">
      <style:paragraph-properties fo:margin-left="0cm" fo:margin-right="0.258cm" fo:margin-top="0.002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33" style:family="paragraph" style:parent-style-name="Standard" style:list-style-name="WWNum60">
      <style:paragraph-properties fo:margin-left="0cm" fo:margin-right="0.258cm" fo:margin-top="0.115cm" fo:margin-bottom="0cm" fo:line-height="98%" fo:text-indent="0cm" style:auto-text-indent="false">
        <style:tab-stops>
          <style:tab-stop style:position="0.397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134" style:family="paragraph" style:parent-style-name="Standard" style:list-style-name="WWNum68">
      <style:paragraph-properties fo:margin-left="0cm" fo:margin-right="0.258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35" style:family="paragraph" style:parent-style-name="Standard" style:list-style-name="WWNum91">
      <style:paragraph-properties fo:margin-left="0cm" fo:margin-right="0.591cm" fo:margin-top="0.005cm" fo:margin-bottom="0cm" fo:line-height="98%" fo:text-indent="0cm" style:auto-text-indent="false">
        <style:tab-stops>
          <style:tab-stop style:position="0.399cm"/>
          <style:tab-stop style:position="3.568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36" style:family="paragraph" style:parent-style-name="Standard" style:list-style-name="WWNum79">
      <style:paragraph-properties fo:margin-left="0cm" fo:margin-right="0.377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37" style:family="paragraph" style:parent-style-name="Standard" style:list-style-name="WWNum72">
      <style:paragraph-properties fo:margin-left="0cm" fo:margin-right="0.377cm" fo:margin-top="0.002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38" style:family="paragraph" style:parent-style-name="Standard" style:list-style-name="WWNum79">
      <style:paragraph-properties fo:margin-left="0cm" fo:margin-right="0.298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39" style:family="paragraph" style:parent-style-name="Standard" style:list-style-name="WWNum79">
      <style:paragraph-properties fo:margin-left="0cm" fo:margin-right="0.328cm" fo:margin-top="0.007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40" style:family="paragraph" style:parent-style-name="Standard" style:list-style-name="WWNum69">
      <style:paragraph-properties fo:margin-left="0cm" fo:margin-right="0.328cm" fo:margin-top="0.11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41" style:family="paragraph" style:parent-style-name="Standard" style:list-style-name="WWNum78">
      <style:paragraph-properties fo:margin-left="0cm" fo:margin-right="1.307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42" style:family="paragraph" style:parent-style-name="Standard" style:list-style-name="WWNum78">
      <style:paragraph-properties fo:margin-left="0cm" fo:margin-right="1.307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43" style:family="paragraph" style:parent-style-name="Standard" style:list-style-name="WWNum78">
      <style:paragraph-properties fo:margin-left="0cm" fo:margin-right="0.319cm" fo:margin-top="0.002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44" style:family="paragraph" style:parent-style-name="Standard" style:list-style-name="WWNum78">
      <style:paragraph-properties fo:margin-left="0cm" fo:margin-right="0.194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45" style:family="paragraph" style:parent-style-name="Standard">
      <style:paragraph-properties fo:margin-left="0.399cm" fo:margin-right="0.231cm" fo:margin-top="0.002cm" fo:margin-bottom="0cm" fo:line-height="98%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146" style:family="paragraph" style:parent-style-name="Standard" style:list-style-name="WWNum78">
      <style:paragraph-properties fo:margin-left="0cm" fo:margin-right="0.34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47" style:family="paragraph" style:parent-style-name="Standard" style:list-style-name="WWNum94">
      <style:paragraph-properties fo:margin-left="0cm" fo:margin-right="0.095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48" style:family="paragraph" style:parent-style-name="Standard" style:list-style-name="WWNum101">
      <style:paragraph-properties fo:margin-left="0cm" fo:margin-right="0.095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49" style:family="paragraph" style:parent-style-name="Standard" style:list-style-name="WWNum101">
      <style:paragraph-properties fo:margin-left="0cm" fo:margin-right="0.095cm" fo:margin-top="0.002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50" style:family="paragraph" style:parent-style-name="Standard">
      <style:paragraph-properties fo:margin-left="0.399cm" fo:margin-right="0cm" fo:line-height="0.36cm" fo:text-indent="0cm" style:auto-text-indent="false"/>
      <style:text-properties fo:color="#231f20" style:font-name="Times New Roman" fo:font-size="11pt" style:font-size-asian="11pt" style:font-name-complex="Calibri1" style:font-size-complex="11pt"/>
    </style:style>
    <style:style style:name="P151" style:family="paragraph" style:parent-style-name="Standard">
      <style:paragraph-properties fo:margin-left="0.399cm" fo:margin-right="0cm" fo:line-height="0.36cm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152" style:family="paragraph" style:parent-style-name="Standard">
      <style:paragraph-properties fo:margin-left="0.399cm" fo:margin-right="0cm" fo:line-height="0.365cm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153" style:family="paragraph" style:parent-style-name="Standard">
      <style:paragraph-properties fo:margin-left="0.399cm" fo:margin-right="0cm" fo:line-height="0.362cm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154" style:family="paragraph" style:parent-style-name="Standard" style:list-style-name="WWNum92">
      <style:paragraph-properties fo:margin-left="0cm" fo:margin-right="0.365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55" style:family="paragraph" style:parent-style-name="Standard" style:list-style-name="WWNum77">
      <style:paragraph-properties fo:margin-left="0cm" fo:margin-right="0.365cm" fo:margin-top="0.00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56" style:family="paragraph" style:parent-style-name="Standard" style:list-style-name="WWNum74">
      <style:paragraph-properties fo:margin-left="0cm" fo:margin-right="0.365cm" fo:margin-top="0.002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57" style:family="paragraph" style:parent-style-name="Standard" style:list-style-name="WWNum77">
      <style:paragraph-properties fo:margin-left="0cm" fo:margin-right="0.584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58" style:family="paragraph" style:parent-style-name="Standard" style:list-style-name="WWNum59">
      <style:paragraph-properties fo:margin-top="0.004cm" fo:margin-bottom="0cm" fo:line-height="98%">
        <style:tab-stops>
          <style:tab-stop style:position="0.4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159" style:family="paragraph" style:parent-style-name="Standard" style:list-style-name="WWNum62">
      <style:paragraph-properties fo:margin-top="0.004cm" fo:margin-bottom="0cm" fo:line-height="98%">
        <style:tab-stops>
          <style:tab-stop style:position="0.399cm"/>
        </style:tab-stops>
      </style:paragraph-properties>
      <style:text-properties style:font-name="Times New Roman" fo:font-size="11pt" style:font-size-asian="11pt" style:font-size-complex="11pt"/>
    </style:style>
    <style:style style:name="P160" style:family="paragraph" style:parent-style-name="Standard" style:list-style-name="WWNum75">
      <style:paragraph-properties fo:margin-top="0.004cm" fo:margin-bottom="0cm" fo:line-height="98%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61" style:family="paragraph" style:parent-style-name="Standard" style:list-style-name="WWNum97">
      <style:paragraph-properties fo:margin-top="0.004cm" fo:margin-bottom="0cm" fo:line-height="98%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62" style:family="paragraph" style:parent-style-name="Standard" style:list-style-name="WWNum77">
      <style:paragraph-properties fo:margin-top="0.004cm" fo:margin-bottom="0cm" fo:line-height="98%"/>
      <style:text-properties fo:color="#000000" style:font-name="Times New Roman" fo:font-size="11pt" style:font-size-asian="11pt" style:font-size-complex="11pt"/>
    </style:style>
    <style:style style:name="P163" style:family="paragraph" style:parent-style-name="Standard" style:list-style-name="WWNum97">
      <style:paragraph-properties fo:margin-top="0.004cm" fo:margin-bottom="0cm" fo:line-height="98%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64" style:family="paragraph" style:parent-style-name="Standard" style:list-style-name="WWNum95">
      <style:paragraph-properties fo:margin-top="0.004cm" fo:margin-bottom="0cm" fo:line-height="98%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65" style:family="paragraph" style:parent-style-name="Standard" style:list-style-name="WWNum101">
      <style:paragraph-properties fo:margin-top="0.004cm" fo:margin-bottom="0cm" fo:line-height="98%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66" style:family="paragraph" style:parent-style-name="Standard" style:list-style-name="WWNum77">
      <style:paragraph-properties fo:margin-left="0cm" fo:margin-right="0.806cm" fo:margin-top="0.002cm" fo:margin-bottom="0cm" fo:line-height="98%" fo:text-indent="0cm" style:auto-text-indent="false">
        <style:tab-stops>
          <style:tab-stop style:position="0.4cm"/>
          <style:tab-stop style:position="3.76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67" style:family="paragraph" style:parent-style-name="Standard" style:list-style-name="WWNum76">
      <style:paragraph-properties fo:margin-left="0cm" fo:margin-right="1.309cm" fo:margin-top="0.11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68" style:family="paragraph" style:parent-style-name="Standard" style:list-style-name="WWNum76">
      <style:paragraph-properties fo:margin-left="0cm" fo:margin-right="0.233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69" style:family="paragraph" style:parent-style-name="Standard" style:list-style-name="WWNum76">
      <style:paragraph-properties fo:margin-left="0cm" fo:margin-right="0.342cm" fo:margin-top="0.00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70" style:family="paragraph" style:parent-style-name="Standard" style:list-style-name="WWNum75">
      <style:paragraph-properties fo:margin-left="0cm" fo:margin-right="0.342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71" style:family="paragraph" style:parent-style-name="Standard" style:list-style-name="WWNum69">
      <style:paragraph-properties fo:margin-left="0cm" fo:margin-right="0.342cm" fo:margin-top="0.11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72" style:family="paragraph" style:parent-style-name="Standard" style:list-style-name="WWNum75">
      <style:paragraph-properties fo:margin-left="0cm" fo:margin-right="0.342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73" style:family="paragraph" style:parent-style-name="Standard" style:list-style-name="WWNum69">
      <style:paragraph-properties fo:margin-left="0cm" fo:margin-right="0.342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74" style:family="paragraph" style:parent-style-name="Standard" style:list-style-name="WWNum59">
      <style:paragraph-properties fo:margin-left="0cm" fo:margin-right="0.342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175" style:family="paragraph" style:parent-style-name="Standard" style:list-style-name="WWNum76">
      <style:paragraph-properties fo:margin-left="0cm" fo:margin-right="0.46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76" style:family="paragraph" style:parent-style-name="Standard" style:list-style-name="WWNum76">
      <style:paragraph-properties fo:margin-left="0cm" fo:margin-right="0.196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77" style:family="paragraph" style:parent-style-name="Standard" style:list-style-name="WWNum76">
      <style:paragraph-properties fo:margin-left="0cm" fo:margin-right="0.21cm" fo:margin-top="0.00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78" style:family="paragraph" style:parent-style-name="Standard" style:list-style-name="WWNum75">
      <style:paragraph-properties fo:margin-left="0cm" fo:margin-right="1.446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79" style:family="paragraph" style:parent-style-name="Standard" style:list-style-name="WWNum75">
      <style:paragraph-properties fo:margin-left="0.397cm" fo:margin-right="0.092cm" fo:margin-top="0.002cm" fo:margin-bottom="0cm" fo:line-height="98%" fo:text-indent="0cm" style:auto-text-indent="false">
        <style:tab-stops>
          <style:tab-stop style:position="0.399cm"/>
          <style:tab-stop style:position="3.76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80" style:family="paragraph" style:parent-style-name="Standard" style:list-style-name="WWNum75">
      <style:paragraph-properties fo:margin-left="0cm" fo:margin-right="0.337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81" style:family="paragraph" style:parent-style-name="Standard" style:list-style-name="WWNum75">
      <style:paragraph-properties fo:margin-left="0cm" fo:margin-right="0.27cm" fo:margin-top="0.002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82" style:family="paragraph" style:parent-style-name="Standard" style:list-style-name="WWNum75">
      <style:paragraph-properties fo:margin-left="0cm" fo:margin-right="0.358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83" style:family="paragraph" style:parent-style-name="Standard" style:list-style-name="WWNum75">
      <style:paragraph-properties fo:margin-top="0.002cm" fo:margin-bottom="0cm" fo:line-height="98%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84" style:family="paragraph" style:parent-style-name="Standard" style:list-style-name="WWNum97">
      <style:paragraph-properties fo:margin-top="0.002cm" fo:margin-bottom="0cm" fo:line-height="98%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85" style:family="paragraph" style:parent-style-name="Standard" style:list-style-name="WWNum95">
      <style:paragraph-properties fo:margin-top="0.002cm" fo:margin-bottom="0cm" fo:line-height="96%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86" style:family="paragraph" style:parent-style-name="Standard" style:list-style-name="WWNum75">
      <style:paragraph-properties fo:margin-left="0cm" fo:margin-right="0.367cm" fo:margin-top="0.004cm" fo:margin-bottom="0cm" fo:line-height="98%" fo:text-indent="0cm" style:auto-text-indent="false">
        <style:tab-stops>
          <style:tab-stop style:position="0.399cm"/>
          <style:tab-stop style:position="3.63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87" style:family="paragraph" style:parent-style-name="Standard" style:list-style-name="WWNum66">
      <style:paragraph-properties fo:margin-left="0cm" fo:margin-right="0.367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88" style:family="paragraph" style:parent-style-name="Standard">
      <style:paragraph-properties fo:margin-left="0.547cm" fo:margin-right="0cm" fo:margin-top="0.123cm" fo:margin-bottom="0cm" fo:line-height="98%" fo:text-indent="-0.448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189" style:family="paragraph" style:parent-style-name="Standard" style:list-style-name="WWNum74">
      <style:paragraph-properties fo:margin-left="0cm" fo:margin-right="0.836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90" style:family="paragraph" style:parent-style-name="Standard" style:list-style-name="WWNum74">
      <style:paragraph-properties fo:margin-left="0cm" fo:margin-right="0.466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91" style:family="paragraph" style:parent-style-name="Standard" style:list-style-name="WWNum74">
      <style:paragraph-properties fo:margin-left="0cm" fo:margin-right="0.406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92" style:family="paragraph" style:parent-style-name="Standard" style:list-style-name="WWNum74">
      <style:paragraph-properties fo:margin-left="0cm" fo:margin-right="0.467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93" style:family="paragraph" style:parent-style-name="Standard" style:list-style-name="WWNum74">
      <style:paragraph-properties fo:margin-left="0cm" fo:margin-right="0.427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94" style:family="paragraph" style:parent-style-name="Standard" style:list-style-name="WWNum74">
      <style:paragraph-properties fo:margin-left="0cm" fo:margin-right="0.572cm" fo:margin-top="0.00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95" style:family="paragraph" style:parent-style-name="Standard" style:list-style-name="WWNum74">
      <style:paragraph-properties fo:margin-left="0cm" fo:margin-right="0.134cm" fo:margin-top="0.002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96" style:family="paragraph" style:parent-style-name="Standard" style:list-style-name="WWNum74">
      <style:paragraph-properties fo:margin-left="0cm" fo:margin-right="0.637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97" style:family="paragraph" style:parent-style-name="Standard" style:list-style-name="WWNum95">
      <style:paragraph-properties fo:margin-left="0cm" fo:margin-right="0.637cm" fo:margin-top="0.113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98" style:family="paragraph" style:parent-style-name="Standard" style:list-style-name="WWNum73">
      <style:paragraph-properties fo:margin-left="0cm" fo:margin-right="0.212cm" fo:margin-top="0.11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199" style:family="paragraph" style:parent-style-name="Standard" style:list-style-name="WWNum73">
      <style:paragraph-properties fo:margin-left="0cm" fo:margin-right="0.924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00" style:family="paragraph" style:parent-style-name="Standard" style:list-style-name="WWNum73">
      <style:paragraph-properties fo:margin-left="0cm" fo:margin-right="0.607cm" fo:margin-top="0.002cm" fo:margin-bottom="0cm" fo:line-height="98%" fo:text-indent="0cm" style:auto-text-indent="false">
        <style:tab-stops>
          <style:tab-stop style:position="0.4cm"/>
          <style:tab-stop style:position="3.82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01" style:family="paragraph" style:parent-style-name="Standard" style:list-style-name="WWNum71">
      <style:paragraph-properties fo:margin-left="0cm" fo:margin-right="0.607cm" fo:margin-top="0.005cm" fo:margin-bottom="0cm" fo:line-height="98%" fo:text-align="justify" style:justify-single-word="false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02" style:family="paragraph" style:parent-style-name="Standard" style:list-style-name="WWNum73">
      <style:paragraph-properties fo:margin-left="0cm" fo:margin-right="0.422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03" style:family="paragraph" style:parent-style-name="Standard">
      <style:paragraph-properties fo:margin-left="0.397cm" fo:margin-right="0.178cm" fo:line-height="0.362cm" fo:text-indent="0cm" style:auto-text-indent="false">
        <style:tab-stops>
          <style:tab-stop style:position="2.81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04" style:family="paragraph" style:parent-style-name="Standard" style:list-style-name="WWNum72">
      <style:paragraph-properties fo:margin-left="0cm" fo:margin-right="0.425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05" style:family="paragraph" style:parent-style-name="Standard" style:list-style-name="WWNum59">
      <style:paragraph-properties fo:margin-left="0cm" fo:margin-right="0.176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style:font-name="Times New Roman" fo:font-size="11pt" style:font-size-asian="11pt" style:font-size-complex="11pt"/>
    </style:style>
    <style:style style:name="P206" style:family="paragraph" style:parent-style-name="Standard" style:list-style-name="WWNum72">
      <style:paragraph-properties fo:margin-left="0cm" fo:margin-right="0.176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07" style:family="paragraph" style:parent-style-name="Standard" style:list-style-name="WWNum66">
      <style:paragraph-properties fo:margin-left="0cm" fo:margin-right="0.176cm" fo:margin-top="0.002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Calibri1" style:font-size-complex="11pt"/>
    </style:style>
    <style:style style:name="P208" style:family="paragraph" style:parent-style-name="Standard" style:list-style-name="WWNum109">
      <style:paragraph-properties fo:margin-left="0cm" fo:margin-right="0.176cm" fo:margin-top="0.11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09" style:family="paragraph" style:parent-style-name="Standard">
      <style:paragraph-properties fo:margin-left="0.552cm" fo:margin-right="0cm" fo:margin-top="0.115cm" fo:margin-bottom="0cm" fo:line-height="98%" fo:text-indent="-0.455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210" style:family="paragraph" style:parent-style-name="Standard">
      <style:paragraph-properties fo:margin-left="0.397cm" fo:margin-right="0cm" fo:margin-top="0.002cm" fo:margin-bottom="0cm" fo:line-height="98%" fo:text-indent="0cm" style:auto-text-indent="false">
        <style:tab-stops>
          <style:tab-stop style:position="4.001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11" style:family="paragraph" style:parent-style-name="Standard">
      <style:paragraph-properties fo:margin-left="0.397cm" fo:margin-right="0cm" fo:line-height="0.36cm" fo:text-indent="0cm" style:auto-text-indent="false"/>
      <style:text-properties fo:color="#231f20" style:font-name="Times New Roman" fo:font-size="11pt" style:font-size-asian="11pt" style:font-name-complex="Calibri1" style:font-size-complex="11pt"/>
    </style:style>
    <style:style style:name="P212" style:family="paragraph" style:parent-style-name="Standard">
      <style:paragraph-properties fo:margin-left="0.397cm" fo:margin-right="0cm" fo:line-height="0.363cm" fo:text-indent="0cm" style:auto-text-indent="false"/>
      <style:text-properties style:font-name="Times New Roman" fo:font-size="11pt" style:font-size-asian="11pt" style:font-size-complex="11pt"/>
    </style:style>
    <style:style style:name="P213" style:family="paragraph" style:parent-style-name="Standard" style:list-style-name="WWNum95">
      <style:paragraph-properties fo:margin-left="0cm" fo:margin-right="0.7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14" style:family="paragraph" style:parent-style-name="Standard" style:list-style-name="WWNum95">
      <style:paragraph-properties fo:margin-left="0cm" fo:margin-right="0.579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15" style:family="paragraph" style:parent-style-name="Standard" style:list-style-name="WWNum95">
      <style:paragraph-properties fo:margin-left="0cm" fo:margin-right="0.143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16" style:family="paragraph" style:parent-style-name="Standard" style:list-style-name="WWNum95">
      <style:paragraph-properties fo:margin-left="0cm" fo:margin-right="0.573cm" fo:margin-top="0.122cm" fo:margin-bottom="0cm" fo:line-height="95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17" style:family="paragraph" style:parent-style-name="Standard" style:list-style-name="WWNum95">
      <style:paragraph-properties fo:margin-left="0cm" fo:margin-right="0.363cm" fo:margin-top="0.002cm" fo:margin-bottom="0cm" fo:line-height="95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18" style:family="paragraph" style:parent-style-name="Standard" style:list-style-name="WWNum95">
      <style:paragraph-properties fo:margin-left="0cm" fo:margin-right="-0.074cm" fo:margin-top="0.004cm" fo:margin-bottom="0cm" fo:line-height="95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19" style:family="paragraph" style:parent-style-name="Standard" style:list-style-name="WWNum95">
      <style:paragraph-properties fo:margin-left="0cm" fo:margin-right="0.242cm" fo:margin-top="0.00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20" style:family="paragraph" style:parent-style-name="Standard">
      <style:paragraph-properties fo:margin-left="0.397cm" fo:margin-right="0.393cm" fo:margin-top="0.004cm" fo:margin-bottom="0cm" fo:line-height="98%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221" style:family="paragraph" style:parent-style-name="Standard">
      <style:paragraph-properties fo:margin-left="0.554cm" fo:margin-right="0cm" fo:margin-top="0.002cm" fo:margin-bottom="0cm" fo:line-height="98%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222" style:family="paragraph" style:parent-style-name="Standard" style:list-style-name="WWNum100">
      <style:paragraph-properties fo:margin-left="0cm" fo:margin-right="0.33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23" style:family="paragraph" style:parent-style-name="Standard" style:list-style-name="WWNum100">
      <style:paragraph-properties fo:margin-left="0cm" fo:margin-right="0.552cm" fo:margin-top="0.002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24" style:family="paragraph" style:parent-style-name="Standard" style:list-style-name="WWNum98">
      <style:paragraph-properties fo:margin-left="0cm" fo:margin-right="0.407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25" style:family="paragraph" style:parent-style-name="Standard" style:list-style-name="WWNum66">
      <style:paragraph-properties fo:margin-left="0cm" fo:margin-right="0.407cm" fo:margin-top="0.115cm" fo:margin-bottom="0cm" fo:line-height="98%" fo:text-indent="0cm" style:auto-text-indent="false">
        <style:tab-stops>
          <style:tab-stop style:position="0.397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26" style:family="paragraph" style:parent-style-name="Standard" style:list-style-name="WWNum66">
      <style:paragraph-properties fo:margin-left="0cm" fo:margin-right="0.407cm" fo:margin-top="0.123cm" fo:margin-bottom="0cm" fo:line-height="98%" fo:text-indent="0cm" style:auto-text-indent="false">
        <style:tab-stops>
          <style:tab-stop style:position="0.4cm"/>
          <style:tab-stop style:position="2.813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27" style:family="paragraph" style:parent-style-name="Standard" style:list-style-name="WWNum90">
      <style:paragraph-properties fo:margin-left="0cm" fo:margin-right="0.136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28" style:family="paragraph" style:parent-style-name="Standard" style:list-style-name="WWNum90">
      <style:paragraph-properties fo:margin-left="0cm" fo:margin-right="0.243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29" style:family="paragraph" style:parent-style-name="Standard" style:list-style-name="WWNum71">
      <style:paragraph-properties fo:margin-left="0cm" fo:margin-right="0.381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30" style:family="paragraph" style:parent-style-name="Standard" style:list-style-name="WWNum69">
      <style:paragraph-properties fo:margin-left="0cm" fo:margin-right="0.506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31" style:family="paragraph" style:parent-style-name="Standard" style:list-style-name="WWNum69">
      <style:paragraph-properties fo:margin-left="0cm" fo:margin-right="0.506cm" fo:margin-top="0.002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32" style:family="paragraph" style:parent-style-name="Standard" style:list-style-name="WWNum69">
      <style:paragraph-properties fo:margin-left="0cm" fo:margin-right="0.801cm" fo:margin-top="0.00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33" style:family="paragraph" style:parent-style-name="Standard" style:list-style-name="WWNum69">
      <style:paragraph-properties fo:margin-left="0cm" fo:margin-right="0.122cm" fo:margin-top="0.11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34" style:family="paragraph" style:parent-style-name="Standard" style:list-style-name="WWNum69">
      <style:paragraph-properties fo:margin-left="0cm" fo:margin-right="0.122cm" fo:margin-top="0.00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35" style:family="paragraph" style:parent-style-name="Standard" style:list-style-name="WWNum69">
      <style:paragraph-properties fo:margin-left="0cm" fo:margin-right="0.122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36" style:family="paragraph" style:parent-style-name="Standard" style:list-style-name="WWNum69">
      <style:paragraph-properties fo:margin-left="0cm" fo:margin-right="0.303cm" fo:margin-top="0.11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37" style:family="paragraph" style:parent-style-name="Standard" style:list-style-name="WWNum69">
      <style:paragraph-properties fo:margin-left="0cm" fo:margin-right="0.303cm" fo:margin-top="0.00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38" style:family="paragraph" style:parent-style-name="Standard">
      <style:paragraph-properties fo:margin-left="0.552cm" fo:margin-right="0.349cm" fo:margin-top="0.115cm" fo:margin-bottom="0cm" fo:line-height="98%" fo:text-indent="-0.455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239" style:family="paragraph" style:parent-style-name="Standard" style:list-style-name="WWNum69">
      <style:paragraph-properties fo:margin-left="0cm" fo:margin-right="0.808cm" fo:margin-top="0.11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40" style:family="paragraph" style:parent-style-name="Standard">
      <style:paragraph-properties fo:margin-left="0.399cm" fo:margin-right="0.342cm" fo:line-height="0.363cm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241" style:family="paragraph" style:parent-style-name="Standard">
      <style:paragraph-properties fo:margin-left="0.397cm" fo:margin-right="0.261cm" fo:margin-top="0.004cm" fo:margin-bottom="0cm" fo:line-height="98%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242" style:family="paragraph" style:parent-style-name="Standard" style:list-style-name="WWNum69">
      <style:paragraph-properties fo:margin-left="0.383cm" fo:margin-right="0.122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43" style:family="paragraph" style:parent-style-name="Standard" style:list-style-name="WWNum69">
      <style:paragraph-properties fo:margin-left="0.397cm" fo:margin-right="0.332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44" style:family="paragraph" style:parent-style-name="Standard">
      <style:paragraph-properties fo:margin-left="0.097cm" fo:margin-right="0cm" fo:margin-top="0.109cm" fo:margin-bottom="0cm" fo:text-indent="0cm" style:auto-text-indent="false"/>
      <style:text-properties fo:color="#231f20" style:font-name="Times New Roman" fo:font-size="11pt" style:font-size-asian="11pt" style:font-name-complex="Calibri1" style:font-size-complex="11pt"/>
    </style:style>
    <style:style style:name="P245" style:family="paragraph" style:parent-style-name="Standard">
      <style:paragraph-properties fo:margin-left="0.097cm" fo:margin-right="0cm" fo:margin-top="0.109cm" fo:margin-bottom="0cm" fo:line-height="0.363cm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246" style:family="paragraph" style:parent-style-name="Standard">
      <style:paragraph-properties fo:margin-left="0.552cm" fo:margin-right="0cm" fo:line-height="0.363cm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247" style:family="paragraph" style:parent-style-name="Standard" style:list-style-name="WWNum68">
      <style:paragraph-properties fo:margin-left="0cm" fo:margin-right="0.676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48" style:family="paragraph" style:parent-style-name="Standard" style:list-style-name="WWNum68">
      <style:paragraph-properties fo:margin-left="0cm" fo:margin-right="0.169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49" style:family="paragraph" style:parent-style-name="Standard" style:list-style-name="WWNum68">
      <style:paragraph-properties fo:margin-left="0cm" fo:margin-right="0.272cm" fo:margin-top="0.00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50" style:family="paragraph" style:parent-style-name="Standard" style:list-style-name="WWNum67">
      <style:paragraph-properties fo:margin-left="0cm" fo:margin-right="0.159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51" style:family="paragraph" style:parent-style-name="Standard">
      <style:paragraph-properties fo:margin-left="0.55cm" fo:margin-right="0.501cm" fo:margin-top="0.115cm" fo:margin-bottom="0cm" fo:line-height="98%" fo:text-indent="-0.455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252" style:family="paragraph" style:parent-style-name="Standard" style:list-style-name="WWNum66">
      <style:paragraph-properties fo:margin-left="0cm" fo:margin-right="0.661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53" style:family="paragraph" style:parent-style-name="Standard" style:list-style-name="WWNum66">
      <style:paragraph-properties fo:margin-left="0cm" fo:margin-right="0.15cm" fo:margin-top="0.002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54" style:family="paragraph" style:parent-style-name="Standard" style:list-style-name="WWNum103">
      <style:paragraph-properties fo:margin-left="0cm" fo:margin-right="0.15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55" style:family="paragraph" style:parent-style-name="Standard">
      <style:paragraph-properties fo:margin-left="0.397cm" fo:margin-right="0.545cm" fo:margin-top="0.005cm" fo:margin-bottom="0cm" fo:line-height="98%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256" style:family="paragraph" style:parent-style-name="Standard" style:list-style-name="WWNum65">
      <style:paragraph-properties fo:margin-left="0cm" fo:margin-right="0.404cm" fo:margin-top="0.115cm" fo:margin-bottom="0cm" fo:line-height="98%" fo:text-indent="0cm" style:auto-text-indent="false">
        <style:tab-stops>
          <style:tab-stop style:position="0.397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57" style:family="paragraph" style:parent-style-name="Standard">
      <style:paragraph-properties fo:margin-left="0cm" fo:margin-right="0.245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58" style:family="paragraph" style:parent-style-name="Standard" style:list-style-name="WWNum66">
      <style:paragraph-properties fo:margin-left="0cm" fo:margin-right="0.245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59" style:family="paragraph" style:parent-style-name="Standard" style:list-style-name="WWNum105">
      <style:paragraph-properties fo:margin-left="0cm" fo:margin-right="0.245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60" style:family="paragraph" style:parent-style-name="Standard" style:list-style-name="WWNum66">
      <style:paragraph-properties fo:margin-left="0cm" fo:margin-right="0.891cm" fo:margin-top="0.00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61" style:family="paragraph" style:parent-style-name="Standard" style:list-style-name="WWNum66">
      <style:paragraph-properties fo:margin-left="0cm" fo:margin-right="0.312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62" style:family="paragraph" style:parent-style-name="Standard" style:list-style-name="WWNum103">
      <style:paragraph-properties fo:margin-left="0cm" fo:margin-right="0.312cm" fo:margin-top="0.002cm" fo:margin-bottom="0cm" fo:line-height="98%" fo:text-indent="0cm" style:auto-text-indent="false">
        <style:tab-stops>
          <style:tab-stop style:position="0.397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63" style:family="paragraph" style:parent-style-name="Standard" style:list-style-name="WWNum104">
      <style:paragraph-properties fo:margin-left="0cm" fo:margin-right="0.788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Calibri1" style:font-size-complex="11pt"/>
    </style:style>
    <style:style style:name="P264" style:family="paragraph" style:parent-style-name="Standard" style:list-style-name="WWNum65">
      <style:paragraph-properties fo:margin-left="0cm" fo:margin-right="0.173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65" style:family="paragraph" style:parent-style-name="Standard" style:list-style-name="WWNum66">
      <style:paragraph-properties fo:margin-left="0cm" fo:margin-right="0.247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66" style:family="paragraph" style:parent-style-name="Standard" style:list-style-name="WWNum63">
      <style:paragraph-properties fo:margin-left="0cm" fo:margin-right="0.247cm" fo:margin-top="0.00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67" style:family="paragraph" style:parent-style-name="Standard" style:list-style-name="WWNum66">
      <style:paragraph-properties fo:margin-left="0cm" fo:margin-right="0.796cm" fo:margin-top="0.11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68" style:family="paragraph" style:parent-style-name="Standard" style:list-style-name="WWNum66">
      <style:paragraph-properties fo:margin-left="0cm" fo:margin-right="0.556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69" style:family="paragraph" style:parent-style-name="Standard">
      <style:paragraph-properties fo:margin-left="0.399cm" fo:margin-right="0.134cm" fo:margin-top="0.002cm" fo:margin-bottom="0cm" fo:line-height="98%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270" style:family="paragraph" style:parent-style-name="Standard" style:list-style-name="WWNum66">
      <style:paragraph-properties fo:margin-left="0cm" fo:margin-right="0.755cm" fo:margin-top="0.00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71" style:family="paragraph" style:parent-style-name="Standard" style:list-style-name="WWNum66">
      <style:paragraph-properties fo:margin-left="0cm" fo:margin-right="0.755cm" fo:margin-top="0.00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72" style:family="paragraph" style:parent-style-name="Standard" style:list-style-name="WWNum60">
      <style:paragraph-properties fo:margin-top="0.115cm" fo:margin-bottom="0cm" fo:line-height="98%">
        <style:tab-stops>
          <style:tab-stop style:position="0.399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73" style:family="paragraph" style:parent-style-name="Standard" style:list-style-name="WWNum59">
      <style:paragraph-properties fo:margin-top="0.115cm" fo:margin-bottom="0cm" fo:line-height="98%">
        <style:tab-stops>
          <style:tab-stop style:position="0.399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74" style:family="paragraph" style:parent-style-name="Standard" style:list-style-name="WWNum62">
      <style:paragraph-properties fo:margin-top="0.115cm" fo:margin-bottom="0cm" fo:line-height="98%">
        <style:tab-stops>
          <style:tab-stop style:position="0.399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75" style:family="paragraph" style:parent-style-name="Standard" style:list-style-name="WWNum60">
      <style:paragraph-properties fo:margin-top="0.115cm" fo:margin-bottom="0cm" fo:line-height="98%">
        <style:tab-stops>
          <style:tab-stop style:position="0.397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76" style:family="paragraph" style:parent-style-name="Standard" style:list-style-name="WWNum59">
      <style:paragraph-properties fo:margin-top="0.115cm" fo:margin-bottom="0cm" fo:line-height="98%">
        <style:tab-stops>
          <style:tab-stop style:position="0.4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77" style:family="paragraph" style:parent-style-name="Standard" style:list-style-name="WWNum60">
      <style:paragraph-properties fo:margin-top="0.115cm" fo:margin-bottom="0cm" fo:line-height="98%">
        <style:tab-stops>
          <style:tab-stop style:position="0.397cm"/>
          <style:tab-stop style:position="4.001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78" style:family="paragraph" style:parent-style-name="Standard" style:list-style-name="WWNum66">
      <style:paragraph-properties fo:margin-top="0.115cm" fo:margin-bottom="0cm" fo:line-height="98%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279" style:family="paragraph" style:parent-style-name="Standard" style:list-style-name="WWNum63">
      <style:paragraph-properties fo:margin-left="0cm" fo:margin-right="0.531cm" fo:margin-top="0.115cm" fo:margin-bottom="0cm" fo:line-height="98%" fo:text-indent="0cm" style:auto-text-indent="false">
        <style:tab-stops>
          <style:tab-stop style:position="0.399cm"/>
          <style:tab-stop style:position="4.001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80" style:family="paragraph" style:parent-style-name="Standard" style:list-style-name="WWNum63">
      <style:paragraph-properties fo:margin-left="0cm" fo:margin-right="0.106cm" fo:margin-top="0.004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81" style:family="paragraph" style:parent-style-name="Standard" style:list-style-name="WWNum60">
      <style:paragraph-properties fo:margin-left="0cm" fo:margin-right="0.249cm" fo:margin-top="0.005cm" fo:margin-bottom="0cm" fo:line-height="98%" fo:text-indent="0cm" style:auto-text-indent="false">
        <style:tab-stops>
          <style:tab-stop style:position="0.399cm"/>
        </style:tab-stops>
      </style:paragraph-properties>
      <style:text-properties style:font-name="Times New Roman" fo:font-size="11pt" style:font-size-asian="11pt" style:font-size-complex="11pt"/>
    </style:style>
    <style:style style:name="P282" style:family="paragraph" style:parent-style-name="Standard" style:list-style-name="WWNum60">
      <style:paragraph-properties fo:margin-left="0cm" fo:margin-right="0.508cm" fo:margin-top="0.005cm" fo:margin-bottom="0cm" fo:line-height="98%" fo:text-indent="0cm" style:auto-text-indent="false">
        <style:tab-stops>
          <style:tab-stop style:position="0.399cm"/>
        </style:tab-stops>
      </style:paragraph-properties>
      <style:text-properties style:font-name="Times New Roman" fo:font-size="11pt" style:font-size-asian="11pt" style:font-size-complex="11pt"/>
    </style:style>
    <style:style style:name="P283" style:family="paragraph" style:parent-style-name="Standard" style:list-style-name="WWNum60">
      <style:paragraph-properties fo:margin-left="0cm" fo:margin-right="0.497cm" fo:margin-top="0.007cm" fo:margin-bottom="0cm" fo:line-height="98%" fo:text-indent="0cm" style:auto-text-indent="false">
        <style:tab-stops>
          <style:tab-stop style:position="0.397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84" style:family="paragraph" style:parent-style-name="Standard" style:list-style-name="WWNum60">
      <style:paragraph-properties fo:margin-left="0cm" fo:margin-right="0.224cm" fo:margin-top="0.002cm" fo:margin-bottom="0cm" fo:line-height="98%" fo:text-indent="0cm" style:auto-text-indent="false">
        <style:tab-stops>
          <style:tab-stop style:position="0.397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85" style:family="paragraph" style:parent-style-name="Standard">
      <style:paragraph-properties fo:margin-left="0.554cm" fo:margin-right="0cm" fo:margin-top="0.123cm" fo:margin-bottom="0cm" fo:line-height="98%" fo:text-indent="-0.455cm" style:auto-text-indent="false"/>
      <style:text-properties fo:color="#231f20" style:font-name="Times New Roman" fo:font-size="11pt" style:font-size-asian="11pt" style:font-name-complex="Calibri1" style:font-size-complex="11pt"/>
    </style:style>
    <style:style style:name="P286" style:family="paragraph" style:parent-style-name="Standard" style:list-style-name="WWNum59">
      <style:paragraph-properties fo:margin-top="0.118cm" fo:margin-bottom="0cm" fo:line-height="0.363cm">
        <style:tab-stops>
          <style:tab-stop style:position="0.4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87" style:family="paragraph" style:parent-style-name="Standard" style:list-style-name="WWNum59">
      <style:paragraph-properties fo:margin-left="0cm" fo:margin-right="0.347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88" style:family="paragraph" style:parent-style-name="Standard" style:list-style-name="WWNum59">
      <style:paragraph-properties fo:margin-left="0cm" fo:margin-right="0.347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style:font-name="Times New Roman" fo:font-size="11pt" style:font-size-asian="11pt" style:font-size-complex="11pt"/>
    </style:style>
    <style:style style:name="P289" style:family="paragraph" style:parent-style-name="Standard" style:list-style-name="WWNum59">
      <style:paragraph-properties fo:margin-left="0cm" fo:margin-right="0.208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90" style:family="paragraph" style:parent-style-name="Standard" style:list-style-name="WWNum59">
      <style:paragraph-properties fo:margin-left="0cm" fo:margin-right="0.092cm" fo:margin-top="0.002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91" style:family="paragraph" style:parent-style-name="Standard">
      <style:paragraph-properties fo:margin-left="0.399cm" fo:margin-right="0.092cm" fo:margin-top="0.004cm" fo:margin-bottom="0cm" fo:line-height="98%" fo:text-indent="0cm" style:auto-text-indent="false"/>
      <style:text-properties fo:color="#231f20" style:font-name="Times New Roman" fo:font-size="11pt" style:font-size-asian="11pt" style:font-name-complex="Calibri1" style:font-size-complex="11pt"/>
    </style:style>
    <style:style style:name="P292" style:family="paragraph" style:parent-style-name="Standard" style:list-style-name="WWNum59">
      <style:paragraph-properties fo:margin-left="0cm" fo:margin-right="0.901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93" style:family="paragraph" style:parent-style-name="Standard" style:list-style-name="WWNum59">
      <style:paragraph-properties fo:margin-left="0cm" fo:margin-right="0.256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94" style:family="paragraph" style:parent-style-name="Standard" style:list-style-name="WWNum58">
      <style:paragraph-properties fo:margin-left="0cm" fo:margin-right="0.206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95" style:family="paragraph" style:parent-style-name="Standard" style:list-style-name="WWNum58">
      <style:paragraph-properties fo:margin-left="0cm" fo:margin-right="0.206cm" fo:margin-top="0.00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96" style:family="paragraph" style:parent-style-name="Standard" style:list-style-name="WWNum58">
      <style:paragraph-properties fo:margin-left="0cm" fo:margin-right="0.206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297" style:family="paragraph" style:parent-style-name="Standard">
      <style:paragraph-properties fo:margin-left="0.099cm" fo:margin-right="-0.175cm" fo:margin-top="0.109cm" fo:margin-bottom="0cm" fo:line-height="0.363cm" fo:text-indent="0cm" style:auto-text-indent="false"/>
      <style:text-properties fo:color="#231f20" style:font-name="Times New Roman" fo:font-size="11pt" style:font-size-asian="11pt" style:font-name-complex="Calibri1" style:font-size-complex="11pt"/>
    </style:style>
    <style:style style:name="P298" style:family="paragraph" style:parent-style-name="Standard">
      <style:paragraph-properties fo:margin-left="0.552cm" fo:margin-right="-0.175cm" fo:margin-top="0.004cm" fo:margin-bottom="0cm" fo:line-height="98%" fo:text-indent="0cm" style:auto-text-indent="false"/>
      <style:text-properties fo:color="#231f20" style:font-name="Times New Roman" fo:font-size="11pt" style:font-size-asian="11pt" style:font-name-complex="Calibri1" style:font-size-complex="11pt"/>
    </style:style>
    <style:style style:name="P299" style:family="paragraph" style:parent-style-name="Standard" style:list-style-name="WWNum59">
      <style:paragraph-properties fo:margin-left="0cm" fo:margin-right="0.086cm" fo:margin-top="0.004cm" fo:margin-bottom="0cm" fo:line-height="98%" fo:text-indent="0cm" style:auto-text-indent="false">
        <style:tab-stops>
          <style:tab-stop style:position="0.399cm"/>
          <style:tab-stop style:position="3.159cm"/>
        </style:tab-stops>
      </style:paragraph-properties>
      <style:text-properties style:font-name="Times New Roman" fo:font-size="11pt" style:font-size-asian="11pt" style:font-size-complex="11pt"/>
    </style:style>
    <style:style style:name="P300" style:family="paragraph" style:parent-style-name="Standard" style:list-style-name="WWNum59">
      <style:paragraph-properties fo:margin-left="0cm" fo:margin-right="0.086cm" fo:margin-top="0.005cm" fo:margin-bottom="0cm" fo:line-height="98%" fo:text-indent="0cm" style:auto-text-indent="false">
        <style:tab-stops>
          <style:tab-stop style:position="0.4cm"/>
          <style:tab-stop style:position="3.159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301" style:family="paragraph" style:parent-style-name="Standard">
      <style:paragraph-properties fo:margin-left="0.25cm" fo:margin-right="0cm" fo:margin-top="0.026cm" fo:margin-bottom="0cm" fo:text-indent="0cm" style:auto-text-indent="false"/>
      <style:text-properties fo:color="#231f20" style:font-name="Calibri" fo:font-size="8.5pt" style:font-size-asian="8.5pt" style:font-name-complex="Calibri1" style:font-size-complex="8.5pt"/>
    </style:style>
    <style:style style:name="P302" style:family="paragraph" style:parent-style-name="Standard">
      <style:paragraph-properties fo:margin-left="0.25cm" fo:margin-right="0.21cm" fo:text-align="center" style:justify-single-word="false" fo:text-indent="0cm" style:auto-text-indent="false"/>
    </style:style>
    <style:style style:name="P303" style:family="paragraph" style:parent-style-name="Standard">
      <style:paragraph-properties fo:margin-left="0.4cm" fo:margin-right="1.067cm" fo:margin-top="0.115cm" fo:margin-bottom="0cm" fo:line-height="98%" fo:text-indent="-0.303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304" style:family="paragraph" style:parent-style-name="Standard">
      <style:paragraph-properties fo:margin-left="0.377cm" fo:margin-right="0.432cm" fo:margin-top="0.115cm" fo:margin-bottom="0cm" fo:line-height="98%" fo:text-indent="-0.28cm" style:auto-text-indent="false"/>
      <style:text-properties fo:color="#000000" style:font-name="Times New Roman" fo:font-size="11pt" style:font-size-asian="11pt" style:font-size-complex="11pt"/>
    </style:style>
    <style:style style:name="P305" style:family="paragraph" style:parent-style-name="Standard">
      <style:paragraph-properties fo:margin-left="0.099cm" fo:margin-right="0.397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06" style:family="paragraph" style:parent-style-name="Standard">
      <style:paragraph-properties fo:margin-left="0cm" fo:margin-right="0.522cm" fo:margin-top="0.115cm" fo:margin-bottom="0cm" fo:line-height="98%" fo:text-indent="0cm" style:auto-text-indent="false">
        <style:tab-stops>
          <style:tab-stop style:position="0.397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07" style:family="paragraph" style:parent-style-name="Standard">
      <style:paragraph-properties fo:margin-left="0.088cm" fo:margin-right="0.492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11pt" style:font-size-asian="11pt" style:font-name-complex="Calibri1" style:font-size-complex="11pt"/>
    </style:style>
    <style:style style:name="P308" style:family="paragraph" style:parent-style-name="Text_20_body">
      <style:text-properties style:font-name="Times New Roman" fo:font-size="11pt" style:font-size-asian="11pt" style:font-name-complex="Calibri1" style:font-size-complex="11pt"/>
    </style:style>
    <style:style style:name="P309" style:family="paragraph" style:parent-style-name="Text_20_body">
      <style:text-properties fo:color="#000000" style:font-name="Times New Roman" fo:font-size="11pt" style:font-size-asian="11pt" style:font-name-complex="Calibri1" style:font-size-complex="11pt"/>
    </style:style>
    <style:style style:name="P310" style:family="paragraph" style:parent-style-name="Table_20_Paragraph">
      <style:paragraph-properties fo:margin-left="-0.12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311" style:family="paragraph" style:parent-style-name="Table_20_Paragraph">
      <style:paragraph-properties fo:margin-left="1.081cm" fo:margin-right="1.081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312" style:family="paragraph" style:parent-style-name="Table_20_Paragraph">
      <style:paragraph-properties fo:margin-left="8.775cm" fo:margin-right="8.775cm" fo:margin-top="0.162cm" fo:margin-bottom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313" style:family="paragraph" style:parent-style-name="Table_20_Paragraph">
      <style:paragraph-properties fo:margin-left="8.775cm" fo:margin-right="8.775cm" fo:margin-top="0.162cm" fo:margin-bottom="0cm" fo:text-align="start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314" style:family="paragraph" style:parent-style-name="Table_20_Paragraph">
      <style:paragraph-properties fo:margin-left="0.589cm" fo:margin-right="0cm" fo:margin-top="0.153cm" fo:margin-bottom="0cm" fo:text-indent="0cm" style:auto-text-indent="false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315" style:family="paragraph" style:parent-style-name="Table_20_Paragraph">
      <style:paragraph-properties fo:margin-left="0.737cm" fo:margin-right="0cm" fo:margin-top="0.153cm" fo:margin-bottom="0cm" fo:text-indent="0cm" style:auto-text-indent="false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316" style:family="paragraph" style:parent-style-name="Table_20_Paragraph">
      <style:paragraph-properties fo:margin-left="1.157cm" fo:margin-right="0cm" fo:margin-top="0.153cm" fo:margin-bottom="0cm" fo:text-indent="0cm" style:auto-text-indent="false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317" style:family="paragraph" style:parent-style-name="Table_20_Paragraph">
      <style:paragraph-properties fo:margin-left="0.644cm" fo:margin-right="0cm" fo:margin-top="0.153cm" fo:margin-bottom="0cm" fo:text-indent="0cm" style:auto-text-indent="false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318" style:family="paragraph" style:parent-style-name="Table_20_Paragraph">
      <style:paragraph-properties fo:margin-left="1.57cm" fo:margin-right="0cm" fo:margin-top="0.002cm" fo:margin-bottom="0cm" fo:text-indent="-0.3cm" style:auto-text-indent="false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319" style:family="paragraph" style:parent-style-name="Table_20_Paragraph">
      <style:paragraph-properties fo:margin-left="0.09cm" fo:margin-right="0cm" fo:margin-top="0.092cm" fo:margin-bottom="0cm" fo:line-height="0.363cm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320" style:family="paragraph" style:parent-style-name="Table_20_Paragraph">
      <style:paragraph-properties fo:margin-left="0.09cm" fo:margin-right="0cm" fo:line-height="0.36cm" fo:text-indent="0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21" style:family="paragraph" style:parent-style-name="Table_20_Paragraph">
      <style:paragraph-properties fo:margin-left="0.09cm" fo:margin-right="0cm" fo:margin-top="0.101cm" fo:margin-bottom="0cm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322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323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324" style:family="paragraph" style:parent-style-name="Table_20_Paragraph">
      <style:paragraph-properties fo:margin-left="0cm" fo:margin-right="0cm" fo:margin-top="0.016cm" fo:margin-bottom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325" style:family="paragraph" style:parent-style-name="Table_20_Paragraph">
      <style:paragraph-properties fo:margin-left="0cm" fo:margin-right="0cm" fo:margin-top="0.002cm" fo:margin-bottom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326" style:family="paragraph" style:parent-style-name="Table_20_Paragraph">
      <style:paragraph-properties fo:margin-left="1.441cm" fo:margin-right="0cm" fo:margin-top="0.002cm" fo:margin-bottom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327" style:family="paragraph" style:parent-style-name="Table_20_Paragraph" style:list-style-name="WWNum82">
      <style:paragraph-properties fo:margin-left="0.39cm" fo:margin-right="0.582cm" fo:line-height="98%" fo:text-indent="-0.3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fo:letter-spacing="-0.007cm" style:letter-kerning="true" style:font-size-asian="11pt" style:font-name-complex="Calibri1" style:font-size-complex="11pt"/>
    </style:style>
    <style:style style:name="P328" style:family="paragraph" style:parent-style-name="Table_20_Paragraph">
      <style:paragraph-properties fo:margin-left="0.3cm" fo:margin-right="0cm" fo:margin-top="0.002cm" fo:margin-bottom="0cm" fo:text-align="center" style:justify-single-word="false" fo:text-indent="-0.3cm" style:auto-text-indent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329" style:family="paragraph" style:parent-style-name="Table_20_Paragraph">
      <style:paragraph-properties fo:margin-left="0.3cm" fo:margin-right="0cm" fo:margin-top="0.002cm" fo:margin-bottom="0cm" fo:text-indent="-0.3cm" style:auto-text-indent="false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330" style:family="paragraph" style:parent-style-name="Table_20_Paragraph" style:list-style-name="WWNum72">
      <style:paragraph-properties fo:margin-left="0.39cm" fo:margin-right="0.635cm" fo:line-height="98%" fo:text-indent="-0.3cm" style:auto-text-indent="false">
        <style:tab-stops>
          <style:tab-stop style:position="0.3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31" style:family="paragraph" style:parent-style-name="Table_20_Paragraph">
      <style:paragraph-properties fo:margin-left="0.086cm" fo:margin-right="0cm" fo:margin-top="0.092cm" fo:margin-bottom="0cm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332" style:family="paragraph" style:parent-style-name="Table_20_Paragraph">
      <style:paragraph-properties fo:margin-left="0cm" fo:margin-right="0.4cm" fo:line-height="98%" fo:text-indent="0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33" style:family="paragraph" style:parent-style-name="Table_20_Paragraph">
      <style:paragraph-properties fo:margin-left="0.388cm" fo:margin-right="0cm" fo:margin-top="0.108cm" fo:margin-bottom="0cm" fo:line-height="98%" fo:text-indent="-0.303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334" style:family="paragraph" style:parent-style-name="Table_20_Paragraph">
      <style:paragraph-properties fo:margin-left="0.09cm" fo:margin-right="1.071cm" fo:margin-top="0.005cm" fo:margin-bottom="0cm" fo:line-height="98%" fo:text-align="justify" style:justify-single-word="false" fo:text-indent="0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35" style:family="paragraph" style:parent-style-name="Table_20_Paragraph">
      <style:paragraph-properties fo:margin-left="0cm" fo:margin-right="8.775cm" fo:margin-top="0.157cm" fo:margin-bottom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336" style:family="paragraph" style:parent-style-name="Table_20_Paragraph">
      <style:paragraph-properties fo:margin-left="0cm" fo:margin-right="8.775cm" fo:margin-top="0.162cm" fo:margin-bottom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337" style:family="paragraph" style:parent-style-name="Table_20_Paragraph">
      <style:paragraph-properties fo:margin-left="2.923cm" fo:margin-right="0cm" fo:margin-top="0.002cm" fo:margin-bottom="0cm" fo:text-align="center" style:justify-single-word="false" fo:text-indent="-0.3cm" style:auto-text-indent="false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338" style:family="paragraph" style:parent-style-name="Table_20_Paragraph">
      <style:paragraph-properties fo:margin-left="0.39cm" fo:margin-right="0.66cm" fo:line-height="98%" fo:text-indent="-0.3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39" style:family="paragraph" style:parent-style-name="Table_20_Paragraph">
      <style:paragraph-properties fo:margin-left="0.39cm" fo:margin-right="0.157cm" fo:line-height="98%" fo:text-indent="-0.3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40" style:family="paragraph" style:parent-style-name="Table_20_Paragraph">
      <style:paragraph-properties fo:margin-left="0.39cm" fo:margin-right="0.88cm" fo:line-height="98%" fo:text-indent="-0.3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41" style:family="paragraph" style:parent-style-name="Table_20_Paragraph">
      <style:paragraph-properties fo:margin-left="0.388cm" fo:margin-right="0.427cm" fo:margin-top="0.108cm" fo:margin-bottom="0cm" fo:line-height="98%" fo:text-indent="-0.303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342" style:family="paragraph" style:parent-style-name="Table_20_Paragraph">
      <style:paragraph-properties fo:margin-left="0.09cm" fo:margin-right="0.28cm" fo:margin-top="0.004cm" fo:margin-bottom="0cm" fo:line-height="98%" fo:text-indent="0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43" style:family="paragraph" style:parent-style-name="Table_20_Paragraph">
      <style:paragraph-properties fo:margin-left="0.09cm" fo:margin-right="0.504cm" fo:line-height="98%" fo:text-indent="0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44" style:family="paragraph" style:parent-style-name="Table_20_Paragraph">
      <style:paragraph-properties fo:margin-left="0.09cm" fo:margin-right="0.542cm" fo:line-height="98%" fo:text-indent="0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45" style:family="paragraph" style:parent-style-name="Table_20_Paragraph">
      <style:paragraph-properties fo:margin-left="0.39cm" fo:margin-right="0.542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46" style:family="paragraph" style:parent-style-name="Table_20_Paragraph">
      <style:paragraph-properties fo:margin-left="0.39cm" fo:margin-right="0cm" fo:line-height="0.36cm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347" style:family="paragraph" style:parent-style-name="Table_20_Paragraph">
      <style:paragraph-properties fo:margin-left="0.388cm" fo:margin-right="0.233cm" fo:line-height="98%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348" style:family="paragraph" style:parent-style-name="Table_20_Paragraph">
      <style:paragraph-properties fo:margin-left="0.39cm" fo:margin-right="0.12cm" fo:line-height="98%" fo:text-indent="-0.3cm" style:auto-text-indent="false">
        <style:tab-stops>
          <style:tab-stop style:position="0.3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49" style:family="paragraph" style:parent-style-name="Table_20_Paragraph">
      <style:paragraph-properties fo:margin-left="0.393cm" fo:margin-right="0.57cm" fo:margin-top="0.108cm" fo:margin-bottom="0cm" fo:line-height="98%" fo:text-indent="-0.303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350" style:family="paragraph" style:parent-style-name="Table_20_Paragraph">
      <style:paragraph-properties fo:margin-left="0.09cm" fo:margin-right="0.418cm" fo:line-height="98%" fo:text-indent="0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51" style:family="paragraph" style:parent-style-name="Table_20_Paragraph">
      <style:paragraph-properties fo:margin-left="0.09cm" fo:margin-right="0.093cm" fo:margin-top="0.108cm" fo:margin-bottom="0cm" fo:line-height="98%" fo:text-indent="0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52" style:family="paragraph" style:parent-style-name="Table_20_Paragraph">
      <style:paragraph-properties fo:margin-left="0.392cm" fo:margin-right="1.023cm" fo:margin-top="0.108cm" fo:margin-bottom="0cm" fo:line-height="98%" fo:text-indent="-0.303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353" style:family="paragraph" style:parent-style-name="Table_20_Paragraph">
      <style:paragraph-properties fo:margin-left="0.09cm" fo:margin-right="0.669cm" fo:line-height="98%" fo:text-indent="0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54" style:family="paragraph" style:parent-style-name="Table_20_Paragraph">
      <style:paragraph-properties fo:margin-left="0.09cm" fo:margin-right="0.314cm" fo:line-height="98%" fo:text-indent="0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55" style:family="paragraph" style:parent-style-name="Table_20_Paragraph">
      <style:paragraph-properties fo:margin-left="0.09cm" fo:margin-right="0.372cm" fo:line-height="98%" fo:text-indent="0cm" style:auto-text-indent="false">
        <style:tab-stops>
          <style:tab-stop style:position="0.3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56" style:family="paragraph" style:parent-style-name="Table_20_Paragraph">
      <style:paragraph-properties fo:margin-left="0.386cm" fo:margin-right="0.499cm" fo:margin-top="0.108cm" fo:margin-bottom="0cm" fo:line-height="98%" fo:text-indent="-0.303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357" style:family="paragraph" style:parent-style-name="Table_20_Paragraph">
      <style:paragraph-properties fo:margin-left="0.39cm" fo:margin-right="0.863cm" fo:line-height="98%" fo:text-indent="-0.3cm" style:auto-text-indent="false">
        <style:tab-stops>
          <style:tab-stop style:position="0.39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58" style:family="paragraph" style:parent-style-name="Table_20_Paragraph">
      <style:paragraph-properties fo:margin-left="0.54cm" fo:margin-right="0cm" fo:line-height="0.363cm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359" style:family="paragraph" style:parent-style-name="Table_20_Paragraph">
      <style:paragraph-properties fo:margin-left="0.39cm" fo:margin-right="0.339cm" fo:line-height="98%" fo:text-indent="-0.3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60" style:family="paragraph" style:parent-style-name="Table_20_Paragraph">
      <style:paragraph-properties fo:margin-left="0cm" fo:margin-right="0.947cm" fo:line-height="98%" fo:text-indent="0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61" style:family="paragraph" style:parent-style-name="Table_20_Paragraph">
      <style:paragraph-properties fo:margin-left="0.39cm" fo:margin-right="0.494cm" fo:line-height="98%" fo:text-indent="-0.3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62" style:family="paragraph" style:parent-style-name="Table_20_Paragraph">
      <style:paragraph-properties fo:margin-left="0.54cm" fo:margin-right="0.415cm" fo:margin-top="0.108cm" fo:margin-bottom="0cm" fo:line-height="98%" fo:text-indent="-0.455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363" style:family="paragraph" style:parent-style-name="Table_20_Paragraph">
      <style:paragraph-properties fo:margin-left="0.385cm" fo:margin-right="0cm" fo:line-height="0.363cm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364" style:family="paragraph" style:parent-style-name="Table_20_Paragraph">
      <style:paragraph-properties fo:margin-left="0.39cm" fo:margin-right="0.34cm" fo:margin-top="0.108cm" fo:margin-bottom="0cm" fo:line-height="98%" fo:text-indent="-0.3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365" style:family="paragraph" style:parent-style-name="Table_20_Paragraph">
      <style:paragraph-properties fo:margin-left="0.39cm" fo:margin-right="0.476cm" fo:line-height="98%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366" style:family="paragraph" style:parent-style-name="Table_20_Paragraph">
      <style:paragraph-properties fo:margin-left="0.54cm" fo:margin-right="0.524cm" fo:margin-top="0.104cm" fo:margin-bottom="0cm" fo:line-height="98%" fo:text-indent="-0.455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367" style:family="paragraph" style:parent-style-name="Table_20_Paragraph">
      <style:paragraph-properties fo:margin-left="0.09cm" fo:margin-right="0.247cm" fo:margin-top="0.005cm" fo:margin-bottom="0cm" fo:line-height="98%" fo:text-indent="0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68" style:family="paragraph" style:parent-style-name="Table_20_Paragraph">
      <style:paragraph-properties fo:margin-left="0.39cm" fo:margin-right="0.556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69" style:family="paragraph" style:parent-style-name="Table_20_Paragraph">
      <style:paragraph-properties fo:margin-left="0.09cm" fo:margin-right="0.524cm" fo:margin-top="0.002cm" fo:margin-bottom="0cm" fo:line-height="98%" fo:text-indent="0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70" style:family="paragraph" style:parent-style-name="Table_20_Paragraph">
      <style:paragraph-properties fo:margin-left="0.54cm" fo:margin-right="0.778cm" fo:margin-top="0.108cm" fo:margin-bottom="0cm" fo:line-height="98%" fo:text-indent="-0.455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371" style:family="paragraph" style:parent-style-name="Table_20_Paragraph">
      <style:paragraph-properties fo:margin-left="0.09cm" fo:margin-right="0.22cm" fo:line-height="98%" fo:text-indent="0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72" style:family="paragraph" style:parent-style-name="Table_20_Paragraph">
      <style:paragraph-properties fo:margin-left="0.39cm" fo:margin-right="0.125cm" fo:line-height="98%" fo:text-indent="-0.3cm" style:auto-text-indent="false">
        <style:tab-stops>
          <style:tab-stop style:position="0.392cm"/>
        </style:tab-stops>
      </style:paragraph-properties>
      <style:text-properties fo:color="#000000" style:font-name="Times New Roman" fo:font-size="11pt" style:font-size-asian="11pt" style:font-name-complex="Calibri1" style:font-size-complex="11pt"/>
    </style:style>
    <style:style style:name="P373" style:family="paragraph" style:parent-style-name="Table_20_Paragraph">
      <style:paragraph-properties fo:margin-left="0.388cm" fo:margin-right="0cm" fo:line-height="0.363cm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374" style:family="paragraph" style:parent-style-name="Table_20_Paragraph">
      <style:paragraph-properties fo:margin-left="0.388cm" fo:margin-right="0cm" fo:line-height="0.36cm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375" style:family="paragraph" style:parent-style-name="Table_20_Paragraph">
      <style:paragraph-properties fo:margin-left="0.545cm" fo:margin-right="0.249cm" fo:margin-top="0.108cm" fo:margin-bottom="0cm" fo:line-height="98%" fo:text-indent="-0.455cm" style:auto-text-indent="false"/>
      <style:text-properties style:font-name="Times New Roman" fo:font-size="11pt" style:font-size-asian="11pt" style:font-name-complex="Calibri1" style:font-size-complex="11pt"/>
    </style:style>
    <style:style style:name="P376" style:family="paragraph" style:parent-style-name="Table_20_Paragraph">
      <style:paragraph-properties fo:margin-left="0.09cm" fo:margin-right="0.332cm" fo:margin-top="0.004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11pt" style:font-size-asian="11pt" style:font-name-complex="Calibri1" style:font-size-complex="11pt"/>
    </style:style>
    <style:style style:name="P377" style:family="paragraph" style:parent-style-name="Table_20_Paragraph">
      <style:paragraph-properties fo:margin-left="0.39cm" fo:margin-right="0.325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1pt" style:font-size-asian="11pt" style:font-name-complex="Calibri1" style:font-size-complex="11pt"/>
    </style:style>
    <style:style style:name="P378" style:family="paragraph" style:parent-style-name="Table_20_Paragraph">
      <style:paragraph-properties fo:margin-left="0.39cm" fo:margin-right="0.397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1pt" style:font-size-asian="11pt" style:font-name-complex="Calibri1" style:font-size-complex="11pt"/>
    </style:style>
    <style:style style:name="P379" style:family="paragraph" style:parent-style-name="Table_20_Paragraph">
      <style:paragraph-properties fo:margin-left="0.543cm" fo:margin-right="0cm" fo:line-height="0.363cm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380" style:family="paragraph" style:parent-style-name="Table_20_Paragraph">
      <style:paragraph-properties fo:margin-left="0.088cm" fo:margin-right="0.233cm" fo:line-height="98%" fo:text-indent="0cm" style:auto-text-indent="false">
        <style:tab-stops>
          <style:tab-stop style:position="0.39cm"/>
        </style:tab-stops>
      </style:paragraph-properties>
      <style:text-properties style:font-name="Times New Roman" fo:font-size="11pt" style:font-size-asian="11pt" style:font-name-complex="Calibri1" style:font-size-complex="11pt"/>
    </style:style>
    <style:style style:name="P381" style:family="paragraph" style:parent-style-name="Table_20_Paragraph">
      <style:paragraph-properties fo:margin-left="0.39cm" fo:margin-right="0.582cm" fo:line-height="98%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T1" style:family="text">
      <style:text-properties fo:color="#231f20" style:font-name="Calibri" fo:font-size="14pt" fo:font-weight="bold" style:font-size-asian="14pt" style:font-weight-asian="bold" style:font-name-complex="Calibri1"/>
    </style:style>
    <style:style style:name="T2" style:family="text">
      <style:text-properties fo:color="#231f20" style:font-name="Calibri" fo:font-size="14pt" fo:font-style="italic" fo:font-weight="bold" style:font-size-asian="14pt" style:font-style-asian="italic" style:font-weight-asian="bold" style:font-name-complex="Calibri1"/>
    </style:style>
    <style:style style:name="T3" style:family="text">
      <style:text-properties fo:color="#231f20" style:font-name="Calibri" fo:font-size="8.5pt" style:font-size-asian="8.5pt" style:font-name-complex="Calibri1"/>
    </style:style>
    <style:style style:name="T4" style:family="text">
      <style:text-properties fo:color="#231f20" style:font-name="Calibri" fo:font-size="8.5pt" fo:letter-spacing="-0.011cm" style:font-size-asian="8.5pt" style:font-name-complex="Calibri1"/>
    </style:style>
    <style:style style:name="T5" style:family="text">
      <style:text-properties fo:color="#231f20" style:font-name="Calibri" fo:font-size="8.5pt" fo:font-style="italic" style:font-size-asian="8.5pt" style:font-style-asian="italic" style:font-name-complex="Calibri1"/>
    </style:style>
    <style:style style:name="T6" style:family="text">
      <style:text-properties fo:color="#231f20" style:font-name="Calibri" fo:font-size="8.5pt" fo:letter-spacing="-0.005cm" style:font-size-asian="8.5pt" style:font-name-complex="Calibri1"/>
    </style:style>
    <style:style style:name="T7" style:family="text">
      <style:text-properties fo:color="#231f20" style:font-name="Calibri" fo:font-size="8.5pt" fo:letter-spacing="-0.007cm" style:font-size-asian="8.5pt" style:font-name-complex="Calibri1"/>
    </style:style>
    <style:style style:name="T8" style:family="text">
      <style:text-properties fo:color="#231f20" style:font-name="Calibri" fo:font-size="8.5pt" fo:letter-spacing="-0.023cm" style:font-size-asian="8.5pt" style:font-name-complex="Calibri1"/>
    </style:style>
    <style:style style:name="T9" style:family="text">
      <style:text-properties fo:color="#231f20" style:font-name="Calibri" fo:font-size="8.5pt" fo:letter-spacing="0.002cm" style:font-size-asian="8.5pt" style:font-name-complex="Calibri1"/>
    </style:style>
    <style:style style:name="T10" style:family="text">
      <style:text-properties fo:color="#231f20" style:font-name="Calibri" fo:font-size="8.5pt" fo:letter-spacing="-0.004cm" style:font-size-asian="8.5pt" style:font-name-complex="Calibri1"/>
    </style:style>
    <style:style style:name="T11" style:family="text">
      <style:text-properties fo:color="#231f20" style:font-name="Calibri" fo:font-size="8.5pt" fo:letter-spacing="0.004cm" style:font-size-asian="8.5pt" style:font-name-complex="Calibri1"/>
    </style:style>
    <style:style style:name="T12" style:family="text">
      <style:text-properties fo:color="#231f20" style:font-name="Calibri" fo:font-size="8.5pt" fo:letter-spacing="-0.009cm" style:font-size-asian="8.5pt" style:font-name-complex="Calibri1"/>
    </style:style>
    <style:style style:name="T13" style:family="text">
      <style:text-properties fo:color="#231f20" style:font-name="Calibri" fo:font-size="8.5pt" fo:letter-spacing="-0.012cm" style:font-size-asian="8.5pt" style:font-name-complex="Calibri1"/>
    </style:style>
    <style:style style:name="T14" style:family="text">
      <style:text-properties fo:color="#231f20" fo:font-size="8.5pt" style:font-size-asian="8.5pt" style:font-name-complex="Calibri1"/>
    </style:style>
    <style:style style:name="T15" style:family="text">
      <style:text-properties fo:color="#231f20" fo:font-size="8.5pt" fo:letter-spacing="-0.005cm" style:font-size-asian="8.5pt" style:font-name-complex="Calibri1"/>
    </style:style>
    <style:style style:name="T16" style:family="text">
      <style:text-properties fo:color="#231f20" fo:font-size="8.5pt" fo:letter-spacing="0.002cm" style:font-size-asian="8.5pt" style:font-name-complex="Calibri1"/>
    </style:style>
    <style:style style:name="T17" style:family="text">
      <style:text-properties fo:color="#231f20" fo:font-size="8.5pt" fo:letter-spacing="-0.004cm" style:font-size-asian="8.5pt" style:font-name-complex="Calibri1"/>
    </style:style>
    <style:style style:name="T18" style:family="text">
      <style:text-properties fo:color="#231f20" fo:font-size="8.5pt" fo:font-style="italic" style:font-size-asian="8.5pt" style:font-style-asian="italic" style:font-name-complex="Calibri1"/>
    </style:style>
    <style:style style:name="T19" style:family="text">
      <style:text-properties fo:color="#231f20" fo:font-size="8.5pt" fo:letter-spacing="-0.011cm" style:font-size-asian="8.5pt" style:font-name-complex="Calibri1"/>
    </style:style>
    <style:style style:name="T20" style:family="text">
      <style:text-properties fo:color="#231f20" fo:font-size="8.5pt" fo:letter-spacing="-0.009cm" style:font-size-asian="8.5pt" style:font-name-complex="Calibri1"/>
    </style:style>
    <style:style style:name="T21" style:family="text">
      <style:text-properties fo:color="#231f20" fo:font-size="8.5pt" fo:letter-spacing="0.004cm" style:font-size-asian="8.5pt" style:font-name-complex="Calibri1"/>
    </style:style>
    <style:style style:name="T22" style:family="text">
      <style:text-properties fo:color="#231f20" fo:font-size="8.5pt" fo:letter-spacing="-0.023cm" style:font-size-asian="8.5pt" style:font-name-complex="Calibri1"/>
    </style:style>
    <style:style style:name="T23" style:family="text">
      <style:text-properties fo:color="#231f20" fo:font-size="8.5pt" fo:letter-spacing="-0.007cm" style:font-size-asian="8.5pt" style:font-name-complex="Calibri1"/>
    </style:style>
    <style:style style:name="T24" style:family="text">
      <style:text-properties fo:color="#231f20" fo:font-size="8.5pt" fo:letter-spacing="-0.012cm" style:font-size-asian="8.5pt" style:font-name-complex="Calibri1"/>
    </style:style>
    <style:style style:name="T25" style:family="text">
      <style:text-properties fo:color="#231f20" style:font-name-complex="Calibri1"/>
    </style:style>
    <style:style style:name="T26" style:family="text">
      <style:text-properties fo:color="#231f20" fo:letter-spacing="-0.005cm" style:font-name-complex="Calibri1"/>
    </style:style>
    <style:style style:name="T27" style:family="text">
      <style:text-properties fo:color="#231f20" fo:letter-spacing="0.002cm" style:font-name-complex="Calibri1"/>
    </style:style>
    <style:style style:name="T28" style:family="text">
      <style:text-properties fo:color="#231f20" fo:letter-spacing="-0.004cm" style:font-name-complex="Calibri1"/>
    </style:style>
    <style:style style:name="T29" style:family="text">
      <style:text-properties fo:color="#231f20" fo:font-style="italic" style:font-style-asian="italic" style:font-name-complex="Calibri1"/>
    </style:style>
    <style:style style:name="T30" style:family="text">
      <style:text-properties fo:color="#231f20" fo:letter-spacing="-0.011cm" style:font-name-complex="Calibri1"/>
    </style:style>
    <style:style style:name="T31" style:family="text">
      <style:text-properties fo:color="#231f20" fo:letter-spacing="-0.009cm" style:font-name-complex="Calibri1"/>
    </style:style>
    <style:style style:name="T32" style:family="text">
      <style:text-properties fo:color="#231f20" fo:letter-spacing="0.004cm" style:font-name-complex="Calibri1"/>
    </style:style>
    <style:style style:name="T33" style:family="text">
      <style:text-properties fo:color="#231f20" fo:letter-spacing="-0.023cm" style:font-name-complex="Calibri1"/>
    </style:style>
    <style:style style:name="T34" style:family="text">
      <style:text-properties fo:color="#231f20" fo:letter-spacing="-0.007cm" style:font-name-complex="Calibri1"/>
    </style:style>
    <style:style style:name="T35" style:family="text">
      <style:text-properties fo:color="#231f20" fo:letter-spacing="-0.012cm" style:font-name-complex="Calibri1"/>
    </style:style>
    <style:style style:name="T36" style:family="text">
      <style:text-properties style:font-name="Calibri" fo:font-size="8.5pt" style:font-size-asian="8.5pt" style:font-name-complex="Calibri1"/>
    </style:style>
    <style:style style:name="T37" style:family="text">
      <style:text-properties style:font-name="Calibri" fo:font-size="8.5pt" fo:letter-spacing="-0.011cm" style:font-size-asian="8.5pt" style:font-name-complex="Calibri1"/>
    </style:style>
    <style:style style:name="T38" style:family="text">
      <style:text-properties fo:font-size="8.5pt" style:font-size-asian="8.5pt" style:font-name-complex="Calibri1"/>
    </style:style>
    <style:style style:name="T39" style:family="text">
      <style:text-properties fo:font-size="8.5pt" fo:letter-spacing="-0.011cm" style:font-size-asian="8.5pt" style:font-name-complex="Calibri1"/>
    </style:style>
    <style:style style:name="T40" style:family="text">
      <style:text-properties style:font-name-complex="Calibri1"/>
    </style:style>
    <style:style style:name="T41" style:family="text">
      <style:text-properties fo:letter-spacing="-0.011cm" style:font-name-complex="Calibri1"/>
    </style:style>
    <style:style style:name="T42" style:family="text">
      <style:text-properties fo:letter-spacing="-0.005cm" style:font-name-complex="Calibri1"/>
    </style:style>
    <style:style style:name="T43" style:family="text">
      <style:text-properties fo:letter-spacing="0.002cm" style:font-name-complex="Calibri1"/>
    </style:style>
    <style:style style:name="T44" style:family="text">
      <style:text-properties fo:letter-spacing="-0.004cm" style:font-name-complex="Calibri1"/>
    </style:style>
    <style:style style:name="T45" style:family="text">
      <style:text-properties fo:font-style="italic" style:font-style-asian="italic" style:font-name-complex="Calibri1"/>
    </style:style>
    <style:style style:name="T46" style:family="text">
      <style:text-properties fo:letter-spacing="-0.009cm" style:font-name-complex="Calibri1"/>
    </style:style>
    <style:style style:name="T47" style:family="text">
      <style:text-properties fo:letter-spacing="0.004cm" style:font-name-complex="Calibri1"/>
    </style:style>
    <style:style style:name="T48" style:family="text">
      <style:text-properties fo:letter-spacing="-0.023cm" style:font-name-complex="Calibri1"/>
    </style:style>
    <style:style style:name="T49" style:family="text">
      <style:text-properties fo:letter-spacing="-0.007cm" style:font-name-complex="Calibri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2"><text:bookmark text:name="_GoBack"/><text:span text:style-name="T1">Wymagania edukacyjne z biologii dla klasy 5 szkoły podstawowej <text:line-break/>Wydawnictwo Nowa Era </text:span><text:span text:style-name="T2"><text:s/>„Puls życia” </text:span></text:p>
        <text:p text:style-name="P3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table:number-rows-spanned="2" office:value-type="string">
            <text:p text:style-name="P310">Dział</text:p>
          </table:table-cell>
          <table:table-cell table:style-name="Tabela1.A1" table:number-rows-spanned="2" office:value-type="string">
            <text:p text:style-name="P311">Temat</text:p>
          </table:table-cell>
          <table:table-cell table:style-name="Tabela1.C1" table:number-columns-spanned="4" office:value-type="string">
            <text:p text:style-name="P335">Poziom <text:s text:c="2"/>wymagań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314">ocena dopuszczająca</text:p>
          </table:table-cell>
          <table:table-cell table:style-name="Tabela1.C2" office:value-type="string">
            <text:p text:style-name="P315">ocena dostateczna</text:p>
          </table:table-cell>
          <table:table-cell table:style-name="Tabela1.C2" office:value-type="string">
            <text:p text:style-name="P316">ocena dobra</text:p>
          </table:table-cell>
          <table:table-cell table:style-name="Tabela1.C2" office:value-type="string">
            <text:p text:style-name="P317">ocena bardzo dobra</text:p>
          </table:table-cell>
        </table:table-row>
        <table:table-row table:style-name="Tabela1.3">
          <table:table-cell table:style-name="Tabela1.A3" table:number-rows-spanned="2" office:value-type="string">
            <text:p text:style-name="P318">I. Biologia jako nauka</text:p>
          </table:table-cell>
          <table:table-cell table:style-name="Tabela1.B3" office:value-type="string">
            <text:p text:style-name="P4">1,. Biologia jako nauka</text:p>
            <text:p text:style-name="P331"/>
          </table:table-cell>
          <table:table-cell table:style-name="Tabela1.B3" office:value-type="string">
            <text:p text:style-name="P319">Uczeń:</text:p>
            <text:list xml:id="list7422844930613442165" text:style-name="WWNum88">
              <text:list-item>
                <text:p text:style-name="P19">wskazuje biologię jako naukę o organizmach</text:p>
              </text:list-item>
              <text:list-item>
                <text:p text:style-name="P20">wymienia czynności życiowe organizmów</text:p>
              </text:list-item>
              <text:list-item>
                <text:p text:style-name="P21">podaje przykłady dziedzin biologii</text:p>
              </text:list-item>
            </text:list>
          </table:table-cell>
          <table:table-cell table:style-name="Tabela1.B3" office:value-type="string">
            <text:p text:style-name="P319">Uczeń:</text:p>
            <text:list xml:id="list8059020964777652423" text:style-name="WWNum87">
              <text:list-item>
                <text:p text:style-name="P22">określa przedmiot badań biologii jako nauki</text:p>
              </text:list-item>
              <text:list-item>
                <text:p text:style-name="P23">opisuje wskazane cechy organizmów</text:p>
              </text:list-item>
              <text:list-item>
                <text:p text:style-name="P24">wyjaśnia, czym zajmuje się wskazana dziedzina biologii</text:p>
              </text:list-item>
            </text:list>
          </table:table-cell>
          <table:table-cell table:style-name="Tabela1.B3" office:value-type="string">
            <text:p text:style-name="P319">Uczeń:</text:p>
            <text:list xml:id="list8589485173180438124" text:style-name="WWNum86">
              <text:list-item>
                <text:p text:style-name="P26">wykazuje cechy wspólne organizmów</text:p>
              </text:list-item>
              <text:list-item>
                <text:p text:style-name="P27">opisuje czynności życiowe organizmów</text:p>
              </text:list-item>
            </text:list>
            <text:p text:style-name="P332"/>
          </table:table-cell>
          <table:table-cell table:style-name="Tabela1.B3" office:value-type="string">
            <text:p text:style-name="P319">Uczeń:</text:p>
            <text:list xml:id="list8737690879244592546" text:style-name="WWNum85">
              <text:list-item>
                <text:p text:style-name="P28">charakteryzuje wszystkie czynności życiowe organizmów</text:p>
              </text:list-item>
              <text:list-item>
                <text:p text:style-name="P29">wymienia hierarchicznie poziomy budowy organizmu roślinnego <text:line-break/>i organizmu zwierzęcego</text:p>
              </text:list-item>
              <text:list-item>
                <text:p text:style-name="P31">charakteryzuje wybrane dziedziny biologii</text:p>
              </text:list-item>
            </text:list>
          </table:table-cell>
        </table:table-row>
        <table:table-row table:style-name="Tabela1.4">
          <table:covered-table-cell/>
          <table:table-cell table:style-name="Tabela1.B4" office:value-type="string">
            <text:p text:style-name="P32">2. Jak poznawać biologię?</text:p>
            <text:p text:style-name="P333"/>
          </table:table-cell>
          <table:table-cell table:style-name="Tabela1.B4" office:value-type="string">
            <text:list xml:id="list4269606051676715939" text:style-name="WWNum84">
              <text:list-item>
                <text:p text:style-name="P35">wskazuje obserwacje</text:p>
              </text:list-item>
            </text:list>
            <text:p text:style-name="P39">i doświadczenia jako źródła wiedzy biologicznej</text:p>
            <text:list xml:id="list35677357" text:continue-numbering="true" text:style-name="WWNum84">
              <text:list-item>
                <text:p text:style-name="P40">wymienia źródła wiedzy biologicznej</text:p>
              </text:list-item>
              <text:list-item>
                <text:p text:style-name="P41">z pomocą nauczyciela przeprowadza doświadczenie metodą naukową</text:p>
              </text:list-item>
            </text:list>
            <text:p text:style-name="P334"/>
          </table:table-cell>
          <table:table-cell table:style-name="Tabela1.B4" office:value-type="string">
            <text:list xml:id="list35682705" text:continue-numbering="true" text:style-name="WWNum84">
              <text:list-item>
                <text:p text:style-name="P44"><text:span text:style-name="T40">porównuje obserwację <text:line-break/>z doświadczeniem jako</text:span><text:span text:style-name="T40"> </text:span><text:span text:style-name="T40">źródła wiedzy biologicznej</text:span></text:p>
              </text:list-item>
              <text:list-item>
                <text:p text:style-name="P58">korzysta ze źródeł wiedzy wskazanych przez nauczyciela</text:p>
              </text:list-item>
              <text:list-item>
                <text:p text:style-name="P59">z niewielką pomocą nauczyciela przeprowadza doświadczenie metodą naukową</text:p>
              </text:list-item>
            </text:list>
          </table:table-cell>
          <table:table-cell table:style-name="Tabela1.B4" office:value-type="string">
            <text:list xml:id="list35678974" text:continue-numbering="true" text:style-name="WWNum84">
              <text:list-item>
                <text:p text:style-name="P43">na podstawie opisu przeprowadza doświadczenie metodą naukową</text:p>
              </text:list-item>
              <text:list-item>
                <text:p text:style-name="P61">rozróżnia próbę kontrolną i próbę badawczą</text:p>
              </text:list-item>
              <text:list-item>
                <text:p text:style-name="P62">opisuje źródła wiedzy biologicznej</text:p>
              </text:list-item>
              <text:list-item>
                <text:p text:style-name="P63">wymienia cechy dobrego badacza</text:p>
              </text:list-item>
            </text:list>
          </table:table-cell>
          <table:table-cell table:style-name="Tabela1.B4" office:value-type="string">
            <text:list xml:id="list35693853" text:continue-numbering="true" text:style-name="WWNum84">
              <text:list-item>
                <text:p text:style-name="P65">wykazuje zalety metody naukowej</text:p>
              </text:list-item>
              <text:list-item>
                <text:p text:style-name="P66">samodzielnie przeprowadza doświadczenie metodą naukową</text:p>
              </text:list-item>
              <text:list-item>
                <text:p text:style-name="P67">posługuje się właściwymi źródłami wiedzy biologicznej <text:line-break/>do rozwiązywania wskazanych problemów</text:p>
              </text:list-item>
              <text:list-item>
                <text:p text:style-name="P68">charakteryzuje cechy dobrego badacza</text:p>
              </text:list-item>
            </text:list>
          </table:table-cell>
        </table:table-row>
        <text:soft-page-break/>
        <table:table-row table:style-name="Tabela1.5">
          <table:table-cell table:style-name="Tabela1.A5" office:value-type="string">
            <text:p text:style-name="P9"/>
          </table:table-cell>
          <table:table-cell table:style-name="Tabela1.B4" office:value-type="string">
            <text:p text:style-name="P69">3. Obserwacje mikroskopowe</text:p>
            <text:p text:style-name="P303"/>
          </table:table-cell>
          <table:table-cell table:style-name="Tabela1.B4" office:value-type="string">
            <text:list xml:id="list35663736" text:continue-numbering="true" text:style-name="WWNum84">
              <text:list-item>
                <text:p text:style-name="P70"><text:span text:style-name="T40">z pomocą nauczyciela</text:span><text:span text:style-name="T41"> </text:span><text:span text:style-name="T40">podaje nazwy części mikroskopu optycznego</text:span></text:p>
              </text:list-item>
              <text:list-item>
                <text:p text:style-name="P71">obserwuje pod mikroskopem preparaty przygotowane przez nauczyciela</text:p>
              </text:list-item>
            </text:list>
          </table:table-cell>
          <table:table-cell table:style-name="Tabela1.B4" office:value-type="string">
            <text:list xml:id="list35682934" text:continue-numbering="true" text:style-name="WWNum84">
              <text:list-item>
                <text:p text:style-name="P74">podaje nazwy wskazanych przez nauczyciela części mikroskopu optycznego</text:p>
              </text:list-item>
              <text:list-item>
                <text:p text:style-name="P79">z pomocą nauczyciela wykonuje proste preparaty mikroskopowe</text:p>
              </text:list-item>
              <text:list-item>
                <text:p text:style-name="P80">oblicza powiększenie mikroskopu optycznego</text:p>
              </text:list-item>
            </text:list>
          </table:table-cell>
          <table:table-cell table:style-name="Tabela1.B4" office:value-type="string">
            <text:list xml:id="list35675854" text:continue-numbering="true" text:style-name="WWNum84">
              <text:list-item>
                <text:p text:style-name="P81">samodzielnie opisuje budowę mikroskopu optycznego</text:p>
              </text:list-item>
              <text:list-item>
                <text:p text:style-name="P84">samodzielnie wykonuje preparaty mikroskopowe</text:p>
              </text:list-item>
              <text:list-item>
                <text:p text:style-name="P85">z niewielką pomocą nauczyciela nastawia ostrość mikroskopu <text:line-break/>i wyszukuje obserwowane elementy</text:p>
              </text:list-item>
            </text:list>
            <text:p text:style-name="P42"/>
          </table:table-cell>
          <table:table-cell table:style-name="Tabela1.B4" office:value-type="string">
            <text:list xml:id="list35690369" text:continue-numbering="true" text:style-name="WWNum84">
              <text:list-item>
                <text:p text:style-name="P95">charakteryzuje funkcje wskazywanych części mikroskopu optycznego w kolejności tworzenia się obrazu obiektu</text:p>
              </text:list-item>
              <text:list-item>
                <text:p text:style-name="P96">wykonuje preparaty mikroskopowe, nastawia ostrość mikroskopu, rysuje obraz widziany pod mikroskopem optycznym</text:p>
              </text:list-item>
            </text:list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322">Dział</text:p>
          </table:table-cell>
          <table:table-cell table:style-name="Tabela2.A1" table:number-rows-spanned="2" office:value-type="string">
            <text:p text:style-name="P311">Temat</text:p>
          </table:table-cell>
          <table:table-cell table:style-name="Tabela2.C1" table:number-columns-spanned="4" office:value-type="string">
            <text:p text:style-name="P312"/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314">ocena dopuszczająca</text:p>
          </table:table-cell>
          <table:table-cell table:style-name="Tabela2.C2" office:value-type="string">
            <text:p text:style-name="P315">ocena dostateczna</text:p>
          </table:table-cell>
          <table:table-cell table:style-name="Tabela2.C2" office:value-type="string">
            <text:p text:style-name="P316">ocena dobra</text:p>
          </table:table-cell>
          <table:table-cell table:style-name="Tabela2.C2" office:value-type="string">
            <text:p text:style-name="P317">ocena bardzo dobra</text:p>
          </table:table-cell>
        </table:table-row>
        <table:table-row table:style-name="Tabela2.3">
          <table:table-cell table:style-name="Tabela2.A3" table:number-rows-spanned="3" office:value-type="string">
            <text:p text:style-name="P324"/>
            <text:p text:style-name="P326">II. w</text:p>
            <text:p text:style-name="P324"/>
            <text:p text:style-name="P337"/>
          </table:table-cell>
          <table:table-cell table:style-name="Tabela2.A3" office:value-type="string">
            <text:p text:style-name="P97">4. Składniki chemiczne organizmów</text:p>
            <text:p text:style-name="P69"/>
            <text:p text:style-name="P333"/>
          </table:table-cell>
          <table:table-cell table:style-name="Tabela2.A3" office:value-type="string">
            <text:list xml:id="list5554247706339913094" text:style-name="WWNum82">
              <text:list-item>
                <text:p text:style-name="P98">wymienia trzy najważniejsze pierwiastki budujące organizm</text:p>
              </text:list-item>
              <text:list-item>
                <text:p text:style-name="P103"><text:span text:style-name="T40">wymienia wodę i sole mineralne jako elementy wchodzące <text:line-break/>w </text:span><text:span text:style-name="T40">skład organizmu</text:span></text:p>
              </text:list-item>
              <text:list-item>
                <text:p text:style-name="P104"><text:span text:style-name="T40">wskazuje białka, </text:span><text:span text:style-name="T42">cukry, </text:span><text:span text:style-name="T40">tłuszcze i kwasy nukleinowe jako składniki organizmu</text:span></text:p>
              </text:list-item>
            </text:list>
            <text:p text:style-name="P338"/>
          </table:table-cell>
          <table:table-cell table:style-name="Tabela2.A3" office:value-type="string">
            <text:list xml:id="list35674918" text:continue-numbering="true" text:style-name="WWNum82">
              <text:list-item>
                <text:p text:style-name="P105">wymienia sześć najważniejszych pierwiastków budujących organizm</text:p>
              </text:list-item>
              <text:list-item>
                <text:p text:style-name="P106">wymienia produkty spożywcze, w których występują białka, cukry <text:line-break/>i tłuszcze</text:p>
              </text:list-item>
            </text:list>
            <text:p text:style-name="P339"/>
          </table:table-cell>
          <table:table-cell table:style-name="Tabela2.A3" office:value-type="string">
            <text:list xml:id="list35662378" text:continue-numbering="true" text:style-name="WWNum82">
              <text:list-item>
                <text:p text:style-name="P108">wymienia wszystkie najważniejsze pierwiastki budujące organizm oraz magnez <text:line-break/>i wapń</text:p>
              </text:list-item>
              <text:list-item>
                <text:p text:style-name="P109">wyjaśnia, że woda i sole mineralne są związkami chemicznymi występującymi <text:s text:c="28"/>w organizmie</text:p>
              </text:list-item>
              <text:list-item>
                <text:p text:style-name="P327">wymienia białka, cukry, tłuszcze i kwasy nukleinowe jako składniki organizmu i omawia role dwóch z nich</text:p>
              </text:list-item>
            </text:list>
          </table:table-cell>
          <table:table-cell table:style-name="Tabela2.A3" office:value-type="string">
            <text:list xml:id="list35685812" text:continue-numbering="true" text:style-name="WWNum82">
              <text:list-item>
                <text:p text:style-name="P111">wyjaśnia role wody i soli mineralnych <text:line-break/>w organizmie</text:p>
              </text:list-item>
              <text:list-item>
                <text:p text:style-name="P112"><text:span text:style-name="T40">wymienia białka, </text:span><text:span text:style-name="T42">cukry, </text:span><text:span text:style-name="T40">tłuszcze i kwasy nukleinowe jako składniki organizmu i omawia ich role</text:span></text:p>
              </text:list-item>
            </text:list>
            <text:p text:style-name="P340"/>
          </table:table-cell>
        </table:table-row>
        <table:table-row table:style-name="Tabela2.4">
          <table:covered-table-cell/>
          <table:table-cell table:style-name="Tabela2.B4" office:value-type="string">
            <text:p text:style-name="P113">5. Budowa komórki zwierzęcej</text:p>
            <text:p text:style-name="P341"/>
          </table:table-cell>
          <table:table-cell table:style-name="Tabela2.B4" office:value-type="string">
            <text:list xml:id="list2073219154521156369" text:style-name="WWNum81">
              <text:list-item>
                <text:p text:style-name="P114">wskazuje komórkę jako podstawową jednostkę życia</text:p>
              </text:list-item>
              <text:list-item>
                <text:p text:style-name="P87"><text:span text:style-name="T40">podaje przykłady organizmów</text:span><text:span text:style-name="T43"> </text:span><text:span text:style-name="T40">jedno</text:span><text:span text:style-name="T40">-</text:span></text:p>
              </text:list-item>
            </text:list>
            <text:p text:style-name="P115">i wielokomórkowych</text:p>
            <text:list xml:id="list35689985" text:continue-numbering="true" text:style-name="WWNum81">
              <text:list-item>
                <text:p text:style-name="P86">obserwuje preparat nabłonka przygotowany przez nauczyciela</text:p>
              </text:list-item>
            </text:list>
            <text:p text:style-name="P342"/>
          </table:table-cell>
          <table:table-cell table:style-name="Tabela2.B4" office:value-type="string">
            <text:list xml:id="list35669584" text:continue-numbering="true" text:style-name="WWNum81">
              <text:list-item>
                <text:p text:style-name="P116">wyjaśnia, dlaczego komórkę nazywamy podstawową jednostką organizmu</text:p>
              </text:list-item>
              <text:list-item>
                <text:p text:style-name="P117">wymienia organelle komórki zwierzęcej</text:p>
              </text:list-item>
              <text:list-item>
                <text:p text:style-name="P118">z pomocą nauczyciela wykonuje preparat nabłonka</text:p>
              </text:list-item>
            </text:list>
            <text:p text:style-name="P343"/>
          </table:table-cell>
          <table:table-cell table:style-name="Tabela2.B4" office:value-type="string">
            <text:list xml:id="list35681277" text:continue-numbering="true" text:style-name="WWNum81">
              <text:list-item>
                <text:p text:style-name="P119">opisuje kształty komórek zwierzęcych</text:p>
              </text:list-item>
              <text:list-item>
                <text:p text:style-name="P64">opisuje budowę komórki zwierzęcej na podstawie ilustracji</text:p>
              </text:list-item>
              <text:list-item>
                <text:p text:style-name="P76">z niewielką pomocą nauczyciela wykonuje preparat nabłonka</text:p>
              </text:list-item>
            </text:list>
            <text:p text:style-name="P344"/>
          </table:table-cell>
          <table:table-cell table:style-name="Tabela2.B4" office:value-type="string">
            <text:list xml:id="list35670175" text:continue-numbering="true" text:style-name="WWNum81">
              <text:list-item>
                <text:p text:style-name="P120">rozpoznaje na ilustracji elementy budowy komórki zwierzęcej i omawia ich funkcje</text:p>
              </text:list-item>
              <text:list-item>
                <text:p text:style-name="P10">wykonuje preparat nabłonka</text:p>
              </text:list-item>
              <text:list-item>
                <text:p text:style-name="P121">rozpoznaje organelle komórki zwierzęcej i rysuje jej obraz mikroskopowy</text:p>
              </text:list-item>
            </text:list>
            <text:p text:style-name="P345"/>
          </table:table-cell>
        </table:table-row>
        <table:table-row table:style-name="Tabela2.5">
          <table:covered-table-cell/>
          <table:table-cell table:style-name="Tabela2.B4" office:value-type="string">
            <text:p text:style-name="P122">6. Komórka roślinna. Inne rodzaje komórek</text:p>
            <text:p text:style-name="P341"/>
          </table:table-cell>
          <table:table-cell table:style-name="Tabela2.B4" office:value-type="string">
            <text:list xml:id="list6404038030357147991" text:style-name="WWNum80">
              <text:list-item>
                <text:p text:style-name="P123"><text:span text:style-name="T44">na podstawie obserwacji preparatów, ilustracji <text:line-break/>i sc</text:span><text:span text:style-name="T44">hematów wnioskuje <text:line-break/>o komórkowej budowie organizmów</text:span></text:p>
              </text:list-item>
              <text:list-item>
                <text:p text:style-name="P124"><text:span text:style-name="T40">wymienia elementy budowy komórki roślinnej, zwierzę</text:span><text:span text:style-name="T40">cej, bakteryjnej <text:line-break/>i </text:span><text:span text:style-name="T45">grzybowej</text:span></text:p>
              </text:list-item>
              <text:list-item>
                <text:p text:style-name="P88">obserwuje pod mikroskopem preparat moczarki kanadyjskiej przygotowany przez nauczyciela</text:p>
              </text:list-item>
              <text:list-item>
                <text:p text:style-name="P90"><text:span text:style-name="T44">pod opieką nauczyciela rysuje obraz obiektu obserwowanego pod mikroskope</text:span><text:span text:style-name="T44">m</text:span></text:p>
              </text:list-item>
            </text:list>
          </table:table-cell>
          <table:table-cell table:style-name="Tabela2.B4" office:value-type="string">
            <text:list xml:id="list35693934" text:continue-numbering="true" text:style-name="WWNum80">
              <text:list-item>
                <text:p text:style-name="P125">podaje przykłady komórki bezjądrowej i jądrowej</text:p>
              </text:list-item>
              <text:list-item>
                <text:p text:style-name="P107"><text:span text:style-name="T40">wymienia funkcje elementów komórki roślinnej, zwierzęcej, bakteryjnej i </text:span><text:span text:style-name="T45">grzybowej</text:span></text:p>
              </text:list-item>
              <text:list-item>
                <text:p text:style-name="P126">z pomocą nauczyciela wykonuje preparat moczarki kanadyjskiej</text:p>
              </text:list-item>
              <text:list-item>
                <text:p text:style-name="P127">obserwuje pod mikroskopem organelle wskazane przez nauczyciela</text:p>
              </text:list-item>
            </text:list>
            <text:p text:style-name="P346"/>
          </table:table-cell>
          <table:table-cell table:style-name="Tabela2.B4" office:value-type="string">
            <text:list xml:id="list7249685208733963554" text:style-name="WWNum91">
              <text:list-item>
                <text:p text:style-name="P128">wyjaśnia, czym są komórki jądrowe i bezjądrowe oraz podaje ich przykłady</text:p>
              </text:list-item>
              <text:list-item>
                <text:p text:style-name="P129">samodzielnie wykonuje preparat moczarki kanadyjskiej</text:p>
              </text:list-item>
              <text:list-item>
                <text:p text:style-name="P130">odróżnia pod mikroskopem elementy budowy komórki</text:p>
              </text:list-item>
              <text:list-item>
                <text:p text:style-name="P131">wyjaśnia rolę poszczególnych elementów komórki</text:p>
              </text:list-item>
              <text:list-item>
                <text:p text:style-name="P135">z niewielką pomocą nauczyciela rysuje obraz obiektu obserwowanego pod mikroskopem</text:p>
              </text:list-item>
            </text:list>
            <text:p text:style-name="P347"/>
          </table:table-cell>
          <table:table-cell table:style-name="Tabela2.B4" office:value-type="string">
            <text:list xml:id="list5587557749986443958" text:style-name="WWNum79">
              <text:list-item>
                <text:p text:style-name="P136">omawia elementy <text:line-break/>i funkcje budowy komórki</text:p>
              </text:list-item>
              <text:list-item>
                <text:p text:style-name="P138">na podstawie ilustracji analizuje różnice między poszczególnymi typami komórek, wskazuje cechy umożliwiające rozróżnienie komórek</text:p>
              </text:list-item>
              <text:list-item>
                <text:p text:style-name="P139">samodzielnie wykonuje preparat moczarki kanadyjskiej, rozpoznaje elementy budowy komórki roślinnej i rysuje jej obraz mikroskopowy</text:p>
              </text:list-item>
            </text:list>
            <text:p text:style-name="P348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 table:style-name="Tabela3.1">
          <table:table-cell table:style-name="Tabela3.A1" table:number-rows-spanned="2" office:value-type="string">
            <text:p text:style-name="P310">Dział</text:p>
          </table:table-cell>
          <table:table-cell table:style-name="Tabela3.A1" table:number-rows-spanned="2" office:value-type="string">
            <text:p text:style-name="P311">Temat</text:p>
          </table:table-cell>
          <table:table-cell table:style-name="Tabela3.C1" table:number-columns-spanned="4" office:value-type="string">
            <text:p text:style-name="P313"/>
          </table:table-cell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314">ocena dopuszczająca</text:p>
          </table:table-cell>
          <table:table-cell table:style-name="Tabela3.C2" office:value-type="string">
            <text:p text:style-name="P315">ocena dostateczna</text:p>
          </table:table-cell>
          <table:table-cell table:style-name="Tabela3.C2" office:value-type="string">
            <text:p text:style-name="P316">ocena dobra</text:p>
          </table:table-cell>
          <table:table-cell table:style-name="Tabela3.C2" office:value-type="string">
            <text:p text:style-name="P317">ocena bardzo dobra</text:p>
          </table:table-cell>
        </table:table-row>
        <text:soft-page-break/>
        <table:table-row table:style-name="Tabela3.3">
          <table:table-cell table:style-name="Tabela3.A3" table:number-rows-spanned="3" office:value-type="string">
            <text:p text:style-name="P323"/>
            <text:p text:style-name="P326">II. </text:p>
          </table:table-cell>
          <table:table-cell table:style-name="Tabela3.A3" office:value-type="string">
            <text:p text:style-name="P5">7. Samożywność</text:p>
            <text:p text:style-name="P349"/>
          </table:table-cell>
          <table:table-cell table:style-name="Tabela3.A3" office:value-type="string">
            <text:list xml:id="list2408668622560166304" text:style-name="WWNum78">
              <text:list-item>
                <text:p text:style-name="P141">wyjaśnia, czym jest odżywianie się</text:p>
              </text:list-item>
              <text:list-item>
                <text:p text:style-name="P142">wyjaśnia, czym jest samożywność</text:p>
              </text:list-item>
              <text:list-item>
                <text:p text:style-name="P143">podaje przykłady organizmów samożywnych</text:p>
              </text:list-item>
            </text:list>
            <text:p text:style-name="P350"/>
          </table:table-cell>
          <table:table-cell table:style-name="Tabela3.A3" office:value-type="string">
            <text:list xml:id="list35677140" text:continue-numbering="true" text:style-name="WWNum78">
              <text:list-item>
                <text:p text:style-name="P77">wskazuje fotosyntezę jako sposób <text:line-break/>odżywiania się</text:p>
              </text:list-item>
              <text:list-item>
                <text:p text:style-name="P144">wskazuje substancje biorące udział w fotosyntezie</text:p>
              </text:list-item>
            </text:list>
            <text:p text:style-name="P145">i wymienia produkty fotosyntezy</text:p>
            <text:list xml:id="list35666781" text:continue-numbering="true" text:style-name="WWNum78">
              <text:list-item>
                <text:p text:style-name="P146">z pomocą nauczyciela przeprowadza doświadczenie wykazujące wpływ dwutlenku węgla na intensywność przebiegu fotosyntezy</text:p>
              </text:list-item>
            </text:list>
            <text:p text:style-name="P351"/>
          </table:table-cell>
          <table:table-cell table:style-name="Tabela3.A3" office:value-type="string">
            <text:list xml:id="list4676384693231490866" text:style-name="WWNum94">
              <text:list-item>
                <text:p text:style-name="P147"><text:span text:style-name="T40">wymienia czynniki</text:span><text:span text:style-name="T41"> </text:span><text:span text:style-name="T40">niezbędne do przeprowadzania fotosyntezy</text:span></text:p>
              </text:list-item>
              <text:list-item>
                <text:p text:style-name="P11">wskazuje substraty</text:p>
              </text:list-item>
            </text:list>
            <text:p text:style-name="P151">i produkty fotosyntezy</text:p>
            <text:list xml:id="list7271124158487361970" text:style-name="WWNum92">
              <text:list-item>
                <text:p text:style-name="P154">z niewielką pomocą nauczyciela przeprowadza doświadczenie wykazujące wpływ dwutlenku węgla na intensywność fotosyntezy</text:p>
              </text:list-item>
            </text:list>
          </table:table-cell>
          <table:table-cell table:style-name="Tabela3.A3" office:value-type="string">
            <text:list xml:id="list5771975429277850317" text:style-name="WWNum77">
              <text:list-item>
                <text:p text:style-name="P157">wyjaśnia, na czym polega fotosynteza</text:p>
              </text:list-item>
              <text:list-item>
                <text:p text:style-name="P162"><text:span text:style-name="T40">omawia zależność przebiegu fotosyntezy od obecności </text:span><text:span text:style-name="T42">wody, </text:span><text:span text:style-name="T40">dwutlenku</text:span><text:span text:style-name="T47"> </text:span><text:span text:style-name="T40">węgla</text:span><text:span text:style-name="T40"> <text:line-break/></text:span><text:span text:style-name="T40">i światła</text:span></text:p>
              </text:list-item>
              <text:list-item>
                <text:p text:style-name="P166">schematycznie zapisuje i omawia przebieg fotosyntezy</text:p>
              </text:list-item>
              <text:list-item>
                <text:p text:style-name="P155">na podstawie opisu przeprowadza doświadczenie wykazujące wpływ dwutlenku węgla</text:p>
              </text:list-item>
            </text:list>
            <text:p text:style-name="P152">na intensywność fotosyntezy</text:p>
          </table:table-cell>
        </table:table-row>
        <table:table-row table:style-name="Tabela3.3">
          <table:covered-table-cell/>
          <table:table-cell table:style-name="Tabela3.B4" office:value-type="string">
            <text:p text:style-name="P4">8. Cudzożywność</text:p>
            <text:p text:style-name="P352"/>
          </table:table-cell>
          <table:table-cell table:style-name="Tabela3.B4" office:value-type="string">
            <text:list xml:id="list1890799773016838274" text:style-name="WWNum76">
              <text:list-item>
                <text:p text:style-name="P167">wyjaśnia, czym jest cudzożywność</text:p>
              </text:list-item>
              <text:list-item>
                <text:p text:style-name="P168">podaje przykłady organizmów cudzożywnych</text:p>
              </text:list-item>
              <text:list-item>
                <text:p text:style-name="P49">wymienia rodzaje cudzożywności</text:p>
              </text:list-item>
            </text:list>
            <text:p text:style-name="P353"/>
          </table:table-cell>
          <table:table-cell table:style-name="Tabela3.B4" office:value-type="string">
            <text:list xml:id="list35686666" text:continue-numbering="true" text:style-name="WWNum76">
              <text:list-item>
                <text:p text:style-name="P45">krótko opisuje różne sposoby odżywiania się zwierząt</text:p>
              </text:list-item>
              <text:list-item>
                <text:p text:style-name="P169">wyjaśnia, w jaki sposób wskazany organizm cudzożywny pobiera pokarm</text:p>
              </text:list-item>
            </text:list>
            <text:p text:style-name="P354"/>
          </table:table-cell>
          <table:table-cell table:style-name="Tabela3.B4" office:value-type="string">
            <text:list xml:id="list35667423" text:continue-numbering="true" text:style-name="WWNum76">
              <text:list-item>
                <text:p text:style-name="P175">omawia wybrane sposoby cudzożywności</text:p>
              </text:list-item>
              <text:list-item>
                <text:p text:style-name="P54"><text:span text:style-name="T40">podaje przykłady organizmów należących <text:line-break/>do różnych grup</text:span><text:span text:style-name="T40"> </text:span><text:span text:style-name="T40">organizmów cudzożywnych</text:span></text:p>
              </text:list-item>
            </text:list>
            <text:p text:style-name="P355"/>
          </table:table-cell>
          <table:table-cell table:style-name="Tabela3.B4" office:value-type="string">
            <text:list xml:id="list35665344" text:continue-numbering="true" text:style-name="WWNum76">
              <text:list-item>
                <text:p text:style-name="P176">charakteryzuje rodzaje cudzożywności występujące u różnych grup organizmów</text:p>
              </text:list-item>
              <text:list-item>
                <text:p text:style-name="P177">wykazuje przystosowania do pobierania pokarmów występujące u różnych grup organizmów cudzożywnych</text:p>
              </text:list-item>
            </text:list>
            <text:p text:style-name="P357"/>
          </table:table-cell>
        </table:table-row>
        <table:table-row table:style-name="Tabela3.5">
          <table:covered-table-cell/>
          <table:table-cell table:style-name="Tabela3.B4" office:value-type="string">
            <text:p text:style-name="P304"><text:span text:style-name="T42">9. </text:span><text:span text:style-name="T46">Sposoby oddychania organizmów</text:span></text:p>
            <text:p text:style-name="P356"/>
          </table:table-cell>
          <table:table-cell table:style-name="Tabela3.B4" office:value-type="string">
            <text:list xml:id="list8601021030902189086" text:style-name="WWNum75">
              <text:list-item>
                <text:p text:style-name="P178">określa, czym jest oddychanie</text:p>
              </text:list-item>
              <text:list-item>
                <text:p text:style-name="P55">wymienia sposoby oddychania</text:p>
              </text:list-item>
              <text:list-item>
                <text:p text:style-name="P73">wskazuje drożdże jako organizmy przeprowadzające fermentację</text:p>
              </text:list-item>
            </text:list>
          </table:table-cell>
          <table:table-cell table:style-name="Tabela3.B4" office:value-type="string">
            <text:list xml:id="list35683123" text:continue-numbering="true" text:style-name="WWNum75">
              <text:list-item>
                <text:p text:style-name="P170">wyróżnia oddychanie tlenowe i fermentację</text:p>
              </text:list-item>
              <text:list-item>
                <text:p text:style-name="P179">wskazuje organizmy uzyskujące energię <text:line-break/>z oddychania tlenowego <text:line-break/>i fermentacji</text:p>
              </text:list-item>
              <text:list-item>
                <text:p text:style-name="P172">wyjaśnia, że produktem fermentacji <text:soft-page-break/>drożdży jest dwutlenek węgla</text:p>
              </text:list-item>
              <text:list-item>
                <text:p text:style-name="P172">wskazuje mitochondrium jako miejsce, w którym zachodzi utlenianie</text:p>
              </text:list-item>
            </text:list>
          </table:table-cell>
          <table:table-cell table:style-name="Tabela3.B4" office:value-type="string">
            <text:list xml:id="list35689226" text:continue-numbering="true" text:style-name="WWNum75">
              <text:list-item>
                <text:p text:style-name="P180">wyjaśnia znaczenie oddychania komórkowego</text:p>
              </text:list-item>
              <text:list-item>
                <text:p text:style-name="P160"><text:span text:style-name="T40">wskazuje różnice w miejscu przebiegu utleniania</text:span><text:span text:style-name="T40"> <text:line-break/></text:span><text:span text:style-name="T40">i fermentacji w komórce</text:span></text:p>
              </text:list-item>
              <text:list-item>
                <text:p text:style-name="P181">wymienia narządy wymiany gazowej <text:soft-page-break/>zwierząt lądowych i wodnych</text:p>
              </text:list-item>
              <text:list-item>
                <text:p text:style-name="P57">omawia doświadczenie wykazujące wydzielanie dwutlenku węgla przez drożdże</text:p>
              </text:list-item>
            </text:list>
          </table:table-cell>
          <table:table-cell table:style-name="Tabela3.B4" office:value-type="string">
            <text:list xml:id="list35685538" text:continue-numbering="true" text:style-name="WWNum75">
              <text:list-item>
                <text:p text:style-name="P46">schematycznie zapisuje przebieg oddychania</text:p>
              </text:list-item>
              <text:list-item>
                <text:p text:style-name="P182">określa warunki przebiegu oddychania i fermentacji</text:p>
              </text:list-item>
              <text:list-item>
                <text:p text:style-name="P183">charakteryzuje wymianę gazową u roślin i zwierząt</text:p>
              </text:list-item>
              <text:list-item>
                <text:p text:style-name="P186">z pomocą nauczyciela <text:soft-page-break/>przeprowadza doświadczenie wykazujące wydzielanie dwutlenku węgla przez drożdże</text:p>
              </text:list-item>
            </text:list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2" office:value-type="string">
            <text:p text:style-name="P322">Dział</text:p>
          </table:table-cell>
          <table:table-cell table:style-name="Tabela4.A1" table:number-rows-spanned="2" office:value-type="string">
            <text:p text:style-name="P311">Temat</text:p>
          </table:table-cell>
          <table:table-cell table:style-name="Tabela4.C1" table:number-columns-spanned="4" office:value-type="string">
            <text:p text:style-name="P312">Poziom wymagań</text:p>
          </table:table-cell>
          <table:covered-table-cell/>
          <table:covered-table-cell/>
          <table:covered-table-cell/>
        </table:table-row>
        <table:table-row table:style-name="Tabela4.2">
          <table:covered-table-cell/>
          <table:covered-table-cell/>
          <table:table-cell table:style-name="Tabela4.C2" office:value-type="string">
            <text:p text:style-name="P314">ocena dopuszczająca</text:p>
          </table:table-cell>
          <table:table-cell table:style-name="Tabela4.C2" office:value-type="string">
            <text:p text:style-name="P315">ocena dostateczna</text:p>
          </table:table-cell>
          <table:table-cell table:style-name="Tabela4.C2" office:value-type="string">
            <text:p text:style-name="P316">ocena dobra</text:p>
          </table:table-cell>
          <table:table-cell table:style-name="Tabela4.C2" office:value-type="string">
            <text:p text:style-name="P317">ocena bardzo dobra</text:p>
          </table:table-cell>
        </table:table-row>
        <table:table-row table:style-name="Tabela4.3">
          <table:table-cell table:style-name="Tabela4.A3" table:number-rows-spanned="2" office:value-type="string">
            <text:p text:style-name="P323"/>
            <text:p text:style-name="P329">III. </text:p>
          </table:table-cell>
          <table:table-cell table:style-name="Tabela4.A3" office:value-type="string">
            <text:p text:style-name="P188">10. Klasyfikacja organizmów</text:p>
            <text:p text:style-name="P358"/>
          </table:table-cell>
          <table:table-cell table:style-name="Tabela4.A3" office:value-type="string">
            <text:list xml:id="list2851462307229225120" text:style-name="WWNum74">
              <text:list-item>
                <text:p text:style-name="P189">wymienia jednostki klasyfikacji biologicznej</text:p>
              </text:list-item>
              <text:list-item>
                <text:p text:style-name="P190"><text:span text:style-name="T40">wymieni</text:span><text:span text:style-name="T40">a nazwy królestw organizmów</text:span></text:p>
              </text:list-item>
            </text:list>
            <text:p text:style-name="P359"/>
          </table:table-cell>
          <table:table-cell table:style-name="Tabela4.A3" office:value-type="string">
            <text:list xml:id="list35680113" text:continue-numbering="true" text:style-name="WWNum74">
              <text:list-item>
                <text:p text:style-name="P191">wyjaśnia, czym zajmuje się systematyka</text:p>
              </text:list-item>
              <text:list-item>
                <text:p text:style-name="P13">podaje definicję gatunku</text:p>
              </text:list-item>
              <text:list-item>
                <text:p text:style-name="P192">wymienia nazwy królestw i podaje przykłady organizmów należących do danego królestwa</text:p>
              </text:list-item>
            </text:list>
            <text:p text:style-name="P360"/>
          </table:table-cell>
          <table:table-cell table:style-name="Tabela4.A3" office:value-type="string">
            <text:list xml:id="list35680117" text:continue-numbering="true" text:style-name="WWNum74">
              <text:list-item>
                <text:p text:style-name="P193">wykazuje hierarchiczną strukturę jednostek klasyfikacji biologicznej</text:p>
              </text:list-item>
              <text:list-item>
                <text:p text:style-name="P194">charakteryzuje wskazane królestwo</text:p>
              </text:list-item>
              <text:list-item>
                <text:p text:style-name="P195">na podstawie ilustracji przyporządkowuje organizm do królestwa</text:p>
              </text:list-item>
            </text:list>
            <text:p text:style-name="P361"/>
          </table:table-cell>
          <table:table-cell table:style-name="Tabela4.A3" office:value-type="string">
            <text:list xml:id="list35680401" text:continue-numbering="true" text:style-name="WWNum74">
              <text:list-item>
                <text:p text:style-name="P196">porównuje wcześniejsze i współczesne zasady klasyfikacji organizmów</text:p>
              </text:list-item>
              <text:list-item>
                <text:p text:style-name="P110">wyjaśnia zasady nadawania nazw gatunkom</text:p>
              </text:list-item>
              <text:list-item>
                <text:p text:style-name="P156"><text:span text:style-name="T40">przedstawia cechy organizmów, <text:line-break/>na</text:span><text:span text:style-name="T48"> </text:span><text:span text:style-name="T40">podstawie których można je zaklasyfikować do danego królestwa</text:span></text:p>
              </text:list-item>
            </text:list>
          </table:table-cell>
        </table:table-row>
        <table:table-row table:style-name="Tabela4.4">
          <table:covered-table-cell/>
          <table:table-cell table:style-name="Tabela4.B4" office:value-type="string">
            <text:p text:style-name="P4">11. Wirusy i bakterie</text:p>
            <text:p text:style-name="P362"/>
          </table:table-cell>
          <table:table-cell table:style-name="Tabela4.B4" office:value-type="string">
            <text:list xml:id="list7312975971866116080" text:style-name="WWNum95">
              <text:list-item>
                <text:p text:style-name="P91">krótko wyjaśnia, dlaczego wirusy nie są organizmami</text:p>
              </text:list-item>
              <text:list-item>
                <text:p text:style-name="P89">wymienia miejsca występowania wirusów <text:line-break/>i bakterii</text:p>
              </text:list-item>
              <text:list-item>
                <text:p text:style-name="P89">wymienia formy morfologiczne bakterii</text:p>
              </text:list-item>
            </text:list>
            <text:p text:style-name="P363"/>
          </table:table-cell>
          <table:table-cell table:style-name="Tabela4.B4" office:value-type="string">
            <text:list xml:id="list2803213056084900037" text:style-name="WWNum73">
              <text:list-item>
                <text:p text:style-name="P198">omawia różnorodność form morfologicznych bakterii</text:p>
              </text:list-item>
              <text:list-item>
                <text:p text:style-name="P199">opisuje cechy budowy wirusów <text:line-break/>i bakterii</text:p>
              </text:list-item>
              <text:list-item>
                <text:p text:style-name="P200"><text:span text:style-name="T40">wymienia </text:span><text:span text:style-name="T42">cechy, </text:span><text:span text:style-name="T40">którymi wirusy różnią się</text:span><text:span text:style-name="T40"> </text:span><text:span text:style-name="T40">od organizmów</text:span></text:p>
              </text:list-item>
              <text:list-item>
                <text:p text:style-name="P202">podaje przykłady <text:soft-page-break/>wirusów i bakterii</text:p>
              </text:list-item>
            </text:list>
            <text:p text:style-name="P320"/>
          </table:table-cell>
          <table:table-cell table:style-name="Tabela4.B4" office:value-type="string">
            <text:list xml:id="list35676794" text:continue-numbering="true" text:style-name="WWNum73">
              <text:list-item>
                <text:p text:style-name="P99">wykazuje, dlaczego wirusy nie są organizmami</text:p>
              </text:list-item>
              <text:list-item>
                <text:p text:style-name="P100">rozpoznaje formy morfologiczne bakterii widoczne w preparacie mikroskopowym</text:p>
              </text:list-item>
            </text:list>
            <text:p text:style-name="P203">lub na ilustracji</text:p>
            <text:list xml:id="list35685116" text:continue-numbering="true" text:style-name="WWNum73">
              <text:list-item>
                <text:p text:style-name="P101">omawia wybrane czynności życiowe bakterii</text:p>
              </text:list-item>
            </text:list>
          </table:table-cell>
          <table:table-cell table:style-name="Tabela4.B4" office:value-type="string">
            <text:list xml:id="list5846700366560575546" text:style-name="WWNum72">
              <text:list-item>
                <text:p text:style-name="P204">omawia wpływ bakterii na organizm człowieka</text:p>
              </text:list-item>
              <text:list-item>
                <text:p text:style-name="P206"><text:span text:style-name="T40">wskazuje drogi wnikania wirusów i bakterii</text:span><text:span text:style-name="T40"> <text:line-break/></text:span><text:span text:style-name="T40">do organizmu</text:span></text:p>
              </text:list-item>
              <text:list-item>
                <text:p text:style-name="P137">prezentuje wszystkie czynności życiowe bakterii</text:p>
              </text:list-item>
              <text:list-item>
                <text:p text:style-name="P330">ocenia znaczenie wirusów i bakterii <text:line-break/><text:soft-page-break/>w przyrodzie <text:line-break/>i dla człowieka</text:p>
              </text:list-item>
            </text:list>
          </table:table-cell>
        </table:table-row>
        <table:table-row table:style-name="Tabela4.5">
          <table:table-cell table:style-name="Tabela4.A5" office:value-type="string">
            <text:p text:style-name="P1"/>
          </table:table-cell>
          <table:table-cell table:style-name="Tabela4.B4" office:value-type="string">
            <text:p text:style-name="P209">12. Różnorodność protistów</text:p>
            <text:p text:style-name="P4"/>
          </table:table-cell>
          <table:table-cell table:style-name="Tabela4.B4" office:value-type="string">
            <text:list xml:id="list1875835369644355173" text:style-name="WWNum97">
              <text:list-item>
                <text:p text:style-name="P37">wymienia formy protistów</text:p>
              </text:list-item>
              <text:list-item>
                <text:p text:style-name="P163">wskazuje miejsca występowania protistów</text:p>
              </text:list-item>
              <text:list-item>
                <text:p text:style-name="P184">wymienia grupy organizmów należących do protistów</text:p>
              </text:list-item>
              <text:list-item>
                <text:p text:style-name="P161"><text:span text:style-name="T40">z pomocą nauczyciela wyszukuje </text:span><text:span text:style-name="T40">protisty</text:span></text:p>
              </text:list-item>
            </text:list>
            <text:p text:style-name="P210">w preparacie <text:s text:c="2"/>obserwowanym <text:line-break/>pod mikroskopem</text:p>
          </table:table-cell>
          <table:table-cell table:style-name="Tabela4.B4" office:value-type="string">
            <text:list xml:id="list35683575" text:continue-list="list7312975971866116080" text:style-name="WWNum95">
              <text:list-item>
                <text:p text:style-name="P213">wykazuje różnorodność protistów</text:p>
              </text:list-item>
              <text:list-item>
                <text:p text:style-name="P214">wymienia przedstawicieli poszczególnych grup protistów</text:p>
              </text:list-item>
              <text:list-item>
                <text:p text:style-name="P215">wymienia czynności życiowe wskazanych grup protistów</text:p>
              </text:list-item>
              <text:list-item>
                <text:p text:style-name="P164">z niewielką pomocą nauczyciela wyszukuje protisty w preparacie obserwowanym pod mikroskopem</text:p>
              </text:list-item>
            </text:list>
          </table:table-cell>
          <table:table-cell table:style-name="Tabela4.B4" office:value-type="string">
            <text:list xml:id="list35684845" text:continue-numbering="true" text:style-name="WWNum95">
              <text:list-item>
                <text:p text:style-name="P216">charakteryzuje wskazane grupy protistów</text:p>
              </text:list-item>
              <text:list-item>
                <text:p text:style-name="P217">wykazuje chorobotwórcze znaczenie protistów</text:p>
              </text:list-item>
              <text:list-item>
                <text:p text:style-name="P218">opisuje czynności życiowe protistów – oddychanie, odżywianie, rozmnażanie się</text:p>
              </text:list-item>
              <text:list-item>
                <text:p text:style-name="P14">zakłada hodowlę protistów</text:p>
              </text:list-item>
              <text:list-item>
                <text:p text:style-name="P185">z niewielką pomocą nauczyciela wyszukuje protisty w preparacie obserwowanym pod mikroskopem</text:p>
              </text:list-item>
            </text:list>
            <text:p text:style-name="P305"/>
          </table:table-cell>
          <table:table-cell table:style-name="Tabela4.B4" office:value-type="string">
            <text:list xml:id="list35670531" text:continue-numbering="true" text:style-name="WWNum95">
              <text:list-item>
                <text:p text:style-name="P197">porównuje czynności życiowe poszczególnych grup protistów</text:p>
              </text:list-item>
              <text:list-item>
                <text:p text:style-name="P219">wymienia choroby wywoływane przez protisty</text:p>
              </text:list-item>
              <text:list-item>
                <text:p text:style-name="P132"><text:span text:style-name="T40">zakłada hodowlę</text:span><text:span text:style-name="T48"> </text:span><text:span text:style-name="T40">protistów, rozpoznaje protisty pod mikroskopem, rysuje</text:span></text:p>
              </text:list-item>
            </text:list>
            <text:p text:style-name="P220">i z pomocą nauczyciela opisuje budowę protistów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row table:style-name="Tabela5.1">
          <table:table-cell table:style-name="Tabela5.A1" table:number-rows-spanned="2" office:value-type="string">
            <text:p text:style-name="P322">Dział</text:p>
          </table:table-cell>
          <table:table-cell table:style-name="Tabela5.A1" table:number-rows-spanned="2" office:value-type="string">
            <text:p text:style-name="P311">Temat</text:p>
          </table:table-cell>
          <table:table-cell table:style-name="Tabela5.C1" table:number-columns-spanned="4" office:value-type="string">
            <text:p text:style-name="P336"/>
          </table:table-cell>
          <table:covered-table-cell/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314">ocena dopuszczająca</text:p>
          </table:table-cell>
          <table:table-cell table:style-name="Tabela5.C2" office:value-type="string">
            <text:p text:style-name="P315">ocena dostateczna</text:p>
          </table:table-cell>
          <table:table-cell table:style-name="Tabela5.C2" office:value-type="string">
            <text:p text:style-name="P316">ocena dobra</text:p>
          </table:table-cell>
          <table:table-cell table:style-name="Tabela5.C2" office:value-type="string">
            <text:p text:style-name="P317">ocena bardzo dobra</text:p>
          </table:table-cell>
        </table:table-row>
        <text:soft-page-break/>
        <table:table-row table:style-name="Tabela5.3">
          <table:table-cell table:style-name="Tabela5.A1" office:value-type="string">
            <text:p text:style-name="P324">III. </text:p>
          </table:table-cell>
          <table:table-cell table:style-name="Tabela5.C2" office:value-type="string">
            <text:p text:style-name="P6">13. Budowa</text:p>
            <text:p text:style-name="P221">i różnorodność grzybów. Porosty</text:p>
            <text:p text:style-name="P364"/>
          </table:table-cell>
          <table:table-cell table:style-name="Tabela5.C2" office:value-type="string">
            <text:list xml:id="list8961812328480716564" text:style-name="WWNum100">
              <text:list-item>
                <text:p text:style-name="P222">wymienia środowiska życia grzybów i porostów</text:p>
              </text:list-item>
              <text:list-item>
                <text:p text:style-name="P60">podaje przykłady grzybów i porostów</text:p>
              </text:list-item>
              <text:list-item>
                <text:p text:style-name="P223">na podstawie okazu naturalnego lub ilustracji opisuje budowę grzybów</text:p>
              </text:list-item>
            </text:list>
            <text:list xml:id="list2519647761954552086" text:style-name="WWNum99">
              <text:list-item>
                <text:p text:style-name="P51">wymienia sposoby rozmnażania się grzybów</text:p>
              </text:list-item>
            </text:list>
            <text:list xml:id="list7489933083443832678" text:style-name="WWNum98">
              <text:list-item>
                <text:p text:style-name="P224">rozpoznaje porosty wśród innych organizmów</text:p>
              </text:list-item>
            </text:list>
          </table:table-cell>
          <table:table-cell table:style-name="Tabela5.C2" office:value-type="string">
            <text:list xml:id="list7390417605660973974" text:style-name="WWNum90">
              <text:list-item>
                <text:p text:style-name="P227"><text:span text:style-name="T40">wymienia cechy pozwalające zaklasyfikować organizm</text:span><text:span text:style-name="T40"> </text:span><text:span text:style-name="T40">do grzybów</text:span></text:p>
              </text:list-item>
              <text:list-item>
                <text:p text:style-name="P228">omawia wskazaną czynność życiową grzybów</text:p>
              </text:list-item>
              <text:list-item>
                <text:p text:style-name="P25"><text:span text:style-name="T40">podaje przykłady znaczenia grzybów w przyrodzie</text:span><text:span text:style-name="T40"> </text:span><text:span text:style-name="T40">i dla człowieka</text:span></text:p>
              </text:list-item>
            </text:list>
            <text:p text:style-name="P365"/>
          </table:table-cell>
          <table:table-cell table:style-name="Tabela5.C2" office:value-type="string">
            <text:list xml:id="list956950275988077744" text:style-name="WWNum101">
              <text:list-item>
                <text:p text:style-name="P148"><text:span text:style-name="T40">wykazuje znaczenie</text:span><text:span text:style-name="T41"> </text:span><text:span text:style-name="T40">grzybów w przyrodzie i dla człowieka</text:span></text:p>
              </text:list-item>
              <text:list-item>
                <text:p text:style-name="P82">analizuje różnorodność budowy grzybów</text:p>
              </text:list-item>
              <text:list-item>
                <text:p text:style-name="P149"><text:span text:style-name="T40">wyjaśnia sposoby</text:span><text:span text:style-name="T49"> </text:span><text:span text:style-name="T40">oddychania i odżywiania się grzybów</text:span></text:p>
              </text:list-item>
              <text:list-item>
                <text:p text:style-name="P165">wykazuje, że porosty są zbudowane z grzybni i glonu</text:p>
              </text:list-item>
            </text:list>
          </table:table-cell>
          <table:table-cell table:style-name="Tabela5.C2" office:value-type="string">
            <text:list xml:id="list6980747762514092142" text:style-name="WWNum71">
              <text:list-item>
                <text:p text:style-name="P229">określa znaczenie poszczególnych komponentów w budowie plechy porostu</text:p>
              </text:list-item>
              <text:list-item>
                <text:p text:style-name="P201">rozpoznaje różne formy morfologiczne porostów i podaje ich nazwy</text:p>
              </text:list-item>
              <text:list-item>
                <text:p text:style-name="P30"><text:span text:style-name="T40">opisuje czynności życiowe grzybów – odżywianie, oddychanie i </text:span><text:span text:style-name="T45">rozmnażanie się</text:span></text:p>
              </text:list-item>
            </text:list>
            <text:p text:style-name="P15"/>
          </table:table-cell>
        </table:table-row>
        <table:table-row table:style-name="Tabela5.4">
          <table:table-cell table:style-name="Tabela5.A1" table:number-rows-spanned="2" office:value-type="string">
            <text:p text:style-name="P17">IV. </text:p>
          </table:table-cell>
          <table:table-cell table:style-name="Tabela5.C2" office:value-type="string">
            <text:p text:style-name="P4">14. Tkanki roślinne</text:p>
            <text:p text:style-name="P366"/>
          </table:table-cell>
          <table:table-cell table:style-name="Tabela5.C2" office:value-type="string">
            <text:list xml:id="list6821238290487101041" text:style-name="WWNum69">
              <text:list-item>
                <text:p text:style-name="P36">wyjaśnia, czym jest tkanka</text:p>
              </text:list-item>
              <text:list-item>
                <text:p text:style-name="P230">wymienia podstawowe rodzaje tkanek roślinnych</text:p>
              </text:list-item>
              <text:list-item>
                <text:p text:style-name="P50">z pomocą nauczyciela rozpoznaje na ilustracji tkanki roślinne</text:p>
              </text:list-item>
            </text:list>
            <text:p text:style-name="P367"/>
          </table:table-cell>
          <table:table-cell table:style-name="Tabela5.C2" office:value-type="string">
            <text:list xml:id="list35691981" text:continue-numbering="true" text:style-name="WWNum69">
              <text:list-item>
                <text:p text:style-name="P140">określa najważniejsze funkcje wskazanych tkanek roślinnych</text:p>
              </text:list-item>
              <text:list-item>
                <text:p text:style-name="P232">opisuje rozmieszczenie wskazanych tkanek</text:p>
              </text:list-item>
            </text:list>
            <text:p text:style-name="P151">w organizmie roślinnym</text:p>
            <text:list xml:id="list35670918" text:continue-numbering="true" text:style-name="WWNum69">
              <text:list-item>
                <text:p text:style-name="P231">rozpoznaje na ilustracji rodzaje tkanek roślinnych</text:p>
              </text:list-item>
            </text:list>
            <text:p text:style-name="P368"/>
          </table:table-cell>
          <table:table-cell table:style-name="Tabela5.C2" office:value-type="string">
            <text:list xml:id="list35684244" text:continue-numbering="true" text:style-name="WWNum69">
              <text:list-item>
                <text:p text:style-name="P233">wskazuje cechy adaptacyjne tkanek roślinnych <text:line-break/>do pełnienia określonych funkcji</text:p>
              </text:list-item>
              <text:list-item>
                <text:p text:style-name="P234">na podstawie opisu rozpoznaje wskazane tkanki roślinne</text:p>
              </text:list-item>
              <text:list-item>
                <text:p text:style-name="P235"><text:span text:style-name="T40">z pomocą nauczyciela rozpoznaje rodzaje tkanek roślinnych obserwowanych </text:span><text:span text:style-name="T40">pod mikroskopem</text:span></text:p>
              </text:list-item>
            </text:list>
          </table:table-cell>
          <table:table-cell table:style-name="Tabela5.C2" office:value-type="string">
            <text:list xml:id="list35668601" text:continue-numbering="true" text:style-name="WWNum69">
              <text:list-item>
                <text:p text:style-name="P236">rozpoznaje rodzaje tkanek roślinnych obserwowanych pod mikroskopem</text:p>
              </text:list-item>
              <text:list-item>
                <text:p text:style-name="P237">przyporządkowuje tkanki do organów i wskazuje na hierarchiczną budowę organizmu roślinnego</text:p>
              </text:list-item>
            </text:list>
            <text:p text:style-name="P369"/>
          </table:table-cell>
        </table:table-row>
        <table:table-row table:style-name="Tabela5.5">
          <table:covered-table-cell/>
          <table:table-cell table:style-name="Tabela5.C2" office:value-type="string">
            <text:p text:style-name="P238">15. Korzeń – organ podziemny rośliny</text:p>
            <text:p text:style-name="P4"/>
          </table:table-cell>
          <table:table-cell table:style-name="Tabela5.C2" office:value-type="string">
            <text:list xml:id="list35674254" text:continue-numbering="true" text:style-name="WWNum69">
              <text:list-item>
                <text:p text:style-name="P239">wymienia podstawowe funkcje korzenia</text:p>
              </text:list-item>
              <text:list-item>
                <text:p text:style-name="P83">rozpoznaje systemy korzeniowe</text:p>
              </text:list-item>
            </text:list>
            <text:p text:style-name="P34"/>
          </table:table-cell>
          <table:table-cell table:style-name="Tabela5.C2" office:value-type="string">
            <text:list xml:id="list35669552" text:continue-numbering="true" text:style-name="WWNum69">
              <text:list-item>
                <text:p text:style-name="P171">rozpoznaje na ilustracjach modyfikacje korzeni</text:p>
              </text:list-item>
              <text:list-item>
                <text:p text:style-name="P173"><text:span text:style-name="T40">omawia budowę</text:span><text:span text:style-name="T49"> </text:span><text:span text:style-name="T40">zewnętrzną korzenia <text:line-break/>i jego podział</text:span></text:p>
              </text:list-item>
            </text:list>
            <text:p text:style-name="P240">na poszczególne strefy</text:p>
          </table:table-cell>
          <table:table-cell table:style-name="Tabela5.C2" office:value-type="string">
            <text:list xml:id="list35670299" text:continue-numbering="true" text:style-name="WWNum69">
              <text:list-item>
                <text:p text:style-name="P47">wykazuje związek modyfikacji korzenia</text:p>
              </text:list-item>
            </text:list>
            <text:p text:style-name="P241">z adaptacją do środowiska zajmowanego przez roślinę</text:p>
            <text:list xml:id="list35687066" text:continue-numbering="true" text:style-name="WWNum69">
              <text:list-item>
                <text:p text:style-name="P242">opisuje przyrost korzenia <text:line-break/>na długość</text:p>
              </text:list-item>
            </text:list>
          </table:table-cell>
          <table:table-cell table:style-name="Tabela5.C2" office:value-type="string">
            <text:list xml:id="list35692106" text:continue-numbering="true" text:style-name="WWNum69">
              <text:list-item>
                <text:p text:style-name="P243">wykorzystuje wiedzę <text:line-break/>o tkankach do wyjaśnienia sposobu pobierania wody przez roślinę</text:p>
              </text:list-item>
              <text:list-item>
                <text:p text:style-name="P16">na podstawie ilustracji lub materiału roślinnego klasyfikuje przekształcone korzenie</text:p>
              </text:list-item>
            </text:list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rows-spanned="2" office:value-type="string">
            <text:p text:style-name="P322">Dział</text:p>
          </table:table-cell>
          <table:table-cell table:style-name="Tabela6.A1" table:number-rows-spanned="2" office:value-type="string">
            <text:p text:style-name="P311">Temat</text:p>
          </table:table-cell>
          <table:table-cell table:style-name="Tabela6.C1" table:number-columns-spanned="4" office:value-type="string">
            <text:p text:style-name="P312">Poziom wymagań</text:p>
          </table:table-cell>
          <table:covered-table-cell/>
          <table:covered-table-cell/>
          <table:covered-table-cell/>
        </table:table-row>
        <table:table-row table:style-name="Tabela6.2">
          <table:covered-table-cell/>
          <table:covered-table-cell/>
          <table:table-cell table:style-name="Tabela6.C2" office:value-type="string">
            <text:p text:style-name="P314">ocena dopuszczająca</text:p>
          </table:table-cell>
          <table:table-cell table:style-name="Tabela6.C2" office:value-type="string">
            <text:p text:style-name="P315">ocena dostateczna</text:p>
          </table:table-cell>
          <table:table-cell table:style-name="Tabela6.C2" office:value-type="string">
            <text:p text:style-name="P316">ocena dobra</text:p>
          </table:table-cell>
          <table:table-cell table:style-name="Tabela6.C2" office:value-type="string">
            <text:p text:style-name="P317">ocena bardzo dobra</text:p>
          </table:table-cell>
        </table:table-row>
        <table:table-row table:style-name="Tabela6.3">
          <table:table-cell table:style-name="Tabela6.A3" table:number-rows-spanned="2" office:value-type="string">
            <text:p text:style-name="P325">IV. </text:p>
          </table:table-cell>
          <table:table-cell table:style-name="Tabela6.B3" office:value-type="string">
            <text:p text:style-name="P245">16. Pęd. Budowa</text:p>
            <text:p text:style-name="P246">i funkcje łodygi</text:p>
            <text:p text:style-name="P370"/>
          </table:table-cell>
          <table:table-cell table:style-name="Tabela6.B3" office:value-type="string">
            <text:list xml:id="list90375019263926219" text:style-name="WWNum68">
              <text:list-item>
                <text:p text:style-name="P93">wymienia nazwy elementów budowy zewnętrznej pędu</text:p>
              </text:list-item>
              <text:list-item>
                <text:p text:style-name="P94">wymienia funkcje łodygi</text:p>
              </text:list-item>
            </text:list>
            <text:p text:style-name="P371"/>
          </table:table-cell>
          <table:table-cell table:style-name="Tabela6.B3" office:value-type="string">
            <text:list xml:id="list35681765" text:continue-numbering="true" text:style-name="WWNum68">
              <text:list-item>
                <text:p text:style-name="P247">wyjaśnia różnicę między pędem a łodygą</text:p>
              </text:list-item>
              <text:list-item>
                <text:p text:style-name="P248">wskazuje części łodygi roślin zielnych</text:p>
              </text:list-item>
            </text:list>
            <text:p text:style-name="P372"/>
          </table:table-cell>
          <table:table-cell table:style-name="Tabela6.B3" office:value-type="string">
            <text:list xml:id="list35693963" text:continue-numbering="true" text:style-name="WWNum68">
              <text:list-item>
                <text:p text:style-name="P134">omawia funkcje poszczególnych elementów pędu</text:p>
              </text:list-item>
              <text:list-item>
                <text:p text:style-name="P249">na okazie roślinnym <text:line-break/>lub ilustracji wskazuje <text:line-break/>i omawia części łodygi</text:p>
              </text:list-item>
            </text:list>
          </table:table-cell>
          <table:table-cell table:style-name="Tabela6.B3" office:value-type="string">
            <text:list xml:id="list7695026653782506088" text:style-name="WWNum67">
              <text:list-item>
                <text:p text:style-name="P250">na podstawie okazu roślinnego żywego, zielnikowego lub ilustracji wykazuje modyfikacje łodygi ze względu na środowisko, w którym żyje roślina</text:p>
              </text:list-item>
            </text:list>
          </table:table-cell>
        </table:table-row>
        <table:table-row table:style-name="Tabela6.4">
          <table:covered-table-cell/>
          <table:table-cell table:style-name="Tabela6.B4" office:value-type="string">
            <text:p text:style-name="P251">17. Liść – wytwórnia pokarmu</text:p>
            <text:p text:style-name="P362"/>
          </table:table-cell>
          <table:table-cell table:style-name="Tabela6.B4" office:value-type="string">
            <text:list xml:id="list3655664097149952512" text:style-name="WWNum66">
              <text:list-item>
                <text:p text:style-name="P38">wymienia funkcje liści</text:p>
              </text:list-item>
              <text:list-item>
                <text:p text:style-name="P252"><text:span text:style-name="T40">rozpoznaje elementy budowy </text:span><text:span text:style-name="T40">liścia</text:span></text:p>
              </text:list-item>
              <text:list-item>
                <text:p text:style-name="P253">rozpoznaje liście pojedyncze i liście złożone</text:p>
              </text:list-item>
            </text:list>
          </table:table-cell>
          <table:table-cell table:style-name="Tabela6.B4" office:value-type="string">
            <text:list xml:id="list35678184" text:continue-numbering="true" text:style-name="WWNum66">
              <text:list-item>
                <text:p text:style-name="P225">na materiale zielnikowym lub ilustracji wykazuje związek budowy liścia</text:p>
              </text:list-item>
            </text:list>
            <text:p text:style-name="P255">z pełnionymi przez niego funkcjami</text:p>
          </table:table-cell>
          <table:table-cell table:style-name="Tabela6.B4" office:value-type="string">
            <text:list xml:id="list7846950636071049776" text:style-name="WWNum65">
              <text:list-item>
                <text:p text:style-name="P75">na podstawie materiału zielnikowego lub ilustracji rozpoznaje różne modyfikacje liści</text:p>
              </text:list-item>
              <text:list-item>
                <text:p text:style-name="P78">rozróżnia typy ulistnienia łodygi</text:p>
              </text:list-item>
            </text:list>
          </table:table-cell>
          <table:table-cell table:style-name="Tabela6.B4" office:value-type="string">
            <text:list xml:id="list35688146" text:continue-numbering="true" text:style-name="WWNum65">
              <text:list-item>
                <text:p text:style-name="P256">analizuje modyfikacje liści ze względu na środowisko zajmowane przez roślinę</text:p>
              </text:list-item>
            </text:list>
            <text:p text:style-name="P374"/>
          </table:table-cell>
        </table:table-row>
        <table:table-row table:style-name="Tabela6.5">
          <table:table-cell table:style-name="Tabela6.A5" table:number-rows-spanned="2" office:value-type="string">
            <text:p text:style-name="P17">V. </text:p>
          </table:table-cell>
          <table:table-cell table:style-name="Tabela6.B4" office:value-type="string">
            <text:p text:style-name="P5">18. Mchy</text:p>
            <text:p text:style-name="P309"/>
            <text:p text:style-name="P251"/>
          </table:table-cell>
          <table:table-cell table:style-name="Tabela6.B4" office:value-type="string">
            <text:list xml:id="list35678787" text:continue-list="list35678184" text:style-name="WWNum66">
              <text:list-item>
                <text:p text:style-name="P258">na podstawie ilustracji <text:line-break/>lub żywych okazów rozpoznaje mchy wśród innych roślin</text:p>
              </text:list-item>
              <text:list-item>
                <text:p text:style-name="P260"><text:span text:style-name="T40">wymienia miej</text:span><text:span text:style-name="T40">sca występowania mchów</text:span></text:p>
              </text:list-item>
            </text:list>
          </table:table-cell>
          <table:table-cell table:style-name="Tabela6.B4" office:value-type="string">
            <text:list xml:id="list35674327" text:continue-numbering="true" text:style-name="WWNum66">
              <text:list-item>
                <text:p text:style-name="P226">podaje nazwy elementów budowy mchów</text:p>
              </text:list-item>
              <text:list-item>
                <text:p text:style-name="P261">z pomocą nauczyciela przeprowadza doświadczenie wykazujące zdolność wchłaniania wody przez mchy</text:p>
              </text:list-item>
            </text:list>
            <text:p text:style-name="P306"/>
          </table:table-cell>
          <table:table-cell table:style-name="Tabela6.B4" office:value-type="string">
            <text:list xml:id="list1820353059504781398" text:style-name="WWNum105">
              <text:list-item>
                <text:p text:style-name="P259">na podstawie ilustracji <text:line-break/>lub żywych okazów rozpoznaje elementy budowy mchów</text:p>
              </text:list-item>
            </text:list>
            <text:p text:style-name="P153">i wyjaśnia ich funkcje</text:p>
            <text:list xml:id="list6583475537546617352" text:style-name="WWNum104">
              <text:list-item>
                <text:p text:style-name="P263">analizuje cykl rozwojowy mchów</text:p>
              </text:list-item>
            </text:list>
            <text:list xml:id="list5250684691258905338" text:style-name="WWNum103">
              <text:list-item>
                <text:p text:style-name="P254">omawia znaczenie mchów w przyrodzie i dla człowieka</text:p>
              </text:list-item>
              <text:list-item>
                <text:p text:style-name="P262">z niewielką pomocą nauczyciela przeprowadza doświadczenie wykazujące zdolność wchłaniania wody przez mchy</text:p>
              </text:list-item>
            </text:list>
          </table:table-cell>
          <table:table-cell table:style-name="Tabela6.B4" office:value-type="string">
            <text:list xml:id="list35681812" text:continue-list="list35688146" text:style-name="WWNum65">
              <text:list-item>
                <text:p text:style-name="P264">wyjaśnia, dlaczego mchy uważane są za najprostsze rośliny lądowe</text:p>
              </text:list-item>
              <text:list-item>
                <text:p text:style-name="P102">według opisu przeprowadza doświadczenie wykazujące zdolność wchłaniania wody przez mchy</text:p>
              </text:list-item>
            </text:list>
          </table:table-cell>
        </table:table-row>
        <table:table-row table:style-name="Tabela6.6">
          <table:covered-table-cell/>
          <table:table-cell table:style-name="Tabela6.B4" office:value-type="string">
            <text:p text:style-name="P4">19. Paprotniki</text:p>
            <text:p text:style-name="P5"/>
          </table:table-cell>
          <table:table-cell table:style-name="Tabela6.B4" office:value-type="string">
            <text:list xml:id="list35676255" text:continue-list="list35674327" text:style-name="WWNum66">
              <text:list-item>
                <text:p text:style-name="P92">wymienia miejsca występowania paprotników</text:p>
              </text:list-item>
              <text:list-item>
                <text:p text:style-name="P265"><text:span text:style-name="T40">na podstawie ilustracji <text:line-break/>lub żywych okazów rozpoznaj</text:span><text:span text:style-name="T40">e paprotniki wśród innych roślin</text:span></text:p>
              </text:list-item>
            </text:list>
            <text:p text:style-name="P257"><text:soft-page-break/></text:p>
          </table:table-cell>
          <table:table-cell table:style-name="Tabela6.B4" office:value-type="string">
            <text:list xml:id="list35693740" text:continue-numbering="true" text:style-name="WWNum66">
              <text:list-item>
                <text:p text:style-name="P267">podaje nazwy organów paproci</text:p>
              </text:list-item>
              <text:list-item>
                <text:p text:style-name="P268">wyjaśnia rolę poszczególnych organów paprotników</text:p>
              </text:list-item>
              <text:list-item>
                <text:p text:style-name="P12">rozpoznaje, korzystając</text:p>
              </text:list-item>
            </text:list>
            <text:p text:style-name="P269">z atlasów roślin, trzy gatunki rodzimych <text:soft-page-break/>paprotników</text:p>
          </table:table-cell>
          <table:table-cell table:style-name="Tabela6.B4" office:value-type="string">
            <text:list xml:id="list35664553" text:continue-numbering="true" text:style-name="WWNum66">
              <text:list-item>
                <text:p text:style-name="P187">wyjaśnia znaczenie paprotników w przyrodzie i dla człowieka</text:p>
              </text:list-item>
              <text:list-item>
                <text:p text:style-name="P270">rozpoznaje, korzystając z atlasów roślin, pięć gatunków rodzimych paprotników</text:p>
              </text:list-item>
              <text:list-item>
                <text:p text:style-name="P207">analizuje cykl rozwojowy <text:soft-page-break/>paprotników</text:p>
              </text:list-item>
            </text:list>
          </table:table-cell>
          <table:table-cell table:style-name="Tabela6.B4" office:value-type="string">
            <text:list xml:id="list35687095" text:continue-numbering="true" text:style-name="WWNum66">
              <text:list-item>
                <text:p text:style-name="P278">na podstawie ilustracji <text:line-break/>lub żywych okazów wykazuje różnorodność organizmów zaliczanych do paprotników</text:p>
              </text:list-item>
              <text:list-item>
                <text:p text:style-name="P271">rozpoznaje, korzystając z atlasów roślin, osiem <text:soft-page-break/>gatunków rodzimych paprotników</text:p>
              </text:list-item>
            </text:list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rows-spanned="2" office:value-type="string">
            <text:p text:style-name="P322">Dział</text:p>
          </table:table-cell>
          <table:table-cell table:style-name="Tabela7.A1" table:number-rows-spanned="2" office:value-type="string">
            <text:p text:style-name="P311">Temat</text:p>
          </table:table-cell>
          <table:table-cell table:style-name="Tabela7.C1" table:number-columns-spanned="4" office:value-type="string">
            <text:p text:style-name="P312"/>
          </table:table-cell>
          <table:covered-table-cell/>
          <table:covered-table-cell/>
          <table:covered-table-cell/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314">ocena dopuszczająca</text:p>
          </table:table-cell>
          <table:table-cell table:style-name="Tabela7.C2" office:value-type="string">
            <text:p text:style-name="P315">ocena dostateczna</text:p>
          </table:table-cell>
          <table:table-cell table:style-name="Tabela7.C2" office:value-type="string">
            <text:p text:style-name="P316">ocena dobra</text:p>
          </table:table-cell>
          <table:table-cell table:style-name="Tabela7.C2" office:value-type="string">
            <text:p text:style-name="P317">ocena bardzo dobra</text:p>
          </table:table-cell>
        </table:table-row>
        <table:table-row table:style-name="Tabela7.3">
          <table:table-cell table:style-name="Tabela7.A3" table:number-rows-spanned="4" office:value-type="string">
            <text:p text:style-name="P328">V. </text:p>
          </table:table-cell>
          <table:table-cell table:style-name="Tabela7.B3" office:value-type="string">
            <text:p text:style-name="P244">20. Nagonasienne</text:p>
            <text:p text:style-name="P375"/>
          </table:table-cell>
          <table:table-cell table:style-name="Tabela7.B3" office:value-type="string">
            <text:list xml:id="list6683936702488297353" text:style-name="WWNum63">
              <text:list-item>
                <text:p text:style-name="P48"><text:span text:style-name="T25">wymienia miejsca występowania roślin nago</text:span><text:span text:style-name="T25">nasiennych</text:span></text:p>
              </text:list-item>
              <text:list-item>
                <text:p text:style-name="P266">na podstawie ilustracji lub żywych okazów rozpoznaje rośliny nagonasienne wśród innych roślin</text:p>
              </text:list-item>
            </text:list>
          </table:table-cell>
          <table:table-cell table:style-name="Tabela7.B3" office:value-type="string">
            <text:list xml:id="list35685497" text:continue-numbering="true" text:style-name="WWNum63">
              <text:list-item>
                <text:p text:style-name="P279">wyjaśnia funkcje kwiatów i nasion</text:p>
              </text:list-item>
              <text:list-item>
                <text:p text:style-name="P280">omawia budowę rośliny nagonasiennej <text:line-break/>na przykładzie sosny</text:p>
              </text:list-item>
            </text:list>
            <text:p text:style-name="P376"/>
          </table:table-cell>
          <table:table-cell table:style-name="Tabela7.B3" office:value-type="string">
            <text:list xml:id="list1775895586486536130" text:style-name="WWNum106">
              <text:list-header>
                <text:p text:style-name="P33"/>
              </text:list-header>
            </text:list>
            <text:list xml:id="list4637578623515467602" text:style-name="WWNum96">
              <text:list-item>
                <text:p text:style-name="P52">wymienia przystosowania roślin nagonasiennych</text:p>
              </text:list-item>
            </text:list>
            <text:p text:style-name="P212"><text:span text:style-name="T25">do </text:span><text:span text:style-name="T25">warunków życia</text:span></text:p>
            <text:p text:style-name="P377"/>
          </table:table-cell>
          <table:table-cell table:style-name="Tabela7.B3" office:value-type="string">
            <text:list xml:id="list2673829410811609640" text:style-name="WWNum62">
              <text:list-item>
                <text:p text:style-name="P274">wykazuje przystosowania roślin nagonasiennych</text:p>
              </text:list-item>
            </text:list>
            <text:p text:style-name="P211">do środowiska</text:p>
            <text:list xml:id="list35666334" text:continue-numbering="true" text:style-name="WWNum62">
              <text:list-item>
                <text:p text:style-name="P159"><text:span text:style-name="T25">omawia znaczenie roślin nagonasiennych</text:span><text:span text:style-name="T40"> <text:line-break/></text:span><text:span text:style-name="T25">w przyrodzie i dla człowieka</text:span></text:p>
              </text:list-item>
            </text:list>
            <text:p text:style-name="P381"/>
          </table:table-cell>
        </table:table-row>
        <table:table-row table:style-name="Tabela7.4">
          <table:covered-table-cell/>
          <table:table-cell table:style-name="Tabela7.B4" office:value-type="string">
            <text:p text:style-name="P244">21. Okrytonasienne</text:p>
            <text:p text:style-name="P321"/>
          </table:table-cell>
          <table:table-cell table:style-name="Tabela7.B4" office:value-type="string">
            <text:list xml:id="list8590618186034507774" text:style-name="WWNum60">
              <text:list-item>
                <text:p text:style-name="P272">wymienia miejsca występowania roślin okrytonasiennych</text:p>
              </text:list-item>
              <text:list-item>
                <text:p text:style-name="P281"><text:span text:style-name="T25">na pods</text:span><text:span text:style-name="T25">tawie ilustracji lub żywych okazów rozpoznaje rośliny okrytonasienne wśród innych roślin</text:span></text:p>
              </text:list-item>
              <text:list-item>
                <text:p text:style-name="P282"><text:span text:style-name="T25">na ilustracji lub żywym okazie rozpoznaje organy roślinne <text:line-break/>i wymi</text:span><text:span text:style-name="T25">enia ich funkcje</text:span></text:p>
              </text:list-item>
            </text:list>
          </table:table-cell>
          <table:table-cell table:style-name="Tabela7.B4" office:value-type="string">
            <text:list xml:id="list35682911" text:continue-numbering="true" text:style-name="WWNum60">
              <text:list-item>
                <text:p text:style-name="P275">na podstawie ilustracji, żywego lub zielnikowego okazu roślinnego wykazuje różnorodność form roślin okrytonasiennych</text:p>
              </text:list-item>
              <text:list-item>
                <text:p text:style-name="P283">podaje nazwy elementów budowy kwiatu odróżnia kwiat <text:line-break/>od kwiatostanu</text:p>
              </text:list-item>
            </text:list>
          </table:table-cell>
          <table:table-cell table:style-name="Tabela7.B4" office:value-type="string">
            <text:list xml:id="list35684676" text:continue-numbering="true" text:style-name="WWNum60">
              <text:list-item>
                <text:p text:style-name="P133">omawia funkcje poszczególnych elementów kwiatu</text:p>
              </text:list-item>
              <text:list-item>
                <text:p text:style-name="P56">rozpoznaje formy roślin okrytonasiennych</text:p>
              </text:list-item>
              <text:list-item>
                <text:p text:style-name="P284">wymienia sposoby zapylania kwiatów</text:p>
              </text:list-item>
            </text:list>
            <text:p text:style-name="P308"/>
            <text:p text:style-name="P378"/>
          </table:table-cell>
          <table:table-cell table:style-name="Tabela7.B4" office:value-type="string">
            <text:list xml:id="list35689497" text:continue-numbering="true" text:style-name="WWNum60">
              <text:list-item>
                <text:p text:style-name="P277">omawia cykl rozwojowy roślin okrytonasiennych</text:p>
              </text:list-item>
              <text:list-item>
                <text:p text:style-name="P53">wyjaśnia, dlaczego kwiatostany ułatwiają zapylanie</text:p>
              </text:list-item>
            </text:list>
            <text:p text:style-name="P373"/>
          </table:table-cell>
        </table:table-row>
        <table:table-row table:style-name="Tabela7.5">
          <table:covered-table-cell/>
          <table:table-cell table:style-name="Tabela7.B4" office:value-type="string">
            <text:p text:style-name="P285">22. Rozprzestrzenianie się roślin okrytonasiennych</text:p>
            <text:p text:style-name="P308"/>
            <text:p text:style-name="P379"/>
          </table:table-cell>
          <table:table-cell table:style-name="Tabela7.B4" office:value-type="string">
            <text:list xml:id="list9035990530391954038" text:style-name="WWNum59">
              <text:list-item>
                <text:p text:style-name="P286">wymienia rodzaje owoców</text:p>
              </text:list-item>
              <text:list-item>
                <text:p text:style-name="P287">przedstawia sposoby rozprzestrzeniania się owoców</text:p>
              </text:list-item>
              <text:list-item>
                <text:p text:style-name="P288"><text:span text:style-name="T25">wymienia elementy łodyg służące do rozmnażani</text:span><text:span text:style-name="T25">a wegetatywnego</text:span></text:p>
              </text:list-item>
            </text:list>
            <text:p text:style-name="P380"/>
          </table:table-cell>
          <table:table-cell table:style-name="Tabela7.B4" office:value-type="string">
            <text:list xml:id="list35691582" text:continue-numbering="true" text:style-name="WWNum59">
              <text:list-item>
                <text:p text:style-name="P174">na podstawie ilustracji <text:line-break/>lub żywych okazów omawia budowę owoców</text:p>
              </text:list-item>
              <text:list-item>
                <text:p text:style-name="P7">wymienia rodzaje owoców</text:p>
              </text:list-item>
              <text:list-item>
                <text:p text:style-name="P289">wymienia etapy kiełkowania nasion</text:p>
              </text:list-item>
              <text:list-item>
                <text:p text:style-name="P290">rozpoznaje fragmenty pędów służące</text:p>
              </text:list-item>
            </text:list>
            <text:p text:style-name="P291">do rozmnażania wegetatywnego</text:p>
          </table:table-cell>
          <table:table-cell table:style-name="Tabela7.B4" office:value-type="string">
            <text:list xml:id="list35675218" text:continue-numbering="true" text:style-name="WWNum59">
              <text:list-item>
                <text:p text:style-name="P292">wykazuje zmiany zachodzące w kwiecie po zapyleniu</text:p>
              </text:list-item>
              <text:list-item>
                <text:p text:style-name="P7">określa rolę owocni</text:p>
              </text:list-item>
            </text:list>
            <text:p text:style-name="P150">w klasyfikacji owoców</text:p>
            <text:list xml:id="list35685179" text:continue-numbering="true" text:style-name="WWNum59">
              <text:list-item>
                <text:p text:style-name="P293">wyjaśnia funkcje poszczególnych elementów nasienia</text:p>
              </text:list-item>
              <text:list-item>
                <text:p text:style-name="P158">rozpoznaje na pędzie fragmenty, które mogą posłużyć do rozmnażania wegetatywnego</text:p>
              </text:list-item>
            </text:list>
          </table:table-cell>
          <table:table-cell table:style-name="Tabela7.B4" office:value-type="string">
            <text:list xml:id="list5990220706097949177" text:style-name="WWNum58">
              <text:list-item>
                <text:p text:style-name="P294">wykazuje adaptacje budowy owoców <text:line-break/>do sposobów ich rozprzestrzeniania się</text:p>
              </text:list-item>
              <text:list-item>
                <text:p text:style-name="P295">na podstawie ilustracji <text:line-break/>lub okazu naturalnego omawia budowę nasion</text:p>
              </text:list-item>
              <text:list-item>
                <text:p text:style-name="P296">zakłada hodowlę roślin <text:line-break/>za pomocą rozmnażania wegetatywnego</text:p>
              </text:list-item>
            </text:list>
          </table:table-cell>
        </table:table-row>
        <table:table-row table:style-name="Tabela7.6">
          <table:covered-table-cell/>
          <table:table-cell table:style-name="Tabela7.B4" office:value-type="string">
            <text:p text:style-name="P297">23. Znaczenie</text:p>
            <text:p text:style-name="P298">i przegląd roślin okrytonasiennych</text:p>
            <text:p text:style-name="P285"/>
          </table:table-cell>
          <table:table-cell table:style-name="Tabela7.B4" office:value-type="string">
            <text:list xml:id="list4262015724115644068" text:style-name="WWNum109">
              <text:list-item>
                <text:p text:style-name="P208">wymienia znaczenie roślin okrytonasiennych <text:line-break/>w przyrodzie</text:p>
              </text:list-item>
              <text:list-item>
                <text:p text:style-name="P72"><text:span text:style-name="T25">z pomocą nauczyciela korzysta z klucza</text:span><text:span text:style-name="T40"> <text:line-break/></text:span><text:span text:style-name="T25">do oznaczania organizmów żyjących w najbliższej okolicy</text:span></text:p>
              </text:list-item>
            </text:list>
          </table:table-cell>
          <table:table-cell table:style-name="Tabela7.B4" office:value-type="string">
            <text:list xml:id="list35669771" text:continue-list="list35685179" text:style-name="WWNum59">
              <text:list-item>
                <text:p text:style-name="P276">podaje przykłady znaczenia roślin okrytonasiennych</text:p>
              </text:list-item>
            </text:list>
            <text:p text:style-name="P150">dla człowieka</text:p>
            <text:list xml:id="list35670068" text:continue-numbering="true" text:style-name="WWNum59">
              <text:list-item>
                <text:p text:style-name="P158">z niewielką pomocą nauczyciela korzysta <text:line-break/>z klucza do oznaczania organizmów żyjących <text:line-break/>w najbliższej okolicy</text:p>
              </text:list-item>
            </text:list>
            <text:p text:style-name="P307"/>
          </table:table-cell>
          <table:table-cell table:style-name="Tabela7.B4" office:value-type="string">
            <text:list xml:id="list35667038" text:continue-numbering="true" text:style-name="WWNum59">
              <text:list-item>
                <text:p text:style-name="P273">ocenia znaczenie roślin okrytonasiennych</text:p>
              </text:list-item>
            </text:list>
            <text:p text:style-name="P211">w przyrodzie</text:p>
            <text:list xml:id="list35692702" text:continue-numbering="true" text:style-name="WWNum59">
              <text:list-item>
                <text:p text:style-name="P299"><text:span text:style-name="T25">rozpoznaje na ilustracji pięć gatunków roślin okrytonasiennych występujących w</text:span><text:span text:style-name="T35"> </text:span><text:span text:style-name="T25">Polsce</text:span></text:p>
              </text:list-item>
              <text:list-item>
                <text:p text:style-name="P300">korzysta z prostego klucza <text:line-break/>do oznaczania organizmów żyjących w najbliższej okolicy</text:p>
              </text:list-item>
            </text:list>
          </table:table-cell>
          <table:table-cell table:style-name="Tabela7.B4" office:value-type="string">
            <text:list xml:id="list35682965" text:continue-numbering="true" text:style-name="WWNum59">
              <text:list-item>
                <text:p text:style-name="P273">ocenia znaczenie roślin okrytonasiennych</text:p>
              </text:list-item>
            </text:list>
            <text:p text:style-name="P211">dla człowieka</text:p>
            <text:list xml:id="list35667386" text:continue-numbering="true" text:style-name="WWNum59">
              <text:list-item>
                <text:p text:style-name="P205"><text:span text:style-name="T25">rozpoznaje na ilustracji dziesięć gatunków roślin okrytonasiennych występujących w</text:span><text:span text:style-name="T35"> </text:span><text:span text:style-name="T25">Polsce</text:span></text:p>
              </text:list-item>
              <text:list-item>
                <text:p text:style-name="P18"><text:span text:style-name="T25">sprawnie korzysta</text:span><text:span text:style-name="T40"> </text:span><text:span text:style-name="T25">z prostego klucza do oznaczania organizmów żyjących <text:line-break/>w najbliższej okolicy</text:span></text:p>
              </text:list-item>
            </text:list>
          </table:table-cell>
        </table:table-row>
      </table:table>
      <text:p text:style-name="P2"/>
      <text:p text:style-name="P3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umanst521EU" svg:font-family="Humanst521EU"/>
    <style:font-face style:name="Humanst521EU-Normal1" svg:font-family="Humanst521EU-Norma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-Normal" svg:font-family="Humanst521EU-Normal" style:font-family-generic="roman" style:font-pitch="variable"/>
    <style:font-face style:name="Swis721BlkCnEU-Italic" svg:font-family="Swis721BlkCnEU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umanst521EU1" svg:font-family="Humanst521EU" style:font-family-generic="system" style:font-pitch="variable"/>
    <style:font-face style:name="Humanst521EU-Normal2" svg:font-family="Humanst521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s721BlkCnEU-Italic1" svg:font-family="Swis721BlkCnEU-Italic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Humanst521EU-Normal" fo:language="pl" fo:country="PL" style:font-name-asian="Humanst521EU-Normal2" style:font-name-complex="Humanst521EU-Norm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Swis721BlkCnEU-Italic" fo:font-size="7.5pt" fo:font-style="italic" style:font-name-asian="Swis721BlkCnEU-Italic1" style:font-size-asian="7.5pt" style:font-style-asian="italic" style:font-name-complex="Swis721BlkCnEU-Italic1" style:font-size-complex="7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39cm" fo:margin-right="0cm" fo:text-indent="-0.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.5pt" fo:letter-spacing="-0.028cm" style:font-name-asian="Humanst521EU-Normal2" style:font-size-asian="8.5pt" style:font-name-complex="Humanst521EU-Normal2" style:font-size-complex="8.5pt" style:text-scale="100%"/>
    </style:style>
    <style:style style:name="ListLabel_20_2" style:display-name="ListLabel 2" style:family="text">
      <style:text-properties fo:color="#231f20" fo:font-size="8.5pt" fo:letter-spacing="-0.028cm" fo:language="en" fo:country="US" style:font-name-asian="Humanst521EU-Normal2" style:font-size-asian="8.5pt" style:language-asian="en" style:country-asian="US" style:font-name-complex="Humanst521EU-Normal2" style:font-size-complex="8.5pt" style:language-complex="en" style:country-complex="US" style:text-scale="100%"/>
    </style:style>
    <style:style style:name="ListLabel_20_3" style:display-name="ListLabel 3" style:family="text">
      <style:text-properties fo:language="en" fo:country="US" style:language-asian="en" style:country-asian="US" style:language-complex="en" style:country-complex="US"/>
    </style:style>
    <style:style style:name="ListLabel_20_4" style:display-name="ListLabel 4" style:family="text">
      <style:text-properties fo:color="#231f20" fo:font-size="8.5pt" fo:letter-spacing="-0.028cm" fo:language="en" fo:country="US" fo:font-style="italic" style:font-name-asian="Humanst521EU1" style:font-size-asian="8.5pt" style:language-asian="en" style:country-asian="US" style:font-style-asian="italic" style:font-name-complex="Humanst521EU1" style:font-size-complex="8.5pt" style:language-complex="en" style:country-complex="US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517cm" fo:page-height="20.514cm" style:num-format="1" style:print-orientation="landscape" fo:margin-top="1.27cm" fo:margin-bottom="1.27cm" fo:margin-left="1.27cm" fo:margin-right="1.27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Dąbrowska-Mróz</meta:initial-creator>
    <meta:editing-cycles>21</meta:editing-cycles>
    <meta:creation-date>2017-08-25T11:04:00</meta:creation-date>
    <dc:date>2019-08-26T15:47:09.24</dc:date>
    <meta:editing-duration>PT27M4S</meta:editing-duration>
    <meta:generator>OpenOffice/4.1.3$Win32 OpenOffice.org_project/413m1$Build-9783</meta:generator>
    <meta:document-statistic meta:table-count="7" meta:image-count="0" meta:object-count="0" meta:page-count="10" meta:paragraph-count="366" meta:word-count="2349" meta:character-count="17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