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umanst521EU-Normal1" svg:font-family="Humanst521EU-Norma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Humanst521EU-Normal" svg:font-family="Humanst521EU-Normal" style:font-family-generic="roman" style:font-pitch="variable"/>
    <style:font-face style:name="Swis721BlkCnEU-Italic" svg:font-family="Swis721BlkCnEU-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EU-Normal2" svg:font-family="Humanst521EU-Norm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wis721BlkCnEU-Italic1" svg:font-family="Swis721BlkCnEU-Italic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234cm" fo:margin-left="1.309cm" fo:margin-right="0.157cm" fo:margin-top="0cm" fo:margin-bottom="0cm" table:align="margins" style:writing-mode="lr-tb"/>
    </style:style>
    <style:style style:name="Tabela1.A" style:family="table-column">
      <style:table-column-properties style:column-width="1.233cm" style:rel-column-width="3334*"/>
    </style:style>
    <style:style style:name="Tabela1.B" style:family="table-column">
      <style:table-column-properties style:column-width="3.397cm" style:rel-column-width="9187*"/>
    </style:style>
    <style:style style:name="Tabela1.C" style:family="table-column">
      <style:table-column-properties style:column-width="5.233cm" style:rel-column-width="14152*"/>
    </style:style>
    <style:style style:name="Tabela1.D" style:family="table-column">
      <style:table-column-properties style:column-width="4.789cm" style:rel-column-width="12950*"/>
    </style:style>
    <style:style style:name="Tabela1.E" style:family="table-column">
      <style:table-column-properties style:column-width="4.791cm" style:rel-column-width="12955*"/>
    </style:style>
    <style:style style:name="Tabela1.F" style:family="table-column">
      <style:table-column-properties style:column-width="4.791cm" style:rel-column-width="12957*"/>
    </style:style>
    <style:style style:name="Tabela1.1" style:family="table-row">
      <style:table-row-properties style:min-row-height="0.67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1.C1" style:family="table-cell">
      <style:table-cell-properties fo:background-color="#ffffff" fo:padding-left="0.191cm" fo:padding-right="0.191cm" fo:padding-top="0cm" fo:padding-bottom="0cm" fo:border-left="0.018cm solid #bcbec0" fo:border-right="none" fo:border-top="0.018cm solid #bcbec0" fo:border-bottom="none">
        <style:background-image/>
      </style:table-cell-properties>
    </style:style>
    <style:style style:name="Tabela1.3" style:family="table-row">
      <style:table-row-properties style:min-row-height="6.279cm" style:keep-together="true" fo:keep-together="auto"/>
    </style:style>
    <style:style style:name="Tabela1.A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1.4" style:family="table-row">
      <style:table-row-properties style:min-row-height="7.726cm" style:keep-together="true" fo:keep-together="auto"/>
    </style:style>
    <style:style style:name="Tabela1.B4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2" style:family="table">
      <style:table-properties style:width="24.373cm" fo:margin-left="1.217cm" fo:margin-right="0.109cm" fo:margin-top="0cm" fo:margin-bottom="0cm" table:align="margins" style:writing-mode="lr-tb"/>
    </style:style>
    <style:style style:name="Tabela2.A" style:family="table-column">
      <style:table-column-properties style:column-width="1.263cm" style:rel-column-width="3395*"/>
    </style:style>
    <style:style style:name="Tabela2.B" style:family="table-column">
      <style:table-column-properties style:column-width="3.517cm" style:rel-column-width="9456*"/>
    </style:style>
    <style:style style:name="Tabela2.C" style:family="table-column">
      <style:table-column-properties style:column-width="5.052cm" style:rel-column-width="13583*"/>
    </style:style>
    <style:style style:name="Tabela2.D" style:family="table-column">
      <style:table-column-properties style:column-width="4.81cm" style:rel-column-width="12933*"/>
    </style:style>
    <style:style style:name="Tabela2.E" style:family="table-column">
      <style:table-column-properties style:column-width="4.962cm" style:rel-column-width="13341*"/>
    </style:style>
    <style:style style:name="Tabela2.F" style:family="table-column">
      <style:table-column-properties style:column-width="4.771cm" style:rel-column-width="12827*"/>
    </style:style>
    <style:style style:name="Tabela2.1" style:family="table-row">
      <style:table-row-properties style:min-row-height="4.516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2.2" style:family="table-row">
      <style:table-row-properties style:min-row-height="5.398cm" style:keep-together="true" fo:keep-together="auto"/>
    </style:style>
    <style:style style:name="Tabela3" style:family="table">
      <style:table-properties style:width="26.418cm" fo:margin-left="1.309cm" fo:margin-right="-1.762cm" fo:margin-top="0cm" fo:margin-bottom="0cm" table:align="margins" style:writing-mode="lr-tb"/>
    </style:style>
    <style:style style:name="Tabela3.A" style:family="table-column">
      <style:table-column-properties style:column-width="1.318cm" style:rel-column-width="3268*"/>
    </style:style>
    <style:style style:name="Tabela3.B" style:family="table-column">
      <style:table-column-properties style:column-width="4.336cm" style:rel-column-width="10755*"/>
    </style:style>
    <style:style style:name="Tabela3.C" style:family="table-column">
      <style:table-column-properties style:column-width="4.93cm" style:rel-column-width="12230*"/>
    </style:style>
    <style:style style:name="Tabela3.D" style:family="table-column">
      <style:table-column-properties style:column-width="4.75cm" style:rel-column-width="11783*"/>
    </style:style>
    <style:style style:name="Tabela3.E" style:family="table-column">
      <style:table-column-properties style:column-width="5.052cm" style:rel-column-width="12532*"/>
    </style:style>
    <style:style style:name="Tabela3.F" style:family="table-column">
      <style:table-column-properties style:column-width="6.033cm" style:rel-column-width="14967*"/>
    </style:style>
    <style:style style:name="Tabela3.1" style:family="table-row">
      <style:table-row-properties style:min-row-height="0.706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3.C1" style:family="table-cell">
      <style:table-cell-properties fo:background-color="#ffffff" fo:padding-left="0.191cm" fo:padding-right="0.191cm" fo:padding-top="0cm" fo:padding-bottom="0cm" fo:border-left="0.018cm solid #bcbec0" fo:border-right="none" fo:border-top="0.018cm solid #bcbec0" fo:border-bottom="none">
        <style:background-image/>
      </style:table-cell-properties>
    </style:style>
    <style:style style:name="Tabela3.2" style:family="table-row">
      <style:table-row-properties style:min-row-height="0.67cm" style:keep-together="true" fo:keep-together="auto"/>
    </style:style>
    <style:style style:name="Tabela3.3" style:family="table-row">
      <style:table-row-properties style:min-row-height="3.598cm" style:keep-together="true" fo:keep-together="auto"/>
    </style:style>
    <style:style style:name="Tabela3.A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3.B4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3.5" style:family="table-row">
      <style:table-row-properties style:min-row-height="4.445cm" style:keep-together="true" fo:keep-together="auto"/>
    </style:style>
    <style:style style:name="Tabela3.6" style:family="table-row">
      <style:table-row-properties style:min-row-height="3.986cm" style:keep-together="true" fo:keep-together="auto"/>
    </style:style>
    <style:style style:name="Tabela4" style:family="table">
      <style:table-properties style:width="27.511cm" fo:margin-left="0.004cm" fo:margin-right="-1.55cm" fo:margin-top="0cm" fo:margin-bottom="0cm" table:align="margins" style:writing-mode="lr-tb"/>
    </style:style>
    <style:style style:name="Tabela4.A" style:family="table-column">
      <style:table-column-properties style:column-width="2.616cm" style:rel-column-width="6231*"/>
    </style:style>
    <style:style style:name="Tabela4.B" style:family="table-column">
      <style:table-column-properties style:column-width="4.39cm" style:rel-column-width="10458*"/>
    </style:style>
    <style:style style:name="Tabela4.C" style:family="table-column">
      <style:table-column-properties style:column-width="4.81cm" style:rel-column-width="11458*"/>
    </style:style>
    <style:style style:name="Tabela4.E" style:family="table-column">
      <style:table-column-properties style:column-width="5.052cm" style:rel-column-width="12033*"/>
    </style:style>
    <style:style style:name="Tabela4.F" style:family="table-column">
      <style:table-column-properties style:column-width="5.833cm" style:rel-column-width="13897*"/>
    </style:style>
    <style:style style:name="Tabela4.1" style:family="table-row">
      <style:table-row-properties style:min-row-height="6.138cm"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4.2" style:family="table-row">
      <style:table-row-properties style:min-row-height="9.89cm" style:keep-together="true" fo:keep-together="auto"/>
    </style:style>
    <style:style style:name="Tabela4.B2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5" style:family="table">
      <style:table-properties style:width="25.345cm" fo:margin-left="1.309cm" fo:margin-right="-0.69cm" fo:margin-top="0cm" fo:margin-bottom="0cm" table:align="margins" style:writing-mode="lr-tb"/>
    </style:style>
    <style:style style:name="Tabela5.A" style:family="table-column">
      <style:table-column-properties style:column-width="1.318cm" style:rel-column-width="3406*"/>
    </style:style>
    <style:style style:name="Tabela5.B" style:family="table-column">
      <style:table-column-properties style:column-width="4.426cm" style:rel-column-width="11443*"/>
    </style:style>
    <style:style style:name="Tabela5.C" style:family="table-column">
      <style:table-column-properties style:column-width="4.75cm" style:rel-column-width="12282*"/>
    </style:style>
    <style:style style:name="Tabela5.D" style:family="table-column">
      <style:table-column-properties style:column-width="4.81cm" style:rel-column-width="12437*"/>
    </style:style>
    <style:style style:name="Tabela5.E" style:family="table-column">
      <style:table-column-properties style:column-width="5.112cm" style:rel-column-width="13217*"/>
    </style:style>
    <style:style style:name="Tabela5.F" style:family="table-column">
      <style:table-column-properties style:column-width="4.932cm" style:rel-column-width="12750*"/>
    </style:style>
    <style:style style:name="Tabela5.1" style:family="table-row">
      <style:table-row-properties style:min-row-height="0.706cm"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5.C1" style:family="table-cell">
      <style:table-cell-properties fo:background-color="#ffffff" fo:padding-left="0.191cm" fo:padding-right="0.191cm" fo:padding-top="0cm" fo:padding-bottom="0cm" fo:border-left="0.018cm solid #bcbec0" fo:border-right="none" fo:border-top="0.018cm solid #bcbec0" fo:border-bottom="none">
        <style:background-image/>
      </style:table-cell-properties>
    </style:style>
    <style:style style:name="Tabela5.2" style:family="table-row">
      <style:table-row-properties style:min-row-height="0.67cm" style:keep-together="true" fo:keep-together="auto"/>
    </style:style>
    <style:style style:name="Tabela5.3" style:family="table-row">
      <style:table-row-properties style:min-row-height="8.678cm" style:keep-together="true" fo:keep-together="auto"/>
    </style:style>
    <style:style style:name="Tabela5.A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5.4" style:family="table-row">
      <style:table-row-properties style:min-row-height="7.308cm" style:keep-together="true" fo:keep-together="auto"/>
    </style:style>
    <style:style style:name="Tabela5.B4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6" style:family="table">
      <style:table-properties style:width="26.608cm" fo:margin-left="0.004cm" fo:margin-right="-0.647cm" fo:margin-top="0cm" fo:margin-bottom="0cm" table:align="margins" style:writing-mode="lr-tb"/>
    </style:style>
    <style:style style:name="Tabela6.A" style:family="table-column">
      <style:table-column-properties style:column-width="1.318cm" style:rel-column-width="3245*"/>
    </style:style>
    <style:style style:name="Tabela6.B" style:family="table-column">
      <style:table-column-properties style:column-width="5.779cm" style:rel-column-width="14232*"/>
    </style:style>
    <style:style style:name="Tabela6.C" style:family="table-column">
      <style:table-column-properties style:column-width="4.69cm" style:rel-column-width="11551*"/>
    </style:style>
    <style:style style:name="Tabela6.D" style:family="table-column">
      <style:table-column-properties style:column-width="4.78cm" style:rel-column-width="11773*"/>
    </style:style>
    <style:style style:name="Tabela6.E" style:family="table-column">
      <style:table-column-properties style:column-width="5.232cm" style:rel-column-width="12885*"/>
    </style:style>
    <style:style style:name="Tabela6.F" style:family="table-column">
      <style:table-column-properties style:column-width="4.81cm" style:rel-column-width="11849*"/>
    </style:style>
    <style:style style:name="Tabela6.1" style:family="table-row">
      <style:table-row-properties style:min-row-height="7.126cm" style:keep-together="true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6.2" style:family="table-row">
      <style:table-row-properties style:min-row-height="8.911cm" style:keep-together="true" fo:keep-together="auto"/>
    </style:style>
    <style:style style:name="Tabela6.B2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7" style:family="table">
      <style:table-properties style:width="25.285cm" fo:margin-left="1.309cm" fo:margin-right="-0.63cm" fo:margin-top="0cm" fo:margin-bottom="0cm" table:align="margins" style:writing-mode="lr-tb"/>
    </style:style>
    <style:style style:name="Tabela7.A" style:family="table-column">
      <style:table-column-properties style:column-width="1.281cm" style:rel-column-width="3319*"/>
    </style:style>
    <style:style style:name="Tabela7.B" style:family="table-column">
      <style:table-column-properties style:column-width="4.583cm" style:rel-column-width="11877*"/>
    </style:style>
    <style:style style:name="Tabela7.C" style:family="table-column">
      <style:table-column-properties style:column-width="4.63cm" style:rel-column-width="12000*"/>
    </style:style>
    <style:style style:name="Tabela7.D" style:family="table-column">
      <style:table-column-properties style:column-width="4.72cm" style:rel-column-width="12233*"/>
    </style:style>
    <style:style style:name="Tabela7.E" style:family="table-column">
      <style:table-column-properties style:column-width="5.262cm" style:rel-column-width="13637*"/>
    </style:style>
    <style:style style:name="Tabela7.F" style:family="table-column">
      <style:table-column-properties style:column-width="4.81cm" style:rel-column-width="12469*"/>
    </style:style>
    <style:style style:name="Tabela7.1" style:family="table-row">
      <style:table-row-properties style:min-row-height="0.706cm" style:keep-together="true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18cm solid #bcbec0" fo:border-bottom="0.035cm solid #fdb515">
        <style:background-image/>
      </style:table-cell-properties>
    </style:style>
    <style:style style:name="Tabela7.C1" style:family="table-cell">
      <style:table-cell-properties fo:background-color="#ffffff" fo:padding-left="0.191cm" fo:padding-right="0.191cm" fo:padding-top="0cm" fo:padding-bottom="0cm" fo:border-left="0.018cm solid #bcbec0" fo:border-right="none" fo:border-top="0.018cm solid #bcbec0" fo:border-bottom="none">
        <style:background-image/>
      </style:table-cell-properties>
    </style:style>
    <style:style style:name="Tabela7.2" style:family="table-row">
      <style:table-row-properties style:min-row-height="0.67cm" style:keep-together="true" fo:keep-together="auto"/>
    </style:style>
    <style:style style:name="Tabela7.3" style:family="table-row">
      <style:table-row-properties style:min-row-height="3.104cm" style:keep-together="true" fo:keep-together="auto"/>
    </style:style>
    <style:style style:name="Tabela7.A3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7.4" style:family="table-row">
      <style:table-row-properties style:min-row-height="2.716cm" style:keep-together="true" fo:keep-together="auto"/>
    </style:style>
    <style:style style:name="Tabela7.B4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7.5" style:family="table-row">
      <style:table-row-properties style:min-row-height="3.457cm" style:keep-together="true" fo:keep-together="auto"/>
    </style:style>
    <style:style style:name="Tabela7.6" style:family="table-row">
      <style:table-row-properties style:min-row-height="4.516cm" style:keep-together="true" fo:keep-together="auto"/>
    </style:style>
    <style:style style:name="Tabela7.7" style:family="table-row">
      <style:table-row-properties style:min-row-height="1.658cm" style:keep-together="true" fo:keep-together="auto"/>
    </style:style>
    <style:style style:name="Tabela8" style:family="table">
      <style:table-properties style:width="26.608cm" fo:margin-left="0.004cm" fo:margin-right="-0.647cm" fo:margin-top="0cm" fo:margin-bottom="0cm" table:align="margins" style:writing-mode="lr-tb"/>
    </style:style>
    <style:style style:name="Tabela8.A" style:family="table-column">
      <style:table-column-properties style:column-width="2.556cm" style:rel-column-width="6295*"/>
    </style:style>
    <style:style style:name="Tabela8.B" style:family="table-column">
      <style:table-column-properties style:column-width="4.63cm" style:rel-column-width="11404*"/>
    </style:style>
    <style:style style:name="Tabela8.C" style:family="table-column">
      <style:table-column-properties style:column-width="4.6cm" style:rel-column-width="11330*"/>
    </style:style>
    <style:style style:name="Tabela8.D" style:family="table-column">
      <style:table-column-properties style:column-width="4.78cm" style:rel-column-width="11773*"/>
    </style:style>
    <style:style style:name="Tabela8.E" style:family="table-column">
      <style:table-column-properties style:column-width="5.322cm" style:rel-column-width="13107*"/>
    </style:style>
    <style:style style:name="Tabela8.F" style:family="table-column">
      <style:table-column-properties style:column-width="4.72cm" style:rel-column-width="11626*"/>
    </style:style>
    <style:style style:name="Tabela8.1" style:family="table-row">
      <style:table-row-properties style:min-row-height="2.716cm" style:keep-together="true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8.2" style:family="table-row">
      <style:table-row-properties style:min-row-height="2.364cm" style:keep-together="true" fo:keep-together="auto"/>
    </style:style>
    <style:style style:name="Tabela8.B2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8.4" style:family="table-row">
      <style:table-row-properties style:min-row-height="7.761cm" style:keep-together="true" fo:keep-together="auto"/>
    </style:style>
    <style:style style:name="Tabela9" style:family="table">
      <style:table-properties style:width="25.315cm" fo:margin-left="1.309cm" fo:margin-right="-0.66cm" fo:margin-top="0cm" fo:margin-bottom="0cm" table:align="margins" style:writing-mode="lr-tb"/>
    </style:style>
    <style:style style:name="Tabela9.A" style:family="table-column">
      <style:table-column-properties style:column-width="1.318cm" style:rel-column-width="3410*"/>
    </style:style>
    <style:style style:name="Tabela9.B" style:family="table-column">
      <style:table-column-properties style:column-width="4.576cm" style:rel-column-width="11844*"/>
    </style:style>
    <style:style style:name="Tabela9.C" style:family="table-column">
      <style:table-column-properties style:column-width="4.54cm" style:rel-column-width="11753*"/>
    </style:style>
    <style:style style:name="Tabela9.D" style:family="table-column">
      <style:table-column-properties style:column-width="4.75cm" style:rel-column-width="12296*"/>
    </style:style>
    <style:style style:name="Tabela9.E" style:family="table-column">
      <style:table-column-properties style:column-width="5.412cm" style:rel-column-width="14009*"/>
    </style:style>
    <style:style style:name="Tabela9.F" style:family="table-column">
      <style:table-column-properties style:column-width="4.722cm" style:rel-column-width="12223*"/>
    </style:style>
    <style:style style:name="Tabela9.1" style:family="table-row">
      <style:table-row-properties style:min-row-height="3.81cm" style:keep-together="true"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9.2" style:family="table-row">
      <style:table-row-properties style:min-row-height="6.421cm" style:keep-together="true" fo:keep-together="auto"/>
    </style:style>
    <style:style style:name="Tabela9.B2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9.3" style:family="table-row">
      <style:table-row-properties style:min-row-height="5.468cm" style:keep-together="true" fo:keep-together="auto"/>
    </style:style>
    <style:style style:name="Tabela10" style:family="table">
      <style:table-properties style:width="26.608cm" fo:margin-left="0.004cm" fo:margin-right="-0.647cm" fo:margin-top="0cm" fo:margin-bottom="0cm" table:align="margins" style:writing-mode="lr-tb"/>
    </style:style>
    <style:style style:name="Tabela10.A" style:family="table-column">
      <style:table-column-properties style:column-width="1.318cm" style:rel-column-width="3245*"/>
    </style:style>
    <style:style style:name="Tabela10.B" style:family="table-column">
      <style:table-column-properties style:column-width="5.928cm" style:rel-column-width="14601*"/>
    </style:style>
    <style:style style:name="Tabela10.C" style:family="table-column">
      <style:table-column-properties style:column-width="4.51cm" style:rel-column-width="11108*"/>
    </style:style>
    <style:style style:name="Tabela10.D" style:family="table-column">
      <style:table-column-properties style:column-width="4.78cm" style:rel-column-width="11773*"/>
    </style:style>
    <style:style style:name="Tabela10.E" style:family="table-column">
      <style:table-column-properties style:column-width="5.382cm" style:rel-column-width="13254*"/>
    </style:style>
    <style:style style:name="Tabela10.F" style:family="table-column">
      <style:table-column-properties style:column-width="4.692cm" style:rel-column-width="11554*"/>
    </style:style>
    <style:style style:name="Tabela10.1" style:family="table-row">
      <style:table-row-properties style:min-row-height="4.339cm" style:keep-together="true" fo:keep-together="auto"/>
    </style:style>
    <style:style style:name="Tabela10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10.2" style:family="table-row">
      <style:table-row-properties style:min-row-height="4.233cm" style:keep-together="true" fo:keep-together="auto"/>
    </style:style>
    <style:style style:name="Tabela10.A2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10.3" style:family="table-row">
      <style:table-row-properties style:min-row-height="2.081cm" style:keep-together="true" fo:keep-together="auto"/>
    </style:style>
    <style:style style:name="Tabela10.4" style:family="table-row">
      <style:table-row-properties style:min-row-height="5.009cm" style:keep-together="true" fo:keep-together="auto"/>
    </style:style>
    <style:style style:name="Tabela11" style:family="table">
      <style:table-properties style:width="25.225cm" fo:margin-left="1.309cm" fo:margin-right="-0.57cm" fo:margin-top="0cm" fo:margin-bottom="0cm" table:align="margins" style:writing-mode="lr-tb"/>
    </style:style>
    <style:style style:name="Tabela11.A" style:family="table-column">
      <style:table-column-properties style:column-width="1.318cm" style:rel-column-width="3423*"/>
    </style:style>
    <style:style style:name="Tabela11.B" style:family="table-column">
      <style:table-column-properties style:column-width="4.546cm" style:rel-column-width="11809*"/>
    </style:style>
    <style:style style:name="Tabela11.C" style:family="table-column">
      <style:table-column-properties style:column-width="4.6cm" style:rel-column-width="11951*"/>
    </style:style>
    <style:style style:name="Tabela11.D" style:family="table-column">
      <style:table-column-properties style:column-width="4.72cm" style:rel-column-width="12262*"/>
    </style:style>
    <style:style style:name="Tabela11.E" style:family="table-column">
      <style:table-column-properties style:column-width="5.502cm" style:rel-column-width="14292*"/>
    </style:style>
    <style:style style:name="Tabela11.F" style:family="table-column">
      <style:table-column-properties style:column-width="4.542cm" style:rel-column-width="11798*"/>
    </style:style>
    <style:style style:name="Tabela11.1" style:family="table-row">
      <style:table-row-properties style:min-row-height="2.928cm" style:keep-together="true" fo:keep-together="auto"/>
    </style:style>
    <style:style style:name="Tabela11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11.2" style:family="table-row">
      <style:table-row-properties style:min-row-height="3.669cm" style:keep-together="true" fo:keep-together="auto"/>
    </style:style>
    <style:style style:name="Tabela11.B2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11.3" style:family="table-row">
      <style:table-row-properties style:min-row-height="4.233cm" style:keep-together="true" fo:keep-together="auto"/>
    </style:style>
    <style:style style:name="Tabela11.4" style:family="table-row">
      <style:table-row-properties style:min-row-height="4.868cm" style:keep-together="true" fo:keep-together="auto"/>
    </style:style>
    <style:style style:name="Tabela12" style:family="table">
      <style:table-properties style:width="26.518cm" fo:margin-left="0.004cm" fo:margin-right="-0.557cm" fo:margin-top="0cm" fo:margin-bottom="0cm" table:align="margins" style:writing-mode="lr-tb"/>
    </style:style>
    <style:style style:name="Tabela12.A" style:family="table-column">
      <style:table-column-properties style:column-width="1.318cm" style:rel-column-width="3256*"/>
    </style:style>
    <style:style style:name="Tabela12.B" style:family="table-column">
      <style:table-column-properties style:column-width="5.928cm" style:rel-column-width="14651*"/>
    </style:style>
    <style:style style:name="Tabela12.C" style:family="table-column">
      <style:table-column-properties style:column-width="4.48cm" style:rel-column-width="11072*"/>
    </style:style>
    <style:style style:name="Tabela12.D" style:family="table-column">
      <style:table-column-properties style:column-width="4.75cm" style:rel-column-width="11739*"/>
    </style:style>
    <style:style style:name="Tabela12.E" style:family="table-column">
      <style:table-column-properties style:column-width="5.562cm" style:rel-column-width="13744*"/>
    </style:style>
    <style:style style:name="Tabela12.F" style:family="table-column">
      <style:table-column-properties style:column-width="4.48cm" style:rel-column-width="11073*"/>
    </style:style>
    <style:style style:name="Tabela12.1" style:family="table-row">
      <style:table-row-properties style:min-row-height="3.669cm" style:keep-together="true" fo:keep-together="auto"/>
    </style:style>
    <style:style style:name="Tabela12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12.2" style:family="table-row">
      <style:table-row-properties style:min-row-height="3.528cm" style:keep-together="true" fo:keep-together="auto"/>
    </style:style>
    <style:style style:name="Tabela12.B2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12.3" style:family="table-row">
      <style:table-row-properties style:min-row-height="4.621cm" style:keep-together="true" fo:keep-together="auto"/>
    </style:style>
    <style:style style:name="Tabela12.4" style:family="table-row">
      <style:table-row-properties style:min-row-height="3.881cm" style:keep-together="true" fo:keep-together="auto"/>
    </style:style>
    <style:style style:name="Tabela13" style:family="table">
      <style:table-properties style:width="25.225cm" fo:margin-left="1.309cm" fo:margin-right="-0.57cm" fo:margin-top="0cm" fo:margin-bottom="0cm" table:align="margins" style:writing-mode="lr-tb"/>
    </style:style>
    <style:style style:name="Tabela13.A" style:family="table-column">
      <style:table-column-properties style:column-width="0.15cm" style:rel-column-width="389*"/>
    </style:style>
    <style:style style:name="Tabela13.B" style:family="table-column">
      <style:table-column-properties style:column-width="5.773cm" style:rel-column-width="14998*"/>
    </style:style>
    <style:style style:name="Tabela13.C" style:family="table-column">
      <style:table-column-properties style:column-width="4.51cm" style:rel-column-width="11717*"/>
    </style:style>
    <style:style style:name="Tabela13.D" style:family="table-column">
      <style:table-column-properties style:column-width="4.72cm" style:rel-column-width="12262*"/>
    </style:style>
    <style:style style:name="Tabela13.E" style:family="table-column">
      <style:table-column-properties style:column-width="5.592cm" style:rel-column-width="14526*"/>
    </style:style>
    <style:style style:name="Tabela13.F" style:family="table-column">
      <style:table-column-properties style:column-width="4.482cm" style:rel-column-width="11643*"/>
    </style:style>
    <style:style style:name="Tabela13.1" style:family="table-row">
      <style:table-row-properties style:min-row-height="3.104cm" style:keep-together="true" fo:keep-together="auto"/>
    </style:style>
    <style:style style:name="Tabela13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13.2" style:family="table-row">
      <style:table-row-properties style:min-row-height="2.716cm" style:keep-together="true" fo:keep-together="auto"/>
    </style:style>
    <style:style style:name="Tabela13.B2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13.3" style:family="table-row">
      <style:table-row-properties style:min-row-height="5.009cm" style:keep-together="true" fo:keep-together="auto"/>
    </style:style>
    <style:style style:name="Tabela13.4" style:family="table-row">
      <style:table-row-properties style:min-row-height="4.833cm" style:keep-together="true" fo:keep-together="auto"/>
    </style:style>
    <style:style style:name="Tabela14" style:family="table">
      <style:table-properties style:width="26.548cm" fo:margin-left="0.004cm" fo:margin-right="-0.587cm" fo:margin-top="0cm" fo:margin-bottom="0cm" table:align="margins" style:writing-mode="lr-tb"/>
    </style:style>
    <style:style style:name="Tabela14.A" style:family="table-column">
      <style:table-column-properties style:column-width="1.318cm" style:rel-column-width="3252*"/>
    </style:style>
    <style:style style:name="Tabela14.B" style:family="table-column">
      <style:table-column-properties style:column-width="6.078cm" style:rel-column-width="15004*"/>
    </style:style>
    <style:style style:name="Tabela14.C" style:family="table-column">
      <style:table-column-properties style:column-width="4.33cm" style:rel-column-width="10689*"/>
    </style:style>
    <style:style style:name="Tabela14.D" style:family="table-column">
      <style:table-column-properties style:column-width="4.75cm" style:rel-column-width="11725*"/>
    </style:style>
    <style:style style:name="Tabela14.E" style:family="table-column">
      <style:table-column-properties style:column-width="5.502cm" style:rel-column-width="13580*"/>
    </style:style>
    <style:style style:name="Tabela14.F" style:family="table-column">
      <style:table-column-properties style:column-width="4.572cm" style:rel-column-width="11285*"/>
    </style:style>
    <style:style style:name="Tabela14.1" style:family="table-row">
      <style:table-row-properties style:min-row-height="8.467cm" style:keep-together="true" fo:keep-together="auto"/>
    </style:style>
    <style:style style:name="Tabela14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14.2" style:family="table-row">
      <style:table-row-properties style:min-row-height="7.232cm" style:keep-together="true" fo:keep-together="auto"/>
    </style:style>
    <style:style style:name="Tabela14.A2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Tabela15" style:family="table">
      <style:table-properties style:width="25.225cm" fo:margin-left="1.309cm" fo:margin-right="-0.57cm" fo:margin-top="0cm" fo:margin-bottom="0cm" table:align="margins" style:writing-mode="lr-tb"/>
    </style:style>
    <style:style style:name="Tabela15.A" style:family="table-column">
      <style:table-column-properties style:column-width="1.318cm" style:rel-column-width="3423*"/>
    </style:style>
    <style:style style:name="Tabela15.B" style:family="table-column">
      <style:table-column-properties style:column-width="4.755cm" style:rel-column-width="12354*"/>
    </style:style>
    <style:style style:name="Tabela15.C" style:family="table-column">
      <style:table-column-properties style:column-width="4.3cm" style:rel-column-width="11172*"/>
    </style:style>
    <style:style style:name="Tabela15.D" style:family="table-column">
      <style:table-column-properties style:column-width="4.78cm" style:rel-column-width="12418*"/>
    </style:style>
    <style:style style:name="Tabela15.E" style:family="table-column">
      <style:table-column-properties style:column-width="5.472cm" style:rel-column-width="14215*"/>
    </style:style>
    <style:style style:name="Tabela15.F" style:family="table-column">
      <style:table-column-properties style:column-width="4.6cm" style:rel-column-width="11953*"/>
    </style:style>
    <style:style style:name="Tabela15.1" style:family="table-row">
      <style:table-row-properties style:min-row-height="10.089cm" style:keep-together="true" fo:keep-together="auto"/>
    </style:style>
    <style:style style:name="Tabela15.A1" style:family="table-cell">
      <style:table-cell-properties fo:background-color="#ffffff" fo:padding-left="0.191cm" fo:padding-right="0.191cm" fo:padding-top="0cm" fo:padding-bottom="0cm" fo:border-left="0.018cm solid #bcbec0" fo:border-right="0.018cm solid #bcbec0" fo:border-top="0.035cm solid #fdb515" fo:border-bottom="0.018cm solid #bcbec0">
        <style:background-image/>
      </style:table-cell-properties>
    </style:style>
    <style:style style:name="Tabela15.2" style:family="table-row">
      <style:table-row-properties style:min-row-height="5.644cm" style:keep-together="true" fo:keep-together="auto"/>
    </style:style>
    <style:style style:name="Tabela15.B2" style:family="table-cell">
      <style:table-cell-properties fo:background-color="#ffffff" fo:padding-left="0.191cm" fo:padding-right="0.191cm" fo:padding-top="0cm" fo:padding-bottom="0cm" fo:border="0.018cm solid #bcbec0">
        <style:background-image/>
      </style:table-cell-properties>
    </style:style>
    <style:style style:name="P1" style:family="paragraph" style:parent-style-name="Text_20_body">
      <style:text-properties style:font-name="Times New Roman" fo:font-size="10pt" fo:font-style="normal" style:font-size-asian="10pt" style:font-style-asian="normal"/>
    </style:style>
    <style:style style:name="P2" style:family="paragraph" style:parent-style-name="Text_20_body">
      <style:text-properties style:font-name="Humanst521EU" fo:font-size="10pt" fo:font-style="normal" fo:font-weight="bold" style:font-size-asian="10pt" style:font-style-asian="normal" style:font-weight-asian="bold"/>
    </style:style>
    <style:style style:name="P3" style:family="paragraph" style:parent-style-name="Text_20_body">
      <style:paragraph-properties fo:margin-top="0.011cm" fo:margin-bottom="0cm"/>
      <style:text-properties style:font-name="Times New Roman" fo:font-size="14pt" fo:font-style="normal" style:font-size-asian="14pt" style:font-style-asian="normal"/>
    </style:style>
    <style:style style:name="P4" style:family="paragraph" style:parent-style-name="Text_20_body">
      <style:paragraph-properties fo:margin-top="0cm" fo:margin-bottom="0.002cm"/>
      <style:text-properties style:font-name="Humanst521EU" fo:font-size="8pt" fo:font-style="normal" fo:font-weight="bold" style:font-size-asian="8pt" style:font-style-asian="normal" style:font-weight-asian="bold"/>
    </style:style>
    <style:style style:name="P5" style:family="paragraph" style:parent-style-name="Text_20_body">
      <style:paragraph-properties fo:margin-top="0.002cm" fo:margin-bottom="0.002cm"/>
      <style:text-properties style:font-name="Humanst521EU" fo:font-size="12pt" fo:font-style="normal" fo:font-weight="bold" style:font-size-asian="12pt" style:font-style-asian="normal" style:font-weight-asian="bold"/>
    </style:style>
    <style:style style:name="P6" style:family="paragraph" style:parent-style-name="Table_20_Paragraph">
      <style:paragraph-properties fo:margin-left="0cm" fo:margin-right="0cm" fo:margin-top="0.016cm" fo:margin-bottom="0cm" fo:text-indent="0cm" style:auto-text-indent="false"/>
      <style:text-properties style:font-name="Humanst521EU" fo:font-size="7.5pt" fo:font-weight="bold" style:font-size-asian="7.5pt" style:font-weight-asian="bold"/>
    </style:style>
    <style:style style:name="P7" style:family="paragraph" style:parent-style-name="Table_20_Paragraph">
      <style:paragraph-properties fo:margin-left="0cm" fo:margin-right="0cm" fo:margin-top="0.016cm" fo:margin-bottom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Table_20_Paragraph">
      <style:paragraph-properties fo:margin-left="0cm" fo:margin-right="0cm" fo:margin-top="0.009cm" fo:margin-bottom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Table_20_Paragraph">
      <style:paragraph-properties fo:margin-left="0cm" fo:margin-right="0cm" fo:margin-top="0.004cm" fo:margin-bottom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Table_20_Paragraph">
      <style:paragraph-properties fo:margin-left="0cm" fo:margin-right="0cm" fo:margin-top="0.002cm" fo:margin-bottom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Table_20_Paragraph">
      <style:paragraph-properties fo:margin-left="0cm" fo:margin-right="0cm" fo:margin-top="0.002cm" fo:margin-bottom="0cm" fo:text-indent="0cm" style:auto-text-indent="false"/>
      <style:text-properties style:font-name="Humanst521EU" fo:font-size="8.5pt" fo:font-weight="bold" style:font-size-asian="8.5pt" style:font-weight-asian="bold"/>
    </style:style>
    <style:style style:name="P12" style:family="paragraph" style:parent-style-name="Table_20_Paragraph">
      <style:paragraph-properties fo:margin-left="0cm" fo:margin-right="0cm" fo:margin-top="0.101cm" fo:margin-bottom="0cm" fo:line-height="0.363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Table_20_Paragraph">
      <style:paragraph-properties fo:margin-left="8.775cm" fo:margin-right="8.775cm" fo:margin-top="0.162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Table_20_Paragraph">
      <style:paragraph-properties fo:margin-left="0.192cm" fo:margin-right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Table_20_Paragraph">
      <style:paragraph-properties fo:margin-left="1.081cm" fo:margin-right="1.081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Table_20_Paragraph">
      <style:paragraph-properties fo:margin-left="0.589cm" fo:margin-right="0cm" fo:margin-top="0.153cm" fo:margin-bottom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Table_20_Paragraph">
      <style:paragraph-properties fo:margin-left="0.737cm" fo:margin-right="0cm" fo:margin-top="0.153cm" fo:margin-bottom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Table_20_Paragraph">
      <style:paragraph-properties fo:margin-left="1.157cm" fo:margin-right="0cm" fo:margin-top="0.153cm" fo:margin-bottom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Table_20_Paragraph">
      <style:paragraph-properties fo:margin-left="0.644cm" fo:margin-right="0cm" fo:margin-top="0.153cm" fo:margin-bottom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Table_20_Paragraph">
      <style:paragraph-properties fo:margin-left="0.086cm" fo:margin-right="0cm" fo:margin-top="0.092cm" fo:margin-bottom="0cm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able_20_Paragraph">
      <style:paragraph-properties fo:margin-left="0.086cm" fo:margin-right="0cm" fo:margin-top="0.101cm" fo:margin-bottom="0cm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able_20_Paragraph">
      <style:paragraph-properties fo:margin-left="0.09cm" fo:margin-right="0cm" fo:margin-top="0.092cm" fo:margin-bottom="0cm" fo:line-height="0.363cm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able_20_Paragraph">
      <style:paragraph-properties fo:margin-left="0.09cm" fo:margin-right="0cm" fo:margin-top="0.101cm" fo:margin-bottom="0cm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able_20_Paragraph">
      <style:paragraph-properties fo:margin-left="0.09cm" fo:margin-right="0cm" fo:margin-top="0.101cm" fo:margin-bottom="0cm" fo:line-height="0.363cm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Table_20_Paragraph">
      <style:paragraph-properties fo:margin-left="0.388cm" fo:margin-right="0cm" fo:margin-top="0.108cm" fo:margin-bottom="0cm" fo:line-height="98%" fo:text-indent="-0.303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Table_20_Paragraph">
      <style:paragraph-properties fo:margin-left="0.39cm" fo:margin-right="0cm" fo:line-height="0.356cm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Table_20_Paragraph">
      <style:paragraph-properties fo:margin-left="0.39cm" fo:margin-right="0cm" fo:line-height="0.36cm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Table_20_Paragraph">
      <style:paragraph-properties fo:margin-left="0.39cm" fo:margin-right="0cm" fo:line-height="0.346cm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Table_20_Paragraph">
      <style:paragraph-properties fo:margin-left="0.39cm" fo:margin-right="0cm" fo:line-height="0.31cm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Table_20_Paragraph">
      <style:paragraph-properties fo:margin-left="0.39cm" fo:margin-right="0cm" fo:line-height="0.309cm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Table_20_Paragraph">
      <style:paragraph-properties fo:margin-left="0.39cm" fo:margin-right="0cm" fo:line-height="0.339cm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Table_20_Paragraph">
      <style:paragraph-properties fo:margin-left="0.39cm" fo:margin-right="0cm" fo:margin-top="0.005cm" fo:margin-bottom="0cm" fo:line-height="98%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Table_20_Paragraph">
      <style:paragraph-properties fo:margin-left="0.388cm" fo:margin-right="0cm" fo:line-height="0.356cm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Table_20_Paragraph">
      <style:paragraph-properties fo:margin-left="0.388cm" fo:margin-right="0cm" fo:line-height="0.36cm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Table_20_Paragraph">
      <style:paragraph-properties fo:margin-left="0.388cm" fo:margin-right="0cm" fo:line-height="0.363cm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Table_20_Paragraph">
      <style:paragraph-properties fo:margin-left="0.388cm" fo:margin-right="0cm" fo:line-height="0.36cm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37" style:family="paragraph" style:parent-style-name="Table_20_Paragraph">
      <style:paragraph-properties fo:margin-left="0.388cm" fo:margin-right="0.427cm" fo:margin-top="0.108cm" fo:margin-bottom="0cm" fo:line-height="98%" fo:text-indent="-0.303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Table_20_Paragraph">
      <style:paragraph-properties fo:margin-left="0.388cm" fo:margin-right="0.233cm" fo:line-height="98%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Table_20_Paragraph">
      <style:paragraph-properties fo:margin-left="0.388cm" fo:margin-right="0.056cm" fo:margin-top="0.004cm" fo:margin-bottom="0cm" fo:line-height="98%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Table_20_Paragraph">
      <style:paragraph-properties fo:margin-left="0.393cm" fo:margin-right="0.57cm" fo:margin-top="0.108cm" fo:margin-bottom="0cm" fo:line-height="98%" fo:text-indent="-0.303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Table_20_Paragraph">
      <style:paragraph-properties fo:margin-left="0.392cm" fo:margin-right="1.023cm" fo:margin-top="0.108cm" fo:margin-bottom="0cm" fo:line-height="98%" fo:text-indent="-0.303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Table_20_Paragraph">
      <style:paragraph-properties fo:margin-left="0.386cm" fo:margin-right="0.499cm" fo:margin-top="0.108cm" fo:margin-bottom="0cm" fo:line-height="98%" fo:text-indent="-0.303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Table_20_Paragraph">
      <style:paragraph-properties fo:margin-left="0.388cm" fo:margin-right="0.28cm" fo:line-height="98%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Table_20_Paragraph">
      <style:paragraph-properties fo:margin-left="0.367cm" fo:margin-right="0.445cm" fo:margin-top="0.108cm" fo:margin-bottom="0cm" fo:line-height="98%" fo:text-indent="-0.28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Table_20_Paragraph">
      <style:paragraph-properties fo:margin-left="6.75cm" fo:margin-right="0cm" fo:margin-top="0.002cm" fo:margin-bottom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6" style:family="paragraph" style:parent-style-name="Table_20_Paragraph">
      <style:paragraph-properties fo:margin-left="0.54cm" fo:margin-right="0cm" fo:line-height="0.363cm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Table_20_Paragraph">
      <style:paragraph-properties fo:margin-left="0.54cm" fo:margin-right="0.415cm" fo:margin-top="0.108cm" fo:margin-bottom="0cm" fo:line-height="98%" fo:text-indent="-0.455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Table_20_Paragraph">
      <style:paragraph-properties fo:margin-left="0.385cm" fo:margin-right="0cm" fo:line-height="0.363cm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Table_20_Paragraph">
      <style:paragraph-properties fo:margin-left="0.39cm" fo:margin-right="1.005cm" fo:margin-top="0.002cm" fo:margin-bottom="0cm" fo:line-height="98%" fo:text-indent="0cm" style:auto-text-indent="false"/>
      <style:text-properties style:font-name="Times New Roman" fo:font-size="12pt" style:font-size-asian="12pt" style:font-size-complex="12pt"/>
    </style:style>
    <style:style style:name="P50" style:family="paragraph" style:parent-style-name="Table_20_Paragraph">
      <style:paragraph-properties fo:margin-left="0.388cm" fo:margin-right="1.007cm" fo:line-height="98%" fo:text-indent="0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Table_20_Paragraph">
      <style:paragraph-properties fo:margin-left="0.54cm" fo:margin-right="0.34cm" fo:margin-top="0.108cm" fo:margin-bottom="0cm" fo:line-height="98%" fo:text-indent="-0.455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Table_20_Paragraph">
      <style:paragraph-properties fo:margin-left="0.39cm" fo:margin-right="0.476cm" fo:line-height="98%" fo:text-indent="0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Table_20_Paragraph">
      <style:paragraph-properties fo:margin-left="0.54cm" fo:margin-right="0.524cm" fo:margin-top="0.104cm" fo:margin-bottom="0cm" fo:line-height="98%" fo:text-indent="-0.455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Table_20_Paragraph">
      <style:paragraph-properties fo:margin-left="0.39cm" fo:margin-right="0.482cm" fo:margin-top="0.005cm" fo:margin-bottom="0cm" fo:line-height="98%" fo:text-indent="0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Table_20_Paragraph">
      <style:paragraph-properties fo:margin-left="0.39cm" fo:margin-right="0.526cm" fo:margin-top="0.005cm" fo:margin-bottom="0cm" fo:line-height="98%" fo:text-indent="0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Table_20_Paragraph">
      <style:paragraph-properties fo:margin-left="0.39cm" fo:margin-right="0.071cm" fo:line-height="98%" fo:text-indent="0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Table_20_Paragraph">
      <style:paragraph-properties fo:margin-left="0.388cm" fo:margin-right="0.467cm" fo:margin-top="0.004cm" fo:margin-bottom="0cm" fo:line-height="98%" fo:text-indent="0cm" style:auto-text-indent="false"/>
      <style:text-properties style:font-name="Times New Roman" fo:font-size="12pt" style:font-size-asian="12pt" style:font-size-complex="12pt"/>
    </style:style>
    <style:style style:name="P58" style:family="paragraph" style:parent-style-name="Table_20_Paragraph">
      <style:paragraph-properties fo:margin-left="0.388cm" fo:margin-right="0.076cm" fo:line-height="98%" fo:text-indent="0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Table_20_Paragraph">
      <style:paragraph-properties fo:margin-left="0.545cm" fo:margin-right="0.249cm" fo:margin-top="0.108cm" fo:margin-bottom="0cm" fo:line-height="98%" fo:text-indent="-0.455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Table_20_Paragraph">
      <style:paragraph-properties fo:margin-left="0.39cm" fo:margin-right="0.582cm" fo:line-height="98%" fo:text-indent="0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Table_20_Paragraph">
      <style:paragraph-properties fo:margin-left="0.088cm" fo:margin-right="0cm" fo:margin-top="0.101cm" fo:margin-bottom="0cm" fo:line-height="0.363cm" fo:text-indent="0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Table_20_Paragraph">
      <style:paragraph-properties fo:margin-left="0.543cm" fo:margin-right="0cm" fo:line-height="0.363cm" fo:text-indent="0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Table_20_Paragraph">
      <style:paragraph-properties fo:margin-left="0.388cm" fo:margin-right="0.18cm" fo:margin-top="0.002cm" fo:margin-bottom="0cm" fo:line-height="98%" fo:text-indent="0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Table_20_Paragraph">
      <style:paragraph-properties fo:margin-left="0.538cm" fo:margin-right="0.422cm" fo:margin-top="0.108cm" fo:margin-bottom="0cm" fo:line-height="98%" fo:text-indent="-0.455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Table_20_Paragraph">
      <style:paragraph-properties fo:margin-left="0.538cm" fo:margin-right="0.422cm" fo:margin-top="0.106cm" fo:margin-bottom="0cm" fo:line-height="98%" fo:text-indent="-0.455cm" style:auto-text-indent="false"/>
      <style:text-properties style:font-name="Times New Roman" fo:font-size="12pt" style:font-size-asian="12pt" style:font-size-complex="12pt"/>
    </style:style>
    <style:style style:name="P66" style:family="paragraph" style:parent-style-name="Table_20_Paragraph">
      <style:paragraph-properties fo:margin-left="0.386cm" fo:margin-right="0.425cm" fo:line-height="98%" fo:text-indent="0cm" style:auto-text-indent="false"/>
      <style:text-properties style:font-name="Times New Roman" fo:font-size="12pt" style:font-size-asian="12pt" style:font-size-complex="12pt"/>
    </style:style>
    <style:style style:name="P67" style:family="paragraph" style:parent-style-name="Table_20_Paragraph">
      <style:paragraph-properties fo:margin-left="0.386cm" fo:margin-right="0cm" fo:line-height="0.356cm" fo:text-indent="0cm" style:auto-text-indent="false"/>
      <style:text-properties style:font-name="Times New Roman" fo:font-size="12pt" style:font-size-asian="12pt" style:font-size-complex="12pt"/>
    </style:style>
    <style:style style:name="P68" style:family="paragraph" style:parent-style-name="Table_20_Paragraph">
      <style:paragraph-properties fo:margin-left="0.386cm" fo:margin-right="0.199cm" fo:margin-top="0.002cm" fo:margin-bottom="0cm" fo:line-height="98%" fo:text-indent="0cm" style:auto-text-indent="false"/>
      <style:text-properties style:font-name="Times New Roman" fo:font-size="12pt" style:font-size-asian="12pt" style:font-size-complex="12pt"/>
    </style:style>
    <style:style style:name="P69" style:family="paragraph" style:parent-style-name="Table_20_Paragraph">
      <style:paragraph-properties fo:margin-left="0.545cm" fo:margin-right="0cm" fo:margin-top="0.004cm" fo:margin-bottom="0cm" fo:line-height="98%" fo:text-indent="0cm" style:auto-text-indent="false"/>
      <style:text-properties style:font-name="Times New Roman" fo:font-size="12pt" style:font-size-asian="12pt" style:font-size-complex="12pt"/>
    </style:style>
    <style:style style:name="P70" style:family="paragraph" style:parent-style-name="Table_20_Paragraph">
      <style:paragraph-properties fo:margin-left="0.545cm" fo:margin-right="0cm" fo:line-height="0.36cm" fo:text-indent="0cm" style:auto-text-indent="false"/>
      <style:text-properties style:font-name="Times New Roman" fo:font-size="12pt" style:font-size-asian="12pt" style:font-size-complex="12pt"/>
    </style:style>
    <style:style style:name="P71" style:family="paragraph" style:parent-style-name="Table_20_Paragraph">
      <style:paragraph-properties fo:margin-left="0.39cm" fo:margin-right="0.699cm" fo:margin-top="0.005cm" fo:margin-bottom="0cm" fo:line-height="98%" fo:text-indent="0cm" style:auto-text-indent="false"/>
      <style:text-properties style:font-name="Times New Roman" fo:font-size="12pt" style:font-size-asian="12pt" style:font-size-complex="12pt"/>
    </style:style>
    <style:style style:name="P72" style:family="paragraph" style:parent-style-name="Table_20_Paragraph">
      <style:paragraph-properties fo:margin-left="0.543cm" fo:margin-right="0.129cm" fo:margin-top="0.108cm" fo:margin-bottom="0cm" fo:line-height="98%" fo:text-indent="-0.455cm" style:auto-text-indent="false"/>
      <style:text-properties style:font-name="Times New Roman" fo:font-size="12pt" style:font-size-asian="12pt" style:font-size-complex="12pt"/>
    </style:style>
    <style:style style:name="P73" style:family="paragraph" style:parent-style-name="Table_20_Paragraph">
      <style:paragraph-properties fo:margin-left="0.54cm" fo:margin-right="0.406cm" fo:margin-top="0.108cm" fo:margin-bottom="0cm" fo:line-height="98%" fo:text-indent="-0.455cm" style:auto-text-indent="false"/>
      <style:text-properties style:font-name="Times New Roman" fo:font-size="12pt" style:font-size-asian="12pt" style:font-size-complex="12pt"/>
    </style:style>
    <style:style style:name="P74" style:family="paragraph" style:parent-style-name="Table_20_Paragraph">
      <style:paragraph-properties fo:margin-left="0.39cm" fo:margin-right="0.496cm" fo:margin-top="0.002cm" fo:margin-bottom="0cm" fo:line-height="98%" fo:text-indent="0cm" style:auto-text-indent="false"/>
      <style:text-properties style:font-name="Times New Roman" fo:font-size="12pt" style:font-size-asian="12pt" style:font-size-complex="12pt"/>
    </style:style>
    <style:style style:name="P75" style:family="paragraph" style:parent-style-name="Table_20_Paragraph">
      <style:paragraph-properties fo:margin-left="0.545cm" fo:margin-right="1.05cm" fo:margin-top="0.108cm" fo:margin-bottom="0cm" fo:line-height="98%" fo:text-indent="-0.455cm" style:auto-text-indent="false"/>
      <style:text-properties style:font-name="Times New Roman" fo:font-size="12pt" style:font-size-asian="12pt" style:font-size-complex="12pt"/>
    </style:style>
    <style:style style:name="P76" style:family="paragraph" style:parent-style-name="Table_20_Paragraph">
      <style:paragraph-properties fo:margin-left="0.54cm" fo:margin-right="0.42cm" fo:margin-top="0.108cm" fo:margin-bottom="0cm" fo:line-height="98%" fo:text-indent="-0.455cm" style:auto-text-indent="false"/>
      <style:text-properties style:font-name="Times New Roman" fo:font-size="12pt" style:font-size-asian="12pt" style:font-size-complex="12pt"/>
    </style:style>
    <style:style style:name="P77" style:family="paragraph" style:parent-style-name="Table_20_Paragraph">
      <style:paragraph-properties fo:margin-left="0.388cm" fo:margin-right="0.261cm" fo:margin-top="0.002cm" fo:margin-bottom="0cm" fo:line-height="98%" fo:text-indent="0cm" style:auto-text-indent="false"/>
      <style:text-properties style:font-name="Times New Roman" fo:font-size="12pt" style:font-size-asian="12pt" style:font-size-complex="12pt"/>
    </style:style>
    <style:style style:name="P78" style:family="paragraph" style:parent-style-name="Table_20_Paragraph">
      <style:paragraph-properties fo:margin-left="0.54cm" fo:margin-right="0.487cm" fo:margin-top="0.004cm" fo:margin-bottom="0cm" fo:line-height="98%" fo:text-indent="0cm" style:auto-text-indent="false"/>
      <style:text-properties style:font-name="Times New Roman" fo:font-size="12pt" style:font-size-asian="12pt" style:font-size-complex="12pt"/>
    </style:style>
    <style:style style:name="P79" style:family="paragraph" style:parent-style-name="Table_20_Paragraph">
      <style:paragraph-properties fo:margin-left="0.39cm" fo:margin-right="0.799cm" fo:line-height="98%" fo:text-indent="0cm" style:auto-text-indent="false"/>
      <style:text-properties style:font-name="Times New Roman" fo:font-size="12pt" style:font-size-asian="12pt" style:font-size-complex="12pt"/>
    </style:style>
    <style:style style:name="P80" style:family="paragraph" style:parent-style-name="Table_20_Paragraph">
      <style:paragraph-properties fo:margin-left="0.54cm" fo:margin-right="0cm" fo:margin-top="0.108cm" fo:margin-bottom="0cm" fo:line-height="98%" fo:text-indent="-0.455cm" style:auto-text-indent="false"/>
      <style:text-properties style:font-name="Times New Roman" fo:font-size="12pt" style:font-size-asian="12pt" style:font-size-complex="12pt"/>
    </style:style>
    <style:style style:name="P81" style:family="paragraph" style:parent-style-name="Table_20_Paragraph">
      <style:paragraph-properties fo:margin-left="0.54cm" fo:margin-right="0.134cm" fo:margin-top="0.004cm" fo:margin-bottom="0cm" fo:line-height="98%" fo:text-indent="0cm" style:auto-text-indent="false"/>
      <style:text-properties style:font-name="Times New Roman" fo:font-size="12pt" style:font-size-asian="12pt" style:font-size-complex="12pt"/>
    </style:style>
    <style:style style:name="P82" style:family="paragraph" style:parent-style-name="Table_20_Paragraph">
      <style:paragraph-properties fo:margin-left="0.39cm" fo:margin-right="0.176cm" fo:margin-top="0.004cm" fo:margin-bottom="0cm" fo:line-height="98%" fo:text-indent="0cm" style:auto-text-indent="false"/>
      <style:text-properties style:font-name="Times New Roman" fo:font-size="12pt" style:font-size-asian="12pt" style:font-size-complex="12pt"/>
    </style:style>
    <style:style style:name="P83" style:family="paragraph" style:parent-style-name="Table_20_Paragraph">
      <style:paragraph-properties fo:margin-left="0.543cm" fo:margin-right="0.134cm" fo:margin-top="0.108cm" fo:margin-bottom="0cm" fo:line-height="98%" fo:text-indent="-0.455cm" style:auto-text-indent="false"/>
      <style:text-properties style:font-name="Times New Roman" fo:font-size="12pt" style:font-size-asian="12pt" style:font-size-complex="12pt"/>
    </style:style>
    <style:style style:name="P84" style:family="paragraph" style:parent-style-name="Table_20_Paragraph">
      <style:paragraph-properties fo:margin-left="0.538cm" fo:margin-right="0.21cm" fo:margin-top="0.108cm" fo:margin-bottom="0cm" fo:line-height="98%" fo:text-indent="-0.455cm" style:auto-text-indent="false"/>
      <style:text-properties style:font-name="Times New Roman" fo:font-size="12pt" style:font-size-asian="12pt" style:font-size-complex="12pt"/>
    </style:style>
    <style:style style:name="P85" style:family="paragraph" style:parent-style-name="Table_20_Paragraph">
      <style:paragraph-properties fo:margin-left="0.388cm" fo:margin-right="0.863cm" fo:line-height="98%" fo:text-indent="0cm" style:auto-text-indent="false"/>
      <style:text-properties style:font-name="Times New Roman" fo:font-size="12pt" style:font-size-asian="12pt" style:font-size-complex="12pt"/>
    </style:style>
    <style:style style:name="P86" style:family="paragraph" style:parent-style-name="Table_20_Paragraph">
      <style:paragraph-properties fo:margin-left="0.388cm" fo:margin-right="0.54cm" fo:line-height="98%" fo:text-indent="0cm" style:auto-text-indent="false"/>
      <style:text-properties style:font-name="Times New Roman" fo:font-size="12pt" style:font-size-asian="12pt" style:font-size-complex="12pt"/>
    </style:style>
    <style:style style:name="P87" style:family="paragraph" style:parent-style-name="Table_20_Paragraph">
      <style:paragraph-properties fo:margin-left="0.388cm" fo:margin-right="0.531cm" fo:line-height="98%" fo:text-indent="0cm" style:auto-text-indent="false"/>
      <style:text-properties style:font-name="Times New Roman" fo:font-size="12pt" style:font-size-asian="12pt" style:font-size-complex="12pt"/>
    </style:style>
    <style:style style:name="P88" style:family="paragraph" style:parent-style-name="Table_20_Paragraph">
      <style:paragraph-properties fo:margin-left="0.545cm" fo:margin-right="0.374cm" fo:margin-top="0.108cm" fo:margin-bottom="0cm" fo:line-height="98%" fo:text-indent="-0.455cm" style:auto-text-indent="false"/>
      <style:text-properties style:font-name="Times New Roman" fo:font-size="12pt" style:font-size-asian="12pt" style:font-size-complex="12pt"/>
    </style:style>
    <style:style style:name="P89" style:family="paragraph" style:parent-style-name="Table_20_Paragraph">
      <style:paragraph-properties fo:margin-left="0.39cm" fo:margin-right="0.279cm" fo:line-height="98%" fo:text-indent="0cm" style:auto-text-indent="false"/>
      <style:text-properties style:font-name="Times New Roman" fo:font-size="12pt" style:font-size-asian="12pt" style:font-size-complex="12pt"/>
    </style:style>
    <style:style style:name="P90" style:family="paragraph" style:parent-style-name="Table_20_Paragraph">
      <style:paragraph-properties fo:margin-left="0.543cm" fo:margin-right="0cm" fo:margin-top="0.108cm" fo:margin-bottom="0cm" fo:line-height="98%" fo:text-indent="-0.455cm" style:auto-text-indent="false"/>
      <style:text-properties style:font-name="Times New Roman" fo:font-size="12pt" style:font-size-asian="12pt" style:font-size-complex="12pt"/>
    </style:style>
    <style:style style:name="P91" style:family="paragraph" style:parent-style-name="Table_20_Paragraph">
      <style:paragraph-properties fo:margin-left="0.388cm" fo:margin-right="0.848cm" fo:margin-top="0.004cm" fo:margin-bottom="0cm" fo:line-height="98%" fo:text-indent="0cm" style:auto-text-indent="false"/>
      <style:text-properties style:font-name="Times New Roman" fo:font-size="12pt" style:font-size-asian="12pt" style:font-size-complex="12pt"/>
    </style:style>
    <style:style style:name="P92" style:family="paragraph" style:parent-style-name="Table_20_Paragraph">
      <style:paragraph-properties fo:margin-left="0.388cm" fo:margin-right="0.875cm" fo:margin-top="0.005cm" fo:margin-bottom="0cm" fo:line-height="98%" fo:text-indent="0cm" style:auto-text-indent="false"/>
      <style:text-properties style:font-name="Times New Roman" fo:font-size="12pt" style:font-size-asian="12pt" style:font-size-complex="12pt"/>
    </style:style>
    <style:style style:name="P93" style:family="paragraph" style:parent-style-name="Table_20_Paragraph">
      <style:paragraph-properties fo:margin-left="0.54cm" fo:margin-right="0.296cm" fo:margin-top="0.108cm" fo:margin-bottom="0cm" fo:line-height="98%" fo:text-indent="-0.455cm" style:auto-text-indent="false"/>
      <style:text-properties style:font-name="Times New Roman" fo:font-size="12pt" style:font-size-asian="12pt" style:font-size-complex="12pt"/>
    </style:style>
    <style:style style:name="P94" style:family="paragraph" style:parent-style-name="Table_20_Paragraph">
      <style:paragraph-properties fo:margin-left="0.39cm" fo:margin-right="0.079cm" fo:line-height="98%" fo:text-indent="0cm" style:auto-text-indent="false"/>
      <style:text-properties style:font-name="Times New Roman" fo:font-size="12pt" style:font-size-asian="12pt" style:font-size-complex="12pt"/>
    </style:style>
    <style:style style:name="P95" style:family="paragraph" style:parent-style-name="Table_20_Paragraph">
      <style:paragraph-properties fo:margin-left="0.545cm" fo:margin-right="0.773cm" fo:margin-top="0.108cm" fo:margin-bottom="0cm" fo:line-height="98%" fo:text-indent="-0.455cm" style:auto-text-indent="false"/>
      <style:text-properties style:font-name="Times New Roman" fo:font-size="12pt" style:font-size-asian="12pt" style:font-size-complex="12pt"/>
    </style:style>
    <style:style style:name="P96" style:family="paragraph" style:parent-style-name="Table_20_Paragraph">
      <style:paragraph-properties fo:margin-left="0.538cm" fo:margin-right="0.113cm" fo:margin-top="0.108cm" fo:margin-bottom="0cm" fo:line-height="98%" fo:text-indent="-0.455cm" style:auto-text-indent="false"/>
      <style:text-properties style:font-name="Times New Roman" fo:font-size="12pt" style:font-size-asian="12pt" style:font-size-complex="12pt"/>
    </style:style>
    <style:style style:name="P97" style:family="paragraph" style:parent-style-name="Table_20_Paragraph">
      <style:paragraph-properties fo:margin-left="0.545cm" fo:margin-right="0.445cm" fo:margin-top="0.108cm" fo:margin-bottom="0cm" fo:line-height="98%" fo:text-indent="-0.455cm" style:auto-text-indent="false"/>
      <style:text-properties style:font-name="Times New Roman" fo:font-size="12pt" style:font-size-asian="12pt" style:font-size-complex="12pt"/>
    </style:style>
    <style:style style:name="P98" style:family="paragraph" style:parent-style-name="Table_20_Paragraph">
      <style:paragraph-properties fo:margin-left="0.545cm" fo:margin-right="1.009cm" fo:margin-top="0.108cm" fo:margin-bottom="0cm" fo:line-height="98%" fo:text-indent="-0.455cm" style:auto-text-indent="false"/>
      <style:text-properties style:font-name="Times New Roman" fo:font-size="12pt" style:font-size-asian="12pt" style:font-size-complex="12pt"/>
    </style:style>
    <style:style style:name="P99" style:family="paragraph" style:parent-style-name="Table_20_Paragraph">
      <style:paragraph-properties fo:margin-left="0.543cm" fo:margin-right="0.478cm" fo:margin-top="0.108cm" fo:margin-bottom="0cm" fo:line-height="98%" fo:text-indent="-0.455cm" style:auto-text-indent="false"/>
      <style:text-properties style:font-name="Times New Roman" fo:font-size="12pt" style:font-size-asian="12pt" style:font-size-complex="12pt"/>
    </style:style>
    <style:style style:name="P100" style:family="paragraph" style:parent-style-name="Table_20_Paragraph">
      <style:paragraph-properties fo:margin-left="0.085cm" fo:margin-right="0cm" fo:margin-top="0.101cm" fo:margin-bottom="0cm" fo:text-indent="0cm" style:auto-text-indent="false"/>
      <style:text-properties style:font-name="Times New Roman" fo:font-size="12pt" style:font-size-asian="12pt" style:font-size-complex="12pt"/>
    </style:style>
    <style:style style:name="P101" style:family="paragraph" style:parent-style-name="Table_20_Paragraph">
      <style:paragraph-properties fo:margin-left="0.085cm" fo:margin-right="0cm" fo:margin-top="0.101cm" fo:margin-bottom="0cm" fo:line-height="0.363cm" fo:text-indent="0cm" style:auto-text-indent="false"/>
      <style:text-properties style:font-name="Times New Roman" fo:font-size="12pt" style:font-size-asian="12pt" style:font-size-complex="12pt"/>
    </style:style>
    <style:style style:name="P102" style:family="paragraph" style:parent-style-name="Table_20_Paragraph">
      <style:paragraph-properties fo:margin-left="0.526cm" fo:margin-right="0cm" fo:line-height="0.36cm" fo:text-indent="0cm" style:auto-text-indent="false"/>
      <style:text-properties style:font-name="Times New Roman" fo:font-size="12pt" style:font-size-asian="12pt" style:font-size-complex="12pt"/>
    </style:style>
    <style:style style:name="P103" style:family="paragraph" style:parent-style-name="Table_20_Paragraph">
      <style:paragraph-properties fo:margin-left="0.386cm" fo:margin-right="0.243cm" fo:margin-top="0.004cm" fo:margin-bottom="0cm" fo:line-height="98%" fo:text-indent="0cm" style:auto-text-indent="false"/>
      <style:text-properties style:font-name="Times New Roman" fo:font-size="12pt" style:font-size-asian="12pt" style:font-size-complex="12pt"/>
    </style:style>
    <style:style style:name="P104" style:family="paragraph" style:parent-style-name="Table_20_Paragraph">
      <style:paragraph-properties fo:margin-left="0.39cm" fo:margin-right="0.189cm" fo:margin-top="0.005cm" fo:margin-bottom="0cm" fo:line-height="98%" fo:text-indent="0cm" style:auto-text-indent="false"/>
      <style:text-properties style:font-name="Times New Roman" fo:font-size="12pt" style:font-size-asian="12pt" style:font-size-complex="12pt"/>
    </style:style>
    <style:style style:name="P105" style:family="paragraph" style:parent-style-name="Table_20_Paragraph">
      <style:paragraph-properties fo:margin-left="0.54cm" fo:margin-right="1.062cm" fo:margin-top="0.108cm" fo:margin-bottom="0cm" fo:line-height="98%" fo:text-align="justify" style:justify-single-word="false" fo:text-indent="-0.455cm" style:auto-text-indent="false"/>
      <style:text-properties style:font-name="Times New Roman" fo:font-size="12pt" style:font-size-asian="12pt" style:font-size-complex="12pt"/>
    </style:style>
    <style:style style:name="P106" style:family="paragraph" style:parent-style-name="Table_20_Paragraph">
      <style:paragraph-properties fo:margin-left="0.39cm" fo:margin-right="0.24cm" fo:margin-top="0.002cm" fo:margin-bottom="0cm" fo:line-height="98%" fo:text-indent="0cm" style:auto-text-indent="false"/>
      <style:text-properties style:font-name="Times New Roman" fo:font-size="12pt" style:font-size-asian="12pt" style:font-size-complex="12pt"/>
    </style:style>
    <style:style style:name="P107" style:family="paragraph" style:parent-style-name="Table_20_Paragraph">
      <style:paragraph-properties fo:margin-left="0.54cm" fo:margin-right="1.109cm" fo:margin-top="0.108cm" fo:margin-bottom="0cm" fo:line-height="98%" fo:text-align="justify" style:justify-single-word="false" fo:text-indent="-0.455cm" style:auto-text-indent="false"/>
      <style:text-properties style:font-name="Times New Roman" fo:font-size="12pt" style:font-size-asian="12pt" style:font-size-complex="12pt"/>
    </style:style>
    <style:style style:name="P108" style:family="paragraph" style:parent-style-name="Table_20_Paragraph">
      <style:paragraph-properties fo:margin-left="0.39cm" fo:margin-right="0.325cm" fo:margin-top="0.002cm" fo:margin-bottom="0cm" fo:line-height="98%" fo:text-indent="0cm" style:auto-text-indent="false"/>
      <style:text-properties style:font-name="Times New Roman" fo:font-size="12pt" style:font-size-asian="12pt" style:font-size-complex="12pt"/>
    </style:style>
    <style:style style:name="P109" style:family="paragraph" style:parent-style-name="Table_20_Paragraph">
      <style:paragraph-properties fo:margin-left="0.39cm" fo:margin-right="0.325cm" fo:line-height="98%" fo:text-indent="0cm" style:auto-text-indent="false"/>
      <style:text-properties style:font-name="Times New Roman" fo:font-size="12pt" style:font-size-asian="12pt" style:font-size-complex="12pt"/>
    </style:style>
    <style:style style:name="P110" style:family="paragraph" style:parent-style-name="Table_20_Paragraph">
      <style:paragraph-properties fo:margin-left="0.39cm" fo:margin-right="0.153cm" fo:margin-top="0.005cm" fo:margin-bottom="0cm" fo:line-height="98%" fo:text-indent="0cm" style:auto-text-indent="false"/>
      <style:text-properties style:font-name="Times New Roman" fo:font-size="12pt" style:font-size-asian="12pt" style:font-size-complex="12pt"/>
    </style:style>
    <style:style style:name="P111" style:family="paragraph" style:parent-style-name="Table_20_Paragraph">
      <style:paragraph-properties fo:margin-left="0.39cm" fo:margin-right="0.43cm" fo:line-height="98%" fo:text-indent="0cm" style:auto-text-indent="false"/>
      <style:text-properties style:font-name="Times New Roman" fo:font-size="12pt" style:font-size-asian="12pt" style:font-size-complex="12pt"/>
    </style:style>
    <style:style style:name="P112" style:family="paragraph" style:parent-style-name="Table_20_Paragraph">
      <style:paragraph-properties fo:margin-left="0cm" fo:margin-right="8.775cm" fo:margin-top="0.157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3" style:family="paragraph" style:parent-style-name="Table_20_Paragraph">
      <style:paragraph-properties fo:margin-left="0.386cm" fo:margin-right="0.474cm" fo:line-height="98%" fo:text-indent="0cm" style:auto-text-indent="false"/>
      <style:text-properties style:font-name="Times New Roman" fo:font-size="12pt" style:font-size-asian="12pt" style:font-size-complex="12pt"/>
    </style:style>
    <style:style style:name="P114" style:family="paragraph" style:parent-style-name="Table_20_Paragraph">
      <style:paragraph-properties fo:margin-left="0cm" fo:margin-right="0.818cm" fo:margin-top="0.108cm" fo:margin-bottom="0cm" fo:line-height="98%" fo:text-indent="0cm" style:auto-text-indent="false"/>
      <style:text-properties style:font-name="Times New Roman" fo:font-size="12pt" style:font-size-asian="12pt" style:font-size-complex="12pt"/>
    </style:style>
    <style:style style:name="P115" style:family="paragraph" style:parent-style-name="Table_20_Paragraph">
      <style:paragraph-properties fo:margin-left="0.526cm" fo:margin-right="0cm" fo:margin-top="0.108cm" fo:margin-bottom="0cm" fo:line-height="98%" fo:text-indent="-0.445cm" style:auto-text-indent="false"/>
      <style:text-properties style:font-name="Times New Roman" fo:font-size="12pt" style:font-size-asian="12pt" style:font-size-complex="12pt"/>
    </style:style>
    <style:style style:name="P116" style:family="paragraph" style:parent-style-name="Table_20_Paragraph">
      <style:paragraph-properties fo:margin-left="0.085cm" fo:margin-right="0.125cm" fo:margin-top="0.108cm" fo:margin-bottom="0cm" fo:line-height="98%" fo:text-indent="0cm" style:auto-text-indent="false"/>
      <style:text-properties style:font-name="Times New Roman" fo:font-size="12pt" style:font-size-asian="12pt" style:font-size-complex="12pt"/>
    </style:style>
    <style:style style:name="P117" style:family="paragraph" style:parent-style-name="Standard">
      <style:paragraph-properties fo:margin-left="1.501cm" fo:margin-right="0.21cm" fo:text-align="center" style:justify-single-word="false" fo:text-indent="-0.049cm" style:auto-text-indent="false"/>
      <style:text-properties fo:color="#231f20" style:font-name="Times New Roman" fo:font-size="16pt" fo:font-weight="bold" style:font-size-asian="16pt" style:font-weight-asian="bold" style:font-size-complex="16pt"/>
    </style:style>
    <style:style style:name="P118" style:family="paragraph" style:parent-style-name="Standard">
      <style:paragraph-properties fo:margin-left="1.501cm" fo:margin-right="0.21cm" fo:text-align="center" style:justify-single-word="false" fo:text-indent="-0.049cm" style:auto-text-indent="false"/>
      <style:text-properties fo:color="#231f20" style:font-name="Times New Roman" fo:font-size="16pt" fo:font-style="italic" fo:font-weight="bold" style:font-size-asian="16pt" style:font-style-asian="italic" style:font-weight-asian="bold" style:font-size-complex="16pt"/>
    </style:style>
    <style:style style:name="P119" style:family="paragraph" style:parent-style-name="Table_20_Paragraph">
      <style:paragraph-properties fo:margin-left="6.442cm" fo:margin-right="0cm" fo:margin-top="0.002cm" fo:margin-bottom="0cm" fo:text-indent="0cm" style:auto-text-indent="false"/>
      <style:text-properties style:font-name="Humanst521EU" fo:font-size="8.5pt" fo:font-weight="bold" style:font-size-asian="8.5pt" style:font-weight-asian="bold"/>
    </style:style>
    <style:style style:name="P120" style:family="paragraph" style:parent-style-name="Table_20_Paragraph">
      <style:paragraph-properties fo:margin-left="1.388cm" fo:margin-right="0cm" fo:margin-top="0.002cm" fo:margin-bottom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1" style:family="paragraph" style:parent-style-name="Table_20_Paragraph">
      <style:paragraph-properties fo:margin-left="0.73cm" fo:margin-right="0cm" fo:margin-top="0.002cm" fo:margin-bottom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2" style:family="paragraph" style:parent-style-name="Table_20_Paragraph">
      <style:paragraph-properties fo:margin-left="0.085cm" fo:margin-right="0.415cm" fo:margin-top="0.108cm" fo:margin-bottom="0cm" fo:line-height="98%" fo:text-indent="0cm" style:auto-text-indent="false"/>
      <style:text-properties style:font-name="Times New Roman" fo:font-size="12pt" style:font-size-asian="12pt" style:font-size-complex="12pt"/>
    </style:style>
    <style:style style:name="P123" style:family="paragraph" style:parent-style-name="Table_20_Paragraph">
      <style:paragraph-properties fo:margin-left="0.085cm" fo:margin-right="0.778cm" fo:margin-top="0.108cm" fo:margin-bottom="0cm" fo:line-height="98%" fo:text-indent="0cm" style:auto-text-indent="false"/>
      <style:text-properties style:font-name="Times New Roman" fo:font-size="12pt" style:font-size-asian="12pt" style:font-size-complex="12pt"/>
    </style:style>
    <style:style style:name="P124" style:family="paragraph" style:parent-style-name="Table_20_Paragraph" style:list-style-name="WWNum231">
      <style:paragraph-properties fo:line-height="98%" fo:text-align="start" style:justify-single-word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25" style:family="paragraph" style:parent-style-name="Table_20_Paragraph" style:list-style-name="WWNum230">
      <style:paragraph-properties fo:line-height="98%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26" style:family="paragraph" style:parent-style-name="Table_20_Paragraph" style:list-style-name="WWNum229">
      <style:paragraph-properties fo:line-height="98%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27" style:family="paragraph" style:parent-style-name="Table_20_Paragraph" style:list-style-name="WWNum228">
      <style:paragraph-properties fo:line-height="98%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28" style:family="paragraph" style:parent-style-name="Table_20_Paragraph" style:list-style-name="WWNum84">
      <style:paragraph-properties fo:line-height="98%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129" style:family="paragraph" style:parent-style-name="Table_20_Paragraph" style:list-style-name="WWNum221">
      <style:paragraph-properties fo:line-height="0.356cm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Table_20_Paragraph" style:list-style-name="WWNum185">
      <style:paragraph-properties fo:line-height="0.356cm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Table_20_Paragraph" style:list-style-name="WWNum170">
      <style:paragraph-properties fo:line-height="0.356cm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32" style:family="paragraph" style:parent-style-name="Table_20_Paragraph" style:list-style-name="WWNum169">
      <style:paragraph-properties fo:line-height="0.356cm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Table_20_Paragraph" style:list-style-name="WWNum161">
      <style:paragraph-properties fo:line-height="0.356cm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34" style:family="paragraph" style:parent-style-name="Table_20_Paragraph" style:list-style-name="WWNum159">
      <style:paragraph-properties fo:line-height="0.356cm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35" style:family="paragraph" style:parent-style-name="Table_20_Paragraph" style:list-style-name="WWNum135">
      <style:paragraph-properties fo:line-height="0.356cm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36" style:family="paragraph" style:parent-style-name="Table_20_Paragraph" style:list-style-name="WWNum133">
      <style:paragraph-properties fo:line-height="0.356cm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37" style:family="paragraph" style:parent-style-name="Table_20_Paragraph" style:list-style-name="WWNum125">
      <style:paragraph-properties fo:line-height="0.356cm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38" style:family="paragraph" style:parent-style-name="Table_20_Paragraph" style:list-style-name="WWNum120">
      <style:paragraph-properties fo:line-height="0.356cm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39" style:family="paragraph" style:parent-style-name="Table_20_Paragraph" style:list-style-name="WWNum110">
      <style:paragraph-properties fo:line-height="0.356cm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40" style:family="paragraph" style:parent-style-name="Table_20_Paragraph" style:list-style-name="WWNum95">
      <style:paragraph-properties fo:line-height="0.356cm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41" style:family="paragraph" style:parent-style-name="Table_20_Paragraph" style:list-style-name="WWNum45">
      <style:paragraph-properties fo:line-height="0.356cm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42" style:family="paragraph" style:parent-style-name="Table_20_Paragraph" style:list-style-name="WWNum18">
      <style:paragraph-properties fo:line-height="0.356cm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43" style:family="paragraph" style:parent-style-name="Table_20_Paragraph" style:list-style-name="WWNum8">
      <style:paragraph-properties fo:line-height="0.356cm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44" style:family="paragraph" style:parent-style-name="Table_20_Paragraph" style:list-style-name="WWNum7">
      <style:paragraph-properties fo:line-height="0.356cm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45" style:family="paragraph" style:parent-style-name="Table_20_Paragraph" style:list-style-name="WWNum213">
      <style:paragraph-properties fo:line-height="0.356cm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146" style:family="paragraph" style:parent-style-name="Table_20_Paragraph" style:list-style-name="WWNum200">
      <style:paragraph-properties fo:line-height="0.356cm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147" style:family="paragraph" style:parent-style-name="Table_20_Paragraph" style:list-style-name="WWNum164">
      <style:paragraph-properties fo:line-height="0.356cm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148" style:family="paragraph" style:parent-style-name="Table_20_Paragraph" style:list-style-name="WWNum149">
      <style:paragraph-properties fo:line-height="0.356cm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149" style:family="paragraph" style:parent-style-name="Table_20_Paragraph" style:list-style-name="WWNum69">
      <style:paragraph-properties fo:line-height="0.356cm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150" style:family="paragraph" style:parent-style-name="Table_20_Paragraph" style:list-style-name="WWNum68">
      <style:paragraph-properties fo:line-height="0.356cm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151" style:family="paragraph" style:parent-style-name="Table_20_Paragraph" style:list-style-name="WWNum54">
      <style:paragraph-properties fo:line-height="0.356cm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152" style:family="paragraph" style:parent-style-name="Table_20_Paragraph" style:list-style-name="WWNum30">
      <style:paragraph-properties fo:line-height="0.356cm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153" style:family="paragraph" style:parent-style-name="Table_20_Paragraph" style:list-style-name="WWNum186">
      <style:paragraph-properties fo:line-height="0.356cm">
        <style:tab-stops>
          <style:tab-stop style:position="0.386cm"/>
        </style:tab-stops>
      </style:paragraph-properties>
      <style:text-properties style:font-name="Times New Roman" fo:font-size="12pt" style:font-size-asian="12pt" style:font-size-complex="12pt"/>
    </style:style>
    <style:style style:name="P154" style:family="paragraph" style:parent-style-name="Table_20_Paragraph" style:list-style-name="WWNum24">
      <style:paragraph-properties fo:line-height="0.356cm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155" style:family="paragraph" style:parent-style-name="Table_20_Paragraph" style:list-style-name="WWNum200">
      <style:paragraph-properties fo:line-height="0.36cm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156" style:family="paragraph" style:parent-style-name="Table_20_Paragraph" style:list-style-name="WWNum196">
      <style:paragraph-properties fo:line-height="0.36cm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157" style:family="paragraph" style:parent-style-name="Table_20_Paragraph" style:list-style-name="WWNum150">
      <style:paragraph-properties fo:line-height="0.36cm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158" style:family="paragraph" style:parent-style-name="Table_20_Paragraph" style:list-style-name="WWNum69">
      <style:paragraph-properties fo:line-height="0.36cm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159" style:family="paragraph" style:parent-style-name="Table_20_Paragraph" style:list-style-name="WWNum33">
      <style:paragraph-properties fo:line-height="0.36cm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160" style:family="paragraph" style:parent-style-name="Table_20_Paragraph" style:list-style-name="WWNum29">
      <style:paragraph-properties fo:line-height="0.36cm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161" style:family="paragraph" style:parent-style-name="Table_20_Paragraph" style:list-style-name="WWNum26">
      <style:paragraph-properties fo:line-height="0.36cm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162" style:family="paragraph" style:parent-style-name="Table_20_Paragraph" style:list-style-name="WWNum194">
      <style:paragraph-properties fo:line-height="0.36cm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163" style:family="paragraph" style:parent-style-name="Table_20_Paragraph" style:list-style-name="WWNum185">
      <style:paragraph-properties fo:line-height="0.36cm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64" style:family="paragraph" style:parent-style-name="Table_20_Paragraph" style:list-style-name="WWNum131">
      <style:paragraph-properties fo:line-height="0.36cm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65" style:family="paragraph" style:parent-style-name="Table_20_Paragraph" style:list-style-name="WWNum56">
      <style:paragraph-properties fo:line-height="0.36cm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66" style:family="paragraph" style:parent-style-name="Table_20_Paragraph" style:list-style-name="WWNum95">
      <style:paragraph-properties fo:line-height="0.363cm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67" style:family="paragraph" style:parent-style-name="Table_20_Paragraph" style:list-style-name="WWNum236">
      <style:paragraph-properties fo:margin-left="0.39cm" fo:margin-right="0.587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68" style:family="paragraph" style:parent-style-name="Table_20_Paragraph" style:list-style-name="WWNum235">
      <style:paragraph-properties fo:margin-left="0.39cm" fo:margin-right="0.388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69" style:family="paragraph" style:parent-style-name="Table_20_Paragraph" style:list-style-name="WWNum235">
      <style:paragraph-properties fo:margin-left="0.39cm" fo:margin-right="0.386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70" style:family="paragraph" style:parent-style-name="Table_20_Paragraph" style:list-style-name="WWNum185">
      <style:paragraph-properties fo:margin-left="0.39cm" fo:margin-right="0.386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71" style:family="paragraph" style:parent-style-name="Table_20_Paragraph" style:list-style-name="WWNum234">
      <style:paragraph-properties fo:margin-left="0.39cm" fo:margin-right="0.095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72" style:family="paragraph" style:parent-style-name="Table_20_Paragraph" style:list-style-name="WWNum45">
      <style:paragraph-properties fo:margin-left="0.39cm" fo:margin-right="0.095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73" style:family="paragraph" style:parent-style-name="Table_20_Paragraph" style:list-style-name="WWNum41">
      <style:paragraph-properties fo:margin-left="0.39cm" fo:margin-right="0.095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74" style:family="paragraph" style:parent-style-name="Table_20_Paragraph" style:list-style-name="WWNum234">
      <style:paragraph-properties fo:margin-left="0.39cm" fo:margin-right="0.4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75" style:family="paragraph" style:parent-style-name="Table_20_Paragraph" style:list-style-name="WWNum233">
      <style:paragraph-properties fo:margin-left="0.39cm" fo:margin-right="0.681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76" style:family="paragraph" style:parent-style-name="Table_20_Paragraph" style:list-style-name="WWNum233">
      <style:paragraph-properties fo:margin-left="0.39cm" fo:margin-right="0.33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77" style:family="paragraph" style:parent-style-name="Table_20_Paragraph" style:list-style-name="WWNum231">
      <style:paragraph-properties fo:margin-top="0.108cm" fo:margin-bottom="0cm" fo:line-height="98%" fo:text-align="start" style:justify-single-word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78" style:family="paragraph" style:parent-style-name="Table_20_Paragraph" style:list-style-name="WWNum230">
      <style:paragraph-properties fo:margin-top="0.108cm" fo:margin-bottom="0cm" fo:line-height="98%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79" style:family="paragraph" style:parent-style-name="Table_20_Paragraph" style:list-style-name="WWNum229">
      <style:paragraph-properties fo:margin-top="0.108cm" fo:margin-bottom="0cm" fo:line-height="98%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80" style:family="paragraph" style:parent-style-name="Table_20_Paragraph" style:list-style-name="WWNum228">
      <style:paragraph-properties fo:margin-top="0.108cm" fo:margin-bottom="0cm" fo:line-height="98%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81" style:family="paragraph" style:parent-style-name="Table_20_Paragraph" style:list-style-name="WWNum221">
      <style:paragraph-properties fo:margin-top="0.101cm" fo:margin-bottom="0cm" fo:line-height="0.363cm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82" style:family="paragraph" style:parent-style-name="Table_20_Paragraph" style:list-style-name="WWNum216">
      <style:paragraph-properties fo:margin-top="0.101cm" fo:margin-bottom="0cm" fo:line-height="0.363cm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83" style:family="paragraph" style:parent-style-name="Table_20_Paragraph" style:list-style-name="WWNum215">
      <style:paragraph-properties fo:margin-top="0.101cm" fo:margin-bottom="0cm" fo:line-height="0.363cm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84" style:family="paragraph" style:parent-style-name="Table_20_Paragraph" style:list-style-name="WWNum160">
      <style:paragraph-properties fo:margin-top="0.101cm" fo:margin-bottom="0cm" fo:line-height="0.363cm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85" style:family="paragraph" style:parent-style-name="Table_20_Paragraph" style:list-style-name="WWNum159">
      <style:paragraph-properties fo:margin-top="0.101cm" fo:margin-bottom="0cm" fo:line-height="0.363cm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86" style:family="paragraph" style:parent-style-name="Table_20_Paragraph" style:list-style-name="WWNum123">
      <style:paragraph-properties fo:margin-top="0.101cm" fo:margin-bottom="0cm" fo:line-height="0.363cm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87" style:family="paragraph" style:parent-style-name="Table_20_Paragraph" style:list-style-name="WWNum105">
      <style:paragraph-properties fo:margin-top="0.101cm" fo:margin-bottom="0cm" fo:line-height="0.363cm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88" style:family="paragraph" style:parent-style-name="Table_20_Paragraph" style:list-style-name="WWNum95">
      <style:paragraph-properties fo:margin-top="0.101cm" fo:margin-bottom="0cm" fo:line-height="0.363cm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89" style:family="paragraph" style:parent-style-name="Table_20_Paragraph" style:list-style-name="WWNum94">
      <style:paragraph-properties fo:margin-top="0.101cm" fo:margin-bottom="0cm" fo:line-height="0.363cm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90" style:family="paragraph" style:parent-style-name="Table_20_Paragraph" style:list-style-name="WWNum56">
      <style:paragraph-properties fo:margin-top="0.101cm" fo:margin-bottom="0cm" fo:line-height="0.363cm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91" style:family="paragraph" style:parent-style-name="Table_20_Paragraph" style:list-style-name="WWNum5">
      <style:paragraph-properties fo:margin-top="0.101cm" fo:margin-bottom="0cm" fo:line-height="0.363cm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92" style:family="paragraph" style:parent-style-name="Table_20_Paragraph" style:list-style-name="WWNum203">
      <style:paragraph-properties fo:margin-top="0.101cm" fo:margin-bottom="0cm" fo:line-height="0.363cm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193" style:family="paragraph" style:parent-style-name="Table_20_Paragraph" style:list-style-name="WWNum196">
      <style:paragraph-properties fo:margin-top="0.101cm" fo:margin-bottom="0cm" fo:line-height="0.363cm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194" style:family="paragraph" style:parent-style-name="Table_20_Paragraph" style:list-style-name="WWNum54">
      <style:paragraph-properties fo:margin-top="0.101cm" fo:margin-bottom="0cm" fo:line-height="0.363cm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195" style:family="paragraph" style:parent-style-name="Table_20_Paragraph" style:list-style-name="WWNum28">
      <style:paragraph-properties fo:margin-top="0.101cm" fo:margin-bottom="0cm" fo:line-height="0.363cm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196" style:family="paragraph" style:parent-style-name="Table_20_Paragraph" style:list-style-name="WWNum221">
      <style:paragraph-properties fo:margin-left="0.39cm" fo:margin-right="0.492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97" style:family="paragraph" style:parent-style-name="Table_20_Paragraph" style:list-style-name="WWNum221">
      <style:paragraph-properties fo:margin-left="0.39cm" fo:margin-right="0.28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98" style:family="paragraph" style:parent-style-name="Table_20_Paragraph" style:list-style-name="WWNum155">
      <style:paragraph-properties fo:margin-left="0.39cm" fo:margin-right="0.28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199" style:family="paragraph" style:parent-style-name="Table_20_Paragraph" style:list-style-name="WWNum220">
      <style:paragraph-properties fo:margin-left="0.39cm" fo:margin-right="0.961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00" style:family="paragraph" style:parent-style-name="Table_20_Paragraph" style:list-style-name="WWNum220">
      <style:paragraph-properties fo:margin-left="0.39cm" fo:margin-right="0.783cm" fo:line-height="98%" fo:text-align="justify" style:justify-single-word="false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01" style:family="paragraph" style:parent-style-name="Table_20_Paragraph" style:list-style-name="WWNum220">
      <style:paragraph-properties fo:margin-left="0.39cm" fo:margin-right="0.504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02" style:family="paragraph" style:parent-style-name="Table_20_Paragraph" style:list-style-name="WWNum219">
      <style:paragraph-properties fo:margin-left="0.39cm" fo:margin-right="0.148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03" style:family="paragraph" style:parent-style-name="Table_20_Paragraph" style:list-style-name="WWNum100">
      <style:paragraph-properties fo:margin-left="0.39cm" fo:margin-right="0.148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04" style:family="paragraph" style:parent-style-name="Table_20_Paragraph" style:list-style-name="WWNum219">
      <style:paragraph-properties fo:margin-left="0.39cm" fo:margin-right="0.282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05" style:family="paragraph" style:parent-style-name="Table_20_Paragraph" style:list-style-name="WWNum118">
      <style:paragraph-properties fo:margin-left="0.39cm" fo:margin-right="0.282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06" style:family="paragraph" style:parent-style-name="Table_20_Paragraph" style:list-style-name="WWNum70">
      <style:paragraph-properties fo:margin-left="0.39cm" fo:margin-right="0.282cm" fo:margin-top="0.106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07" style:family="paragraph" style:parent-style-name="Table_20_Paragraph" style:list-style-name="WWNum219">
      <style:paragraph-properties fo:margin-left="0.39cm" fo:margin-right="0.542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08" style:family="paragraph" style:parent-style-name="Table_20_Paragraph" style:list-style-name="WWNum51">
      <style:paragraph-properties fo:margin-left="0.39cm" fo:margin-right="0.542cm" fo:line-height="98%" fo:text-align="justify" style:justify-single-word="false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09" style:family="paragraph" style:parent-style-name="Table_20_Paragraph" style:list-style-name="WWNum218">
      <style:paragraph-properties fo:margin-left="0.39cm" fo:margin-right="0.542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10" style:family="paragraph" style:parent-style-name="Table_20_Paragraph" style:list-style-name="WWNum216">
      <style:paragraph-properties fo:margin-left="0.39cm" fo:margin-right="1.371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11" style:family="paragraph" style:parent-style-name="Table_20_Paragraph" style:list-style-name="WWNum176">
      <style:paragraph-properties fo:margin-left="0.39cm" fo:margin-right="1.371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12" style:family="paragraph" style:parent-style-name="Table_20_Paragraph" style:list-style-name="WWNum216">
      <style:paragraph-properties fo:margin-left="0.39cm" fo:margin-right="0.452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13" style:family="paragraph" style:parent-style-name="Table_20_Paragraph" style:list-style-name="WWNum41">
      <style:paragraph-properties fo:margin-left="0.39cm" fo:margin-right="0.452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14" style:family="paragraph" style:parent-style-name="Table_20_Paragraph" style:list-style-name="WWNum215">
      <style:paragraph-properties fo:margin-left="0.39cm" fo:margin-right="0.474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15" style:family="paragraph" style:parent-style-name="Table_20_Paragraph" style:list-style-name="WWNum209">
      <style:paragraph-properties fo:margin-left="0.39cm" fo:margin-right="0.474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16" style:family="paragraph" style:parent-style-name="Table_20_Paragraph" style:list-style-name="WWNum9">
      <style:paragraph-properties fo:margin-left="0.39cm" fo:margin-right="0.474cm" fo:margin-top="0.002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17" style:family="paragraph" style:parent-style-name="Table_20_Paragraph" style:list-style-name="WWNum215">
      <style:paragraph-properties fo:margin-left="0.39cm" fo:margin-right="0.213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18" style:family="paragraph" style:parent-style-name="Table_20_Paragraph" style:list-style-name="WWNum215">
      <style:paragraph-properties fo:margin-left="0.39cm" fo:margin-right="0.704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19" style:family="paragraph" style:parent-style-name="Table_20_Paragraph" style:list-style-name="WWNum133">
      <style:paragraph-properties fo:margin-left="0.39cm" fo:margin-right="0.704cm" fo:margin-top="0.005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20" style:family="paragraph" style:parent-style-name="Table_20_Paragraph" style:list-style-name="WWNum215">
      <style:paragraph-properties fo:margin-left="0.39cm" fo:margin-right="0.319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21" style:family="paragraph" style:parent-style-name="Table_20_Paragraph" style:list-style-name="WWNum215">
      <style:paragraph-properties fo:margin-left="0.39cm" fo:margin-right="0.517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22" style:family="paragraph" style:parent-style-name="Table_20_Paragraph" style:list-style-name="WWNum176">
      <style:paragraph-properties fo:margin-left="0.39cm" fo:margin-right="0.517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23" style:family="paragraph" style:parent-style-name="Table_20_Paragraph" style:list-style-name="WWNum165">
      <style:paragraph-properties fo:margin-left="0.39cm" fo:margin-right="0.517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24" style:family="paragraph" style:parent-style-name="Table_20_Paragraph" style:list-style-name="WWNum185">
      <style:paragraph-properties fo:margin-left="0.39cm" fo:margin-right="0.517cm" fo:margin-top="0.005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25" style:family="paragraph" style:parent-style-name="Table_20_Paragraph" style:list-style-name="WWNum214">
      <style:paragraph-properties fo:margin-left="0.39cm" fo:margin-right="0.146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26" style:family="paragraph" style:parent-style-name="Table_20_Paragraph" style:list-style-name="WWNum214">
      <style:paragraph-properties fo:margin-left="0.39cm" fo:margin-right="0.605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27" style:family="paragraph" style:parent-style-name="Table_20_Paragraph" style:list-style-name="WWNum180">
      <style:paragraph-properties fo:margin-left="0.39cm" fo:margin-right="0.605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28" style:family="paragraph" style:parent-style-name="Table_20_Paragraph" style:list-style-name="WWNum214">
      <style:paragraph-properties fo:margin-left="0.39cm" fo:margin-right="0.166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29" style:family="paragraph" style:parent-style-name="Table_20_Paragraph" style:list-style-name="WWNum214">
      <style:paragraph-properties fo:margin-left="0.39cm" fo:margin-right="0.877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30" style:family="paragraph" style:parent-style-name="Table_20_Paragraph" style:list-style-name="WWNum179">
      <style:paragraph-properties fo:margin-left="0.39cm" fo:margin-right="0.877cm" fo:line-height="95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31" style:family="paragraph" style:parent-style-name="Table_20_Paragraph" style:list-style-name="WWNum213">
      <style:paragraph-properties fo:margin-left="0.39cm" fo:margin-right="0.758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32" style:family="paragraph" style:parent-style-name="Table_20_Paragraph" style:list-style-name="WWNum213">
      <style:paragraph-properties fo:margin-left="0.39cm" fo:margin-right="0.12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33" style:family="paragraph" style:parent-style-name="Table_20_Paragraph" style:list-style-name="WWNum163">
      <style:paragraph-properties fo:margin-left="0.39cm" fo:margin-right="0.12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34" style:family="paragraph" style:parent-style-name="Table_20_Paragraph" style:list-style-name="WWNum155">
      <style:paragraph-properties fo:margin-left="0.39cm" fo:margin-right="0.12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35" style:family="paragraph" style:parent-style-name="Table_20_Paragraph" style:list-style-name="WWNum170">
      <style:paragraph-properties fo:margin-left="0.39cm" fo:margin-right="0.12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36" style:family="paragraph" style:parent-style-name="Table_20_Paragraph" style:list-style-name="WWNum108">
      <style:paragraph-properties fo:margin-left="0.39cm" fo:margin-right="0.12cm" fo:margin-top="0.005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37" style:family="paragraph" style:parent-style-name="Table_20_Paragraph" style:list-style-name="WWNum211">
      <style:paragraph-properties fo:margin-left="0.39cm" fo:margin-right="0.857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38" style:family="paragraph" style:parent-style-name="Table_20_Paragraph" style:list-style-name="WWNum211">
      <style:paragraph-properties fo:margin-left="0.39cm" fo:margin-right="0.418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39" style:family="paragraph" style:parent-style-name="Table_20_Paragraph" style:list-style-name="WWNum166">
      <style:paragraph-properties fo:margin-left="0.39cm" fo:margin-right="0.418cm" fo:line-height="98%" fo:text-indent="-0.3cm" style:auto-text-indent="false">
        <style:tab-stops>
          <style:tab-stop style:position="0.386cm"/>
        </style:tab-stops>
      </style:paragraph-properties>
      <style:text-properties style:font-name="Times New Roman" fo:font-size="12pt" style:font-size-asian="12pt" style:font-size-complex="12pt"/>
    </style:style>
    <style:style style:name="P240" style:family="paragraph" style:parent-style-name="Table_20_Paragraph" style:list-style-name="WWNum100">
      <style:paragraph-properties fo:margin-left="0.39cm" fo:margin-right="0.418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41" style:family="paragraph" style:parent-style-name="Table_20_Paragraph" style:list-style-name="WWNum210">
      <style:paragraph-properties fo:margin-left="0.39cm" fo:margin-right="0.093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42" style:family="paragraph" style:parent-style-name="Table_20_Paragraph" style:list-style-name="WWNum54">
      <style:paragraph-properties fo:margin-left="0.39cm" fo:margin-right="0.093cm" fo:margin-top="0.004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43" style:family="paragraph" style:parent-style-name="Table_20_Paragraph" style:list-style-name="WWNum209">
      <style:paragraph-properties fo:margin-left="0.39cm" fo:margin-right="0.549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44" style:family="paragraph" style:parent-style-name="Table_20_Paragraph" style:list-style-name="WWNum166">
      <style:paragraph-properties fo:margin-left="0.39cm" fo:margin-right="0.549cm" fo:margin-top="0.108cm" fo:margin-bottom="0cm" fo:line-height="98%" fo:text-indent="-0.3cm" style:auto-text-indent="false">
        <style:tab-stops>
          <style:tab-stop style:position="0.386cm"/>
        </style:tab-stops>
      </style:paragraph-properties>
      <style:text-properties style:font-name="Times New Roman" fo:font-size="12pt" style:font-size-asian="12pt" style:font-size-complex="12pt"/>
    </style:style>
    <style:style style:name="P245" style:family="paragraph" style:parent-style-name="Table_20_Paragraph" style:list-style-name="WWNum141">
      <style:paragraph-properties fo:margin-left="0.39cm" fo:margin-right="0.549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246" style:family="paragraph" style:parent-style-name="Table_20_Paragraph" style:list-style-name="WWNum209">
      <style:paragraph-properties fo:margin-left="0.39cm" fo:margin-right="0.369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47" style:family="paragraph" style:parent-style-name="Table_20_Paragraph" style:list-style-name="WWNum10">
      <style:paragraph-properties fo:margin-left="0.39cm" fo:margin-right="0.369cm" fo:margin-top="0.108cm" fo:margin-bottom="0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248" style:family="paragraph" style:parent-style-name="Table_20_Paragraph" style:list-style-name="WWNum208">
      <style:paragraph-properties fo:margin-left="0.39cm" fo:margin-right="0.48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49" style:family="paragraph" style:parent-style-name="Table_20_Paragraph" style:list-style-name="WWNum206">
      <style:paragraph-properties fo:margin-left="0.39cm" fo:margin-right="0.113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50" style:family="paragraph" style:parent-style-name="Table_20_Paragraph" style:list-style-name="WWNum206">
      <style:paragraph-properties fo:margin-left="0.39cm" fo:margin-right="0.088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51" style:family="paragraph" style:parent-style-name="Table_20_Paragraph" style:list-style-name="WWNum63">
      <style:paragraph-properties fo:margin-left="0.39cm" fo:margin-right="0.088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52" style:family="paragraph" style:parent-style-name="Table_20_Paragraph" style:list-style-name="WWNum188">
      <style:paragraph-properties fo:margin-left="0.39cm" fo:margin-right="0.088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53" style:family="paragraph" style:parent-style-name="Table_20_Paragraph" style:list-style-name="WWNum206">
      <style:paragraph-properties fo:margin-left="0.39cm" fo:margin-right="0.669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54" style:family="paragraph" style:parent-style-name="Table_20_Paragraph" style:list-style-name="WWNum205">
      <style:paragraph-properties fo:margin-left="0.39cm" fo:margin-right="1.141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55" style:family="paragraph" style:parent-style-name="Table_20_Paragraph" style:list-style-name="WWNum64">
      <style:paragraph-properties fo:margin-left="0.39cm" fo:margin-right="1.141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56" style:family="paragraph" style:parent-style-name="Table_20_Paragraph" style:list-style-name="WWNum205">
      <style:paragraph-properties fo:margin-left="0.39cm" fo:margin-right="0.123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57" style:family="paragraph" style:parent-style-name="Table_20_Paragraph" style:list-style-name="WWNum173">
      <style:paragraph-properties fo:margin-left="0.39cm" fo:margin-right="0.123cm" fo:margin-top="0.005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58" style:family="paragraph" style:parent-style-name="Table_20_Paragraph" style:list-style-name="WWNum205">
      <style:paragraph-properties fo:margin-left="0.39cm" fo:margin-right="0.314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59" style:family="paragraph" style:parent-style-name="Table_20_Paragraph" style:list-style-name="WWNum173">
      <style:paragraph-properties fo:margin-left="0.39cm" fo:margin-right="0.314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60" style:family="paragraph" style:parent-style-name="Table_20_Paragraph" style:list-style-name="WWNum204">
      <style:paragraph-properties fo:margin-left="0.39cm" fo:margin-right="0.594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61" style:family="paragraph" style:parent-style-name="Table_20_Paragraph" style:list-style-name="WWNum204">
      <style:paragraph-properties fo:margin-left="0.39cm" fo:margin-right="0.868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62" style:family="paragraph" style:parent-style-name="Table_20_Paragraph" style:list-style-name="WWNum144">
      <style:paragraph-properties fo:margin-left="0.39cm" fo:margin-right="0.868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263" style:family="paragraph" style:parent-style-name="Table_20_Paragraph" style:list-style-name="WWNum176">
      <style:paragraph-properties fo:margin-left="0.39cm" fo:margin-right="0.868cm" fo:margin-top="0.005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64" style:family="paragraph" style:parent-style-name="Table_20_Paragraph" style:list-style-name="WWNum204">
      <style:paragraph-properties fo:margin-left="0.39cm" fo:margin-right="0.372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65" style:family="paragraph" style:parent-style-name="Table_20_Paragraph" style:list-style-name="WWNum8">
      <style:paragraph-properties fo:margin-left="0.39cm" fo:margin-right="0.372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66" style:family="paragraph" style:parent-style-name="Table_20_Paragraph" style:list-style-name="WWNum76">
      <style:paragraph-properties fo:margin-left="0.39cm" fo:margin-right="0.372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67" style:family="paragraph" style:parent-style-name="Table_20_Paragraph" style:list-style-name="WWNum203">
      <style:paragraph-properties fo:margin-left="0.39cm" fo:margin-right="0.429cm" fo:margin-top="0.004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68" style:family="paragraph" style:parent-style-name="Table_20_Paragraph" style:list-style-name="WWNum169">
      <style:paragraph-properties fo:margin-left="0.39cm" fo:margin-right="0.429cm" fo:margin-top="0.002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69" style:family="paragraph" style:parent-style-name="Table_20_Paragraph" style:list-style-name="WWNum55">
      <style:paragraph-properties fo:margin-left="0.39cm" fo:margin-right="0.429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70" style:family="paragraph" style:parent-style-name="Table_20_Paragraph" style:list-style-name="WWNum203">
      <style:paragraph-properties fo:margin-left="0.39cm" fo:margin-right="0.863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71" style:family="paragraph" style:parent-style-name="Table_20_Paragraph" style:list-style-name="WWNum201">
      <style:paragraph-properties fo:margin-left="0.39cm" fo:margin-right="0.404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72" style:family="paragraph" style:parent-style-name="Table_20_Paragraph" style:list-style-name="WWNum198">
      <style:paragraph-properties fo:margin-left="0.39cm" fo:margin-right="0.404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73" style:family="paragraph" style:parent-style-name="Table_20_Paragraph" style:list-style-name="WWNum200">
      <style:paragraph-properties fo:margin-left="0.39cm" fo:margin-right="0.439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74" style:family="paragraph" style:parent-style-name="Table_20_Paragraph" style:list-style-name="WWNum30">
      <style:paragraph-properties fo:margin-left="0.39cm" fo:margin-right="0.439cm" fo:margin-top="0.004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75" style:family="paragraph" style:parent-style-name="Table_20_Paragraph" style:list-style-name="WWNum200">
      <style:paragraph-properties fo:margin-left="0.39cm" fo:margin-right="0.312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76" style:family="paragraph" style:parent-style-name="Table_20_Paragraph" style:list-style-name="WWNum35">
      <style:paragraph-properties fo:margin-left="0.39cm" fo:margin-right="0.312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77" style:family="paragraph" style:parent-style-name="Table_20_Paragraph" style:list-style-name="WWNum200">
      <style:paragraph-properties fo:margin-left="0.39cm" fo:margin-right="0.501cm" fo:margin-top="0.004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78" style:family="paragraph" style:parent-style-name="Table_20_Paragraph" style:list-style-name="WWNum151">
      <style:paragraph-properties fo:margin-left="0.39cm" fo:margin-right="0.501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79" style:family="paragraph" style:parent-style-name="Table_20_Paragraph" style:list-style-name="WWNum199">
      <style:paragraph-properties fo:margin-left="0.39cm" fo:margin-right="0.543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80" style:family="paragraph" style:parent-style-name="Table_20_Paragraph" style:list-style-name="WWNum199">
      <style:paragraph-properties fo:margin-left="0.39cm" fo:margin-right="0.231cm" fo:margin-top="0.005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81" style:family="paragraph" style:parent-style-name="Table_20_Paragraph" style:list-style-name="WWNum160">
      <style:paragraph-properties fo:margin-left="0.39cm" fo:margin-right="0.231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82" style:family="paragraph" style:parent-style-name="Table_20_Paragraph" style:list-style-name="WWNum128">
      <style:paragraph-properties fo:margin-left="0.39cm" fo:margin-right="0.231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83" style:family="paragraph" style:parent-style-name="Table_20_Paragraph" style:list-style-name="WWNum114">
      <style:paragraph-properties fo:margin-left="0.39cm" fo:margin-right="0.231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84" style:family="paragraph" style:parent-style-name="Table_20_Paragraph" style:list-style-name="WWNum66">
      <style:paragraph-properties fo:margin-left="0.39cm" fo:margin-right="0.231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285" style:family="paragraph" style:parent-style-name="Table_20_Paragraph" style:list-style-name="WWNum108">
      <style:paragraph-properties fo:margin-left="0.39cm" fo:margin-right="0.231cm" fo:margin-top="0.002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86" style:family="paragraph" style:parent-style-name="Table_20_Paragraph" style:list-style-name="WWNum199">
      <style:paragraph-properties fo:margin-left="0.39cm" fo:margin-right="0.464cm" fo:margin-top="0.002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87" style:family="paragraph" style:parent-style-name="Table_20_Paragraph" style:list-style-name="WWNum199">
      <style:paragraph-properties fo:margin-left="0.39cm" fo:margin-right="0.482cm" fo:margin-top="0.002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88" style:family="paragraph" style:parent-style-name="Table_20_Paragraph" style:list-style-name="WWNum198">
      <style:paragraph-properties fo:margin-left="0.39cm" fo:margin-right="0.363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89" style:family="paragraph" style:parent-style-name="Table_20_Paragraph" style:list-style-name="WWNum84">
      <style:paragraph-properties fo:margin-left="0.39cm" fo:margin-right="0.363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90" style:family="paragraph" style:parent-style-name="Table_20_Paragraph" style:list-style-name="WWNum153">
      <style:paragraph-properties fo:margin-left="0.39cm" fo:margin-right="0.363cm" fo:margin-top="0.005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91" style:family="paragraph" style:parent-style-name="Table_20_Paragraph" style:list-style-name="WWNum196">
      <style:paragraph-properties fo:margin-left="0.39cm" fo:margin-right="1.032cm" fo:margin-top="0.004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92" style:family="paragraph" style:parent-style-name="Table_20_Paragraph" style:list-style-name="WWNum196">
      <style:paragraph-properties fo:margin-left="0.39cm" fo:margin-right="1.332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93" style:family="paragraph" style:parent-style-name="Table_20_Paragraph" style:list-style-name="WWNum195">
      <style:paragraph-properties fo:margin-left="0.39cm" fo:margin-right="0.162cm" fo:margin-top="0.108cm" fo:margin-bottom="0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294" style:family="paragraph" style:parent-style-name="Table_20_Paragraph" style:list-style-name="WWNum194">
      <style:paragraph-properties fo:margin-left="0.39cm" fo:margin-right="0.162cm" fo:margin-top="0.108cm" fo:margin-bottom="0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295" style:family="paragraph" style:parent-style-name="Table_20_Paragraph" style:list-style-name="WWNum194">
      <style:paragraph-properties fo:margin-left="0.39cm" fo:margin-right="0.598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296" style:family="paragraph" style:parent-style-name="Table_20_Paragraph" style:list-style-name="WWNum193">
      <style:paragraph-properties fo:margin-left="0.39cm" fo:margin-right="0.358cm" fo:margin-top="0.108cm" fo:margin-bottom="0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297" style:family="paragraph" style:parent-style-name="Table_20_Paragraph" style:list-style-name="WWNum193">
      <style:paragraph-properties fo:margin-left="0.39cm" fo:margin-right="0.252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298" style:family="paragraph" style:parent-style-name="Table_20_Paragraph" style:list-style-name="WWNum70">
      <style:paragraph-properties fo:margin-left="0.39cm" fo:margin-right="0.252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299" style:family="paragraph" style:parent-style-name="Table_20_Paragraph" style:list-style-name="WWNum73">
      <style:paragraph-properties fo:margin-left="0.39cm" fo:margin-right="0.252cm" fo:margin-top="0.106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300" style:family="paragraph" style:parent-style-name="Table_20_Paragraph" style:list-style-name="WWNum191">
      <style:paragraph-properties fo:margin-left="0.39cm" fo:margin-right="0.66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01" style:family="paragraph" style:parent-style-name="Table_20_Paragraph" style:list-style-name="WWNum190">
      <style:paragraph-properties fo:margin-left="0.39cm" fo:margin-right="0.261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02" style:family="paragraph" style:parent-style-name="Table_20_Paragraph" style:list-style-name="WWNum190">
      <style:paragraph-properties fo:margin-left="0.39cm" fo:margin-right="1.162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03" style:family="paragraph" style:parent-style-name="Table_20_Paragraph" style:list-style-name="WWNum190">
      <style:paragraph-properties fo:margin-left="0.39cm" fo:margin-right="0.947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04" style:family="paragraph" style:parent-style-name="Table_20_Paragraph" style:list-style-name="WWNum189">
      <style:paragraph-properties fo:margin-left="0.39cm" fo:margin-right="0.905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05" style:family="paragraph" style:parent-style-name="Table_20_Paragraph" style:list-style-name="WWNum189">
      <style:paragraph-properties fo:margin-left="0.39cm" fo:margin-right="0.467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06" style:family="paragraph" style:parent-style-name="Table_20_Paragraph" style:list-style-name="WWNum13">
      <style:paragraph-properties fo:margin-left="0.39cm" fo:margin-right="0.467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07" style:family="paragraph" style:parent-style-name="Table_20_Paragraph" style:list-style-name="WWNum189">
      <style:paragraph-properties fo:margin-left="0.39cm" fo:margin-right="0.554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08" style:family="paragraph" style:parent-style-name="Table_20_Paragraph" style:list-style-name="WWNum93">
      <style:paragraph-properties fo:margin-left="0.39cm" fo:margin-right="0.554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09" style:family="paragraph" style:parent-style-name="Table_20_Paragraph" style:list-style-name="WWNum189">
      <style:paragraph-properties fo:margin-left="0.39cm" fo:margin-right="0.494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10" style:family="paragraph" style:parent-style-name="Table_20_Paragraph" style:list-style-name="WWNum180">
      <style:paragraph-properties fo:margin-left="0.39cm" fo:margin-right="0.494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11" style:family="paragraph" style:parent-style-name="Table_20_Paragraph" style:list-style-name="WWNum181">
      <style:paragraph-properties fo:margin-left="0.39cm" fo:margin-right="0.494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312" style:family="paragraph" style:parent-style-name="Table_20_Paragraph" style:list-style-name="WWNum46">
      <style:paragraph-properties fo:margin-left="0.39cm" fo:margin-right="0.494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13" style:family="paragraph" style:parent-style-name="Table_20_Paragraph" style:list-style-name="WWNum188">
      <style:paragraph-properties fo:margin-left="0.39cm" fo:margin-right="0.677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14" style:family="paragraph" style:parent-style-name="Table_20_Paragraph" style:list-style-name="WWNum188">
      <style:paragraph-properties fo:margin-left="0.39cm" fo:margin-right="0.455cm" fo:margin-top="0.005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15" style:family="paragraph" style:parent-style-name="Table_20_Paragraph" style:list-style-name="WWNum19">
      <style:paragraph-properties fo:margin-left="0.39cm" fo:margin-right="0.455cm" fo:margin-top="0.005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16" style:family="paragraph" style:parent-style-name="Table_20_Paragraph" style:list-style-name="WWNum186">
      <style:paragraph-properties fo:margin-left="0.39cm" fo:margin-right="0.97cm" fo:margin-top="0.108cm" fo:margin-bottom="0cm" fo:line-height="98%" fo:text-indent="-0.3cm" style:auto-text-indent="false">
        <style:tab-stops>
          <style:tab-stop style:position="0.386cm"/>
        </style:tab-stops>
      </style:paragraph-properties>
      <style:text-properties style:font-name="Times New Roman" fo:font-size="12pt" style:font-size-asian="12pt" style:font-size-complex="12pt"/>
    </style:style>
    <style:style style:name="P317" style:family="paragraph" style:parent-style-name="Table_20_Paragraph" style:list-style-name="WWNum184">
      <style:paragraph-properties fo:margin-left="0.39cm" fo:margin-right="0.97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318" style:family="paragraph" style:parent-style-name="Table_20_Paragraph" style:list-style-name="WWNum186">
      <style:paragraph-properties fo:margin-left="0.39cm" fo:margin-right="0.34cm" fo:line-height="98%" fo:text-indent="-0.3cm" style:auto-text-indent="false">
        <style:tab-stops>
          <style:tab-stop style:position="0.386cm"/>
        </style:tab-stops>
      </style:paragraph-properties>
      <style:text-properties style:font-name="Times New Roman" fo:font-size="12pt" style:font-size-asian="12pt" style:font-size-complex="12pt"/>
    </style:style>
    <style:style style:name="P319" style:family="paragraph" style:parent-style-name="Table_20_Paragraph" style:list-style-name="WWNum184">
      <style:paragraph-properties fo:margin-left="0.39cm" fo:margin-right="0.34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320" style:family="paragraph" style:parent-style-name="Table_20_Paragraph" style:list-style-name="WWNum168">
      <style:paragraph-properties fo:margin-left="0.39cm" fo:margin-right="0.34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21" style:family="paragraph" style:parent-style-name="Table_20_Paragraph" style:list-style-name="WWNum186">
      <style:paragraph-properties fo:margin-left="0.39cm" fo:margin-right="0.383cm" fo:line-height="98%" fo:text-indent="-0.3cm" style:auto-text-indent="false">
        <style:tab-stops>
          <style:tab-stop style:position="0.386cm"/>
        </style:tab-stops>
      </style:paragraph-properties>
      <style:text-properties style:font-name="Times New Roman" fo:font-size="12pt" style:font-size-asian="12pt" style:font-size-complex="12pt"/>
    </style:style>
    <style:style style:name="P322" style:family="paragraph" style:parent-style-name="Table_20_Paragraph" style:list-style-name="WWNum186">
      <style:paragraph-properties fo:margin-left="0.39cm" fo:margin-right="1.214cm" fo:line-height="98%" fo:text-indent="-0.3cm" style:auto-text-indent="false">
        <style:tab-stops>
          <style:tab-stop style:position="0.386cm"/>
        </style:tab-stops>
      </style:paragraph-properties>
      <style:text-properties style:font-name="Times New Roman" fo:font-size="12pt" style:font-size-asian="12pt" style:font-size-complex="12pt"/>
    </style:style>
    <style:style style:name="P323" style:family="paragraph" style:parent-style-name="Table_20_Paragraph" style:list-style-name="WWNum185">
      <style:paragraph-properties fo:margin-left="0.39cm" fo:margin-right="0.407cm" fo:margin-top="0.002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24" style:family="paragraph" style:parent-style-name="Table_20_Paragraph" style:list-style-name="WWNum99">
      <style:paragraph-properties fo:margin-left="0.39cm" fo:margin-right="0.407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25" style:family="paragraph" style:parent-style-name="Table_20_Paragraph" style:list-style-name="WWNum184">
      <style:paragraph-properties fo:margin-left="0.39cm" fo:margin-right="0.205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326" style:family="paragraph" style:parent-style-name="Table_20_Paragraph" style:list-style-name="WWNum121">
      <style:paragraph-properties fo:margin-left="0.39cm" fo:margin-right="0.205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27" style:family="paragraph" style:parent-style-name="Table_20_Paragraph" style:list-style-name="WWNum184">
      <style:paragraph-properties fo:margin-left="0.39cm" fo:margin-right="0.189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328" style:family="paragraph" style:parent-style-name="Table_20_Paragraph" style:list-style-name="WWNum150">
      <style:paragraph-properties fo:margin-left="0.39cm" fo:margin-right="0.189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329" style:family="paragraph" style:parent-style-name="Table_20_Paragraph" style:list-style-name="WWNum184">
      <style:paragraph-properties fo:margin-left="0.39cm" fo:margin-right="0.367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330" style:family="paragraph" style:parent-style-name="Table_20_Paragraph" style:list-style-name="WWNum99">
      <style:paragraph-properties fo:margin-left="0.39cm" fo:margin-right="0.367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31" style:family="paragraph" style:parent-style-name="Table_20_Paragraph" style:list-style-name="WWNum136">
      <style:paragraph-properties fo:margin-left="0.39cm" fo:margin-right="0.367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32" style:family="paragraph" style:parent-style-name="Table_20_Paragraph" style:list-style-name="WWNum114">
      <style:paragraph-properties fo:margin-left="0.39cm" fo:margin-right="0.367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33" style:family="paragraph" style:parent-style-name="Table_20_Paragraph" style:list-style-name="WWNum7">
      <style:paragraph-properties fo:margin-left="0.39cm" fo:margin-right="0.367cm" fo:margin-top="0.002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34" style:family="paragraph" style:parent-style-name="Table_20_Paragraph" style:list-style-name="WWNum183">
      <style:paragraph-properties fo:margin-left="0.39cm" fo:margin-right="0.746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335" style:family="paragraph" style:parent-style-name="Table_20_Paragraph" style:list-style-name="WWNum183">
      <style:paragraph-properties fo:margin-left="0.39cm" fo:margin-right="0.804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336" style:family="paragraph" style:parent-style-name="Table_20_Paragraph" style:list-style-name="WWNum183">
      <style:paragraph-properties fo:margin-left="0.39cm" fo:margin-right="0.986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337" style:family="paragraph" style:parent-style-name="Table_20_Paragraph" style:list-style-name="WWNum183">
      <style:paragraph-properties fo:margin-left="0.39cm" fo:margin-right="0.288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338" style:family="paragraph" style:parent-style-name="Table_20_Paragraph" style:list-style-name="WWNum183">
      <style:paragraph-properties fo:margin-left="0.39cm" fo:margin-right="0.635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339" style:family="paragraph" style:parent-style-name="Table_20_Paragraph" style:list-style-name="WWNum181">
      <style:paragraph-properties fo:margin-left="0.39cm" fo:margin-right="0.799cm" fo:margin-top="0.108cm" fo:margin-bottom="0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340" style:family="paragraph" style:parent-style-name="Table_20_Paragraph" style:list-style-name="WWNum181">
      <style:paragraph-properties fo:margin-left="0.39cm" fo:margin-right="0.773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341" style:family="paragraph" style:parent-style-name="Table_20_Paragraph" style:list-style-name="WWNum181">
      <style:paragraph-properties fo:margin-left="0.39cm" fo:margin-right="0.086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342" style:family="paragraph" style:parent-style-name="Table_20_Paragraph" style:list-style-name="WWNum100">
      <style:paragraph-properties fo:margin-left="0.39cm" fo:margin-right="0.086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43" style:family="paragraph" style:parent-style-name="Table_20_Paragraph" style:list-style-name="WWNum106">
      <style:paragraph-properties fo:margin-left="0.39cm" fo:margin-right="0.086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44" style:family="paragraph" style:parent-style-name="Table_20_Paragraph" style:list-style-name="WWNum94">
      <style:paragraph-properties fo:margin-left="0.39cm" fo:margin-right="0.086cm" fo:margin-top="0.004cm" fo:margin-bottom="0cm" fo:line-height="98%" fo:text-align="justify" style:justify-single-word="false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45" style:family="paragraph" style:parent-style-name="Table_20_Paragraph" style:list-style-name="WWNum181">
      <style:paragraph-properties fo:margin-left="0.39cm" fo:margin-right="1.127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346" style:family="paragraph" style:parent-style-name="Table_20_Paragraph" style:list-style-name="WWNum180">
      <style:paragraph-properties fo:margin-left="0.39cm" fo:margin-right="0.168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47" style:family="paragraph" style:parent-style-name="Table_20_Paragraph" style:list-style-name="WWNum178">
      <style:paragraph-properties fo:margin-left="0.39cm" fo:margin-right="0.168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48" style:family="paragraph" style:parent-style-name="Table_20_Paragraph" style:list-style-name="WWNum119">
      <style:paragraph-properties fo:margin-left="0.39cm" fo:margin-right="0.168cm" fo:line-height="98%" fo:text-align="justify" style:justify-single-word="false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49" style:family="paragraph" style:parent-style-name="Table_20_Paragraph" style:list-style-name="WWNum120">
      <style:paragraph-properties fo:margin-left="0.39cm" fo:margin-right="0.168cm" fo:margin-top="0.002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50" style:family="paragraph" style:parent-style-name="Table_20_Paragraph" style:list-style-name="WWNum180">
      <style:paragraph-properties fo:margin-left="0.39cm" fo:margin-right="0.637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51" style:family="paragraph" style:parent-style-name="Table_20_Paragraph" style:list-style-name="WWNum179">
      <style:paragraph-properties fo:margin-left="0.39cm" fo:margin-right="0.67cm" fo:margin-top="0.115cm" fo:margin-bottom="0cm" fo:line-height="95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52" style:family="paragraph" style:parent-style-name="Table_20_Paragraph" style:list-style-name="WWNum179">
      <style:paragraph-properties fo:margin-left="0.39cm" fo:margin-right="0.519cm" fo:line-height="95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53" style:family="paragraph" style:parent-style-name="Table_20_Paragraph" style:list-style-name="WWNum179">
      <style:paragraph-properties fo:margin-left="0.39cm" fo:margin-right="1.117cm" fo:margin-top="0.009cm" fo:margin-bottom="0cm" fo:line-height="95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54" style:family="paragraph" style:parent-style-name="Table_20_Paragraph" style:list-style-name="WWNum179">
      <style:paragraph-properties fo:margin-left="0.39cm" fo:margin-right="0.09cm" fo:margin-top="0.007cm" fo:margin-bottom="0cm" fo:line-height="95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55" style:family="paragraph" style:parent-style-name="Table_20_Paragraph" style:list-style-name="WWNum64">
      <style:paragraph-properties fo:margin-left="0.39cm" fo:margin-right="0.09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56" style:family="paragraph" style:parent-style-name="Table_20_Paragraph" style:list-style-name="WWNum179">
      <style:paragraph-properties fo:margin-left="0.39cm" fo:margin-right="0.381cm" fo:line-height="95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57" style:family="paragraph" style:parent-style-name="Table_20_Paragraph" style:list-style-name="WWNum169">
      <style:paragraph-properties fo:margin-left="0.39cm" fo:margin-right="0.381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58" style:family="paragraph" style:parent-style-name="Table_20_Paragraph" style:list-style-name="WWNum131">
      <style:paragraph-properties fo:margin-left="0.39cm" fo:margin-right="0.381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59" style:family="paragraph" style:parent-style-name="Table_20_Paragraph" style:list-style-name="WWNum178">
      <style:paragraph-properties fo:margin-left="0.39cm" fo:margin-right="0.46cm" fo:margin-top="0.104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60" style:family="paragraph" style:parent-style-name="Table_20_Paragraph" style:list-style-name="WWNum178">
      <style:paragraph-properties fo:margin-left="0.39cm" fo:margin-right="0.273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61" style:family="paragraph" style:parent-style-name="Table_20_Paragraph" style:list-style-name="WWNum178">
      <style:paragraph-properties fo:margin-left="0.39cm" fo:margin-right="0.27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62" style:family="paragraph" style:parent-style-name="Table_20_Paragraph" style:list-style-name="WWNum178">
      <style:paragraph-properties fo:margin-left="0.39cm" fo:margin-right="0.229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63" style:family="paragraph" style:parent-style-name="Table_20_Paragraph" style:list-style-name="WWNum170">
      <style:paragraph-properties fo:margin-left="0.39cm" fo:margin-right="0.229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64" style:family="paragraph" style:parent-style-name="Table_20_Paragraph" style:list-style-name="WWNum178">
      <style:paragraph-properties fo:margin-left="0.39cm" fo:margin-right="0.132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65" style:family="paragraph" style:parent-style-name="Table_20_Paragraph" style:list-style-name="WWNum135">
      <style:paragraph-properties fo:margin-left="0.39cm" fo:margin-right="0.132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66" style:family="paragraph" style:parent-style-name="Table_20_Paragraph" style:list-style-name="WWNum176">
      <style:paragraph-properties fo:margin-left="0.39cm" fo:margin-right="0.157cm" fo:margin-top="0.104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67" style:family="paragraph" style:parent-style-name="Table_20_Paragraph" style:list-style-name="WWNum176">
      <style:paragraph-properties fo:margin-left="0.39cm" fo:margin-right="0.981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68" style:family="paragraph" style:parent-style-name="Table_20_Paragraph" style:list-style-name="WWNum176">
      <style:paragraph-properties fo:margin-left="0.39cm" fo:margin-right="0.247cm" fo:margin-top="0.005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69" style:family="paragraph" style:parent-style-name="Table_20_Paragraph" style:list-style-name="WWNum63">
      <style:paragraph-properties fo:margin-left="0.39cm" fo:margin-right="0.247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70" style:family="paragraph" style:parent-style-name="Table_20_Paragraph" style:list-style-name="WWNum60">
      <style:paragraph-properties fo:margin-left="0.39cm" fo:margin-right="0.247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71" style:family="paragraph" style:parent-style-name="Table_20_Paragraph" style:list-style-name="WWNum20">
      <style:paragraph-properties fo:margin-left="0.39cm" fo:margin-right="0.247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72" style:family="paragraph" style:parent-style-name="Table_20_Paragraph" style:list-style-name="WWNum59">
      <style:paragraph-properties fo:margin-left="0.39cm" fo:margin-right="0.247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73" style:family="paragraph" style:parent-style-name="Table_20_Paragraph" style:list-style-name="WWNum44">
      <style:paragraph-properties fo:margin-left="0.39cm" fo:margin-right="0.247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74" style:family="paragraph" style:parent-style-name="Table_20_Paragraph" style:list-style-name="WWNum175">
      <style:paragraph-properties fo:margin-left="0.39cm" fo:margin-right="0.623cm" fo:margin-top="0.104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75" style:family="paragraph" style:parent-style-name="Table_20_Paragraph" style:list-style-name="WWNum86">
      <style:paragraph-properties fo:margin-left="0.39cm" fo:margin-right="0.623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376" style:family="paragraph" style:parent-style-name="Table_20_Paragraph" style:list-style-name="WWNum175">
      <style:paragraph-properties fo:margin-left="0.39cm" fo:margin-right="0.325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77" style:family="paragraph" style:parent-style-name="Table_20_Paragraph" style:list-style-name="WWNum159">
      <style:paragraph-properties fo:margin-left="0.39cm" fo:margin-right="0.325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78" style:family="paragraph" style:parent-style-name="Table_20_Paragraph" style:list-style-name="WWNum38">
      <style:paragraph-properties fo:margin-left="0.39cm" fo:margin-right="0.325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79" style:family="paragraph" style:parent-style-name="Table_20_Paragraph" style:list-style-name="WWNum175">
      <style:paragraph-properties fo:margin-left="0.39cm" fo:margin-right="1.178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80" style:family="paragraph" style:parent-style-name="Table_20_Paragraph" style:list-style-name="WWNum58">
      <style:paragraph-properties fo:margin-left="0.39cm" fo:margin-right="1.178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81" style:family="paragraph" style:parent-style-name="Table_20_Paragraph" style:list-style-name="WWNum175">
      <style:paragraph-properties fo:margin-left="0.39cm" fo:margin-right="1.358cm" fo:line-height="98%" fo:text-align="justify" style:justify-single-word="false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82" style:family="paragraph" style:parent-style-name="Table_20_Paragraph" style:list-style-name="WWNum175">
      <style:paragraph-properties fo:margin-left="0.39cm" fo:margin-right="0.556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83" style:family="paragraph" style:parent-style-name="Table_20_Paragraph" style:list-style-name="WWNum174">
      <style:paragraph-properties fo:margin-left="0.39cm" fo:margin-right="0.833cm" fo:margin-top="0.104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384" style:family="paragraph" style:parent-style-name="Table_20_Paragraph" style:list-style-name="WWNum134">
      <style:paragraph-properties fo:margin-left="0.39cm" fo:margin-right="0.833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85" style:family="paragraph" style:parent-style-name="Table_20_Paragraph" style:list-style-name="WWNum174">
      <style:paragraph-properties fo:margin-left="0.39cm" fo:margin-right="0.092cm" fo:margin-top="0.018cm" fo:margin-bottom="0cm" fo:line-height="92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386" style:family="paragraph" style:parent-style-name="Table_20_Paragraph" style:list-style-name="WWNum174">
      <style:paragraph-properties fo:margin-left="0.39cm" fo:margin-right="0cm" fo:line-height="0.31cm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87" style:family="paragraph" style:parent-style-name="Table_20_Paragraph" style:list-style-name="WWNum174">
      <style:paragraph-properties fo:margin-left="0.39cm" fo:margin-right="0.326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88" style:family="paragraph" style:parent-style-name="Table_20_Paragraph" style:list-style-name="WWNum165">
      <style:paragraph-properties fo:margin-left="0.39cm" fo:margin-right="0.326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89" style:family="paragraph" style:parent-style-name="Table_20_Paragraph" style:list-style-name="WWNum68">
      <style:paragraph-properties fo:margin-left="0.39cm" fo:margin-right="0.326cm" fo:margin-top="0.106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390" style:family="paragraph" style:parent-style-name="Table_20_Paragraph" style:list-style-name="WWNum174">
      <style:paragraph-properties fo:margin-left="0.39cm" fo:margin-right="0.198cm" fo:margin-top="0.005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91" style:family="paragraph" style:parent-style-name="Table_20_Paragraph" style:list-style-name="WWNum173">
      <style:paragraph-properties fo:margin-left="0.39cm" fo:margin-right="0.524cm" fo:margin-top="0.002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92" style:family="paragraph" style:parent-style-name="Table_20_Paragraph" style:list-style-name="WWNum134">
      <style:paragraph-properties fo:margin-left="0.39cm" fo:margin-right="0.524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93" style:family="paragraph" style:parent-style-name="Table_20_Paragraph" style:list-style-name="WWNum171">
      <style:paragraph-properties fo:margin-left="0.39cm" fo:margin-right="0.573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94" style:family="paragraph" style:parent-style-name="Table_20_Paragraph" style:list-style-name="WWNum111">
      <style:paragraph-properties fo:margin-left="0.39cm" fo:margin-right="0.573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95" style:family="paragraph" style:parent-style-name="Table_20_Paragraph" style:list-style-name="WWNum171">
      <style:paragraph-properties fo:margin-left="0.39cm" fo:margin-right="0.57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96" style:family="paragraph" style:parent-style-name="Table_20_Paragraph" style:list-style-name="WWNum171">
      <style:paragraph-properties fo:margin-left="0.39cm" fo:margin-right="0.185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97" style:family="paragraph" style:parent-style-name="Table_20_Paragraph" style:list-style-name="WWNum65">
      <style:paragraph-properties fo:margin-left="0.39cm" fo:margin-right="0.185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398" style:family="paragraph" style:parent-style-name="Table_20_Paragraph" style:list-style-name="WWNum68">
      <style:paragraph-properties fo:margin-left="0.39cm" fo:margin-right="0.185cm" fo:margin-top="0.004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399" style:family="paragraph" style:parent-style-name="Table_20_Paragraph" style:list-style-name="WWNum28">
      <style:paragraph-properties fo:margin-left="0.39cm" fo:margin-right="0.185cm" fo:margin-top="0.004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00" style:family="paragraph" style:parent-style-name="Table_20_Paragraph" style:list-style-name="WWNum53">
      <style:paragraph-properties fo:margin-left="0.39cm" fo:margin-right="0.185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01" style:family="paragraph" style:parent-style-name="Table_20_Paragraph" style:list-style-name="WWNum33">
      <style:paragraph-properties fo:margin-left="0.39cm" fo:margin-right="0.185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02" style:family="paragraph" style:parent-style-name="Table_20_Paragraph" style:list-style-name="WWNum171">
      <style:paragraph-properties fo:margin-left="0.39cm" fo:margin-right="0.22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03" style:family="paragraph" style:parent-style-name="Table_20_Paragraph" style:list-style-name="WWNum170">
      <style:paragraph-properties fo:margin-left="0.39cm" fo:margin-right="0.208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04" style:family="paragraph" style:parent-style-name="Table_20_Paragraph" style:list-style-name="WWNum145">
      <style:paragraph-properties fo:margin-left="0.39cm" fo:margin-right="0.208cm" fo:margin-top="0.108cm" fo:margin-bottom="0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405" style:family="paragraph" style:parent-style-name="Table_20_Paragraph" style:list-style-name="WWNum8">
      <style:paragraph-properties fo:margin-left="0.39cm" fo:margin-right="0.208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06" style:family="paragraph" style:parent-style-name="Table_20_Paragraph" style:list-style-name="WWNum170">
      <style:paragraph-properties fo:margin-left="0.39cm" fo:margin-right="0.125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07" style:family="paragraph" style:parent-style-name="Table_20_Paragraph" style:list-style-name="WWNum169">
      <style:paragraph-properties fo:margin-left="0.39cm" fo:margin-right="0.513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08" style:family="paragraph" style:parent-style-name="Table_20_Paragraph" style:list-style-name="WWNum169">
      <style:paragraph-properties fo:margin-left="0.39cm" fo:margin-right="0.215cm" fo:margin-top="0.002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09" style:family="paragraph" style:parent-style-name="Table_20_Paragraph" style:list-style-name="WWNum136">
      <style:paragraph-properties fo:margin-left="0.39cm" fo:margin-right="0.215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10" style:family="paragraph" style:parent-style-name="Table_20_Paragraph" style:list-style-name="WWNum48">
      <style:paragraph-properties fo:margin-left="0.39cm" fo:margin-right="0.215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11" style:family="paragraph" style:parent-style-name="Table_20_Paragraph" style:list-style-name="WWNum29">
      <style:paragraph-properties fo:margin-left="0.39cm" fo:margin-right="0.215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12" style:family="paragraph" style:parent-style-name="Table_20_Paragraph" style:list-style-name="WWNum169">
      <style:paragraph-properties fo:margin-left="0.39cm" fo:margin-right="0.427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13" style:family="paragraph" style:parent-style-name="Table_20_Paragraph" style:list-style-name="WWNum20">
      <style:paragraph-properties fo:margin-left="0.39cm" fo:margin-right="0.427cm" fo:margin-top="0.002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14" style:family="paragraph" style:parent-style-name="Table_20_Paragraph" style:list-style-name="WWNum9">
      <style:paragraph-properties fo:margin-left="0.39cm" fo:margin-right="0.427cm" fo:margin-top="0.002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15" style:family="paragraph" style:parent-style-name="Table_20_Paragraph" style:list-style-name="WWNum168">
      <style:paragraph-properties fo:margin-left="0.39cm" fo:margin-right="1.071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16" style:family="paragraph" style:parent-style-name="Table_20_Paragraph" style:list-style-name="WWNum168">
      <style:paragraph-properties fo:margin-left="0.39cm" fo:margin-right="0.129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17" style:family="paragraph" style:parent-style-name="Table_20_Paragraph" style:list-style-name="WWNum74">
      <style:paragraph-properties fo:margin-left="0.39cm" fo:margin-right="0.129cm" fo:line-height="92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18" style:family="paragraph" style:parent-style-name="Table_20_Paragraph" style:list-style-name="WWNum168">
      <style:paragraph-properties fo:margin-left="0.39cm" fo:margin-right="0.206cm" fo:margin-top="0.005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19" style:family="paragraph" style:parent-style-name="Table_20_Paragraph" style:list-style-name="WWNum51">
      <style:paragraph-properties fo:margin-left="0.39cm" fo:margin-right="0.206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20" style:family="paragraph" style:parent-style-name="Table_20_Paragraph" style:list-style-name="WWNum166">
      <style:paragraph-properties fo:margin-left="0.39cm" fo:margin-right="0.25cm" fo:line-height="98%" fo:text-indent="-0.3cm" style:auto-text-indent="false">
        <style:tab-stops>
          <style:tab-stop style:position="0.386cm"/>
        </style:tab-stops>
      </style:paragraph-properties>
      <style:text-properties style:font-name="Times New Roman" fo:font-size="12pt" style:font-size-asian="12pt" style:font-size-complex="12pt"/>
    </style:style>
    <style:style style:name="P421" style:family="paragraph" style:parent-style-name="Table_20_Paragraph" style:list-style-name="WWNum25">
      <style:paragraph-properties fo:margin-left="0.39cm" fo:margin-right="0.25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422" style:family="paragraph" style:parent-style-name="Table_20_Paragraph" style:list-style-name="WWNum21">
      <style:paragraph-properties fo:margin-left="0.39cm" fo:margin-right="0.25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423" style:family="paragraph" style:parent-style-name="Table_20_Paragraph" style:list-style-name="WWNum166">
      <style:paragraph-properties fo:margin-left="0.39cm" fo:margin-right="0.586cm" fo:line-height="98%" fo:text-indent="-0.3cm" style:auto-text-indent="false">
        <style:tab-stops>
          <style:tab-stop style:position="0.386cm"/>
        </style:tab-stops>
      </style:paragraph-properties>
      <style:text-properties style:font-name="Times New Roman" fo:font-size="12pt" style:font-size-asian="12pt" style:font-size-complex="12pt"/>
    </style:style>
    <style:style style:name="P424" style:family="paragraph" style:parent-style-name="Table_20_Paragraph" style:list-style-name="WWNum166">
      <style:paragraph-properties fo:margin-left="0.39cm" fo:margin-right="1.152cm" fo:line-height="98%" fo:text-indent="-0.3cm" style:auto-text-indent="false">
        <style:tab-stops>
          <style:tab-stop style:position="0.386cm"/>
        </style:tab-stops>
      </style:paragraph-properties>
      <style:text-properties style:font-name="Times New Roman" fo:font-size="12pt" style:font-size-asian="12pt" style:font-size-complex="12pt"/>
    </style:style>
    <style:style style:name="P425" style:family="paragraph" style:parent-style-name="Table_20_Paragraph" style:list-style-name="WWNum165">
      <style:paragraph-properties fo:margin-left="0.39cm" fo:margin-right="0.323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26" style:family="paragraph" style:parent-style-name="Table_20_Paragraph" style:list-style-name="WWNum165">
      <style:paragraph-properties fo:margin-left="0.39cm" fo:margin-right="0.226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27" style:family="paragraph" style:parent-style-name="Table_20_Paragraph" style:list-style-name="WWNum103">
      <style:paragraph-properties fo:margin-left="0.39cm" fo:margin-right="0.226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28" style:family="paragraph" style:parent-style-name="Table_20_Paragraph" style:list-style-name="WWNum165">
      <style:paragraph-properties fo:margin-left="0.39cm" fo:margin-right="0.109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29" style:family="paragraph" style:parent-style-name="Table_20_Paragraph" style:list-style-name="WWNum165">
      <style:paragraph-properties fo:margin-left="0.39cm" fo:margin-right="0.485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30" style:family="paragraph" style:parent-style-name="Table_20_Paragraph" style:list-style-name="WWNum111">
      <style:paragraph-properties fo:margin-left="0.39cm" fo:margin-right="0.485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31" style:family="paragraph" style:parent-style-name="Table_20_Paragraph" style:list-style-name="WWNum161">
      <style:paragraph-properties fo:margin-left="0.39cm" fo:margin-right="0.485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32" style:family="paragraph" style:parent-style-name="Table_20_Paragraph" style:list-style-name="WWNum105">
      <style:paragraph-properties fo:margin-left="0.39cm" fo:margin-right="0.485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33" style:family="paragraph" style:parent-style-name="Table_20_Paragraph" style:list-style-name="WWNum69">
      <style:paragraph-properties fo:margin-left="0.39cm" fo:margin-right="0.485cm" fo:margin-top="0.004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34" style:family="paragraph" style:parent-style-name="Table_20_Paragraph" style:list-style-name="WWNum164">
      <style:paragraph-properties fo:margin-left="0.39cm" fo:margin-right="0.399cm" fo:margin-top="0.104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35" style:family="paragraph" style:parent-style-name="Table_20_Paragraph" style:list-style-name="WWNum14">
      <style:paragraph-properties fo:margin-left="0.39cm" fo:margin-right="0.399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36" style:family="paragraph" style:parent-style-name="Table_20_Paragraph" style:list-style-name="WWNum164">
      <style:paragraph-properties fo:margin-left="0.39cm" fo:margin-right="0.286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37" style:family="paragraph" style:parent-style-name="Table_20_Paragraph" style:list-style-name="WWNum43">
      <style:paragraph-properties fo:margin-left="0.39cm" fo:margin-right="0.286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38" style:family="paragraph" style:parent-style-name="Table_20_Paragraph" style:list-style-name="WWNum2">
      <style:paragraph-properties fo:margin-left="0.39cm" fo:margin-right="0.286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39" style:family="paragraph" style:parent-style-name="Table_20_Paragraph" style:list-style-name="WWNum164">
      <style:paragraph-properties fo:margin-left="0.39cm" fo:margin-right="0.732cm" fo:margin-top="0.005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40" style:family="paragraph" style:parent-style-name="Table_20_Paragraph" style:list-style-name="WWNum164">
      <style:paragraph-properties fo:margin-left="0.39cm" fo:margin-right="0.131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41" style:family="paragraph" style:parent-style-name="Table_20_Paragraph" style:list-style-name="WWNum164">
      <style:paragraph-properties fo:margin-left="0.39cm" fo:margin-right="0.243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42" style:family="paragraph" style:parent-style-name="Table_20_Paragraph" style:list-style-name="WWNum114">
      <style:paragraph-properties fo:margin-left="0.39cm" fo:margin-right="0.243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43" style:family="paragraph" style:parent-style-name="Table_20_Paragraph" style:list-style-name="WWNum163">
      <style:paragraph-properties fo:margin-left="0.39cm" fo:margin-right="0.392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44" style:family="paragraph" style:parent-style-name="Table_20_Paragraph" style:list-style-name="WWNum163">
      <style:paragraph-properties fo:margin-left="0.39cm" fo:margin-right="0.194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45" style:family="paragraph" style:parent-style-name="Table_20_Paragraph" style:list-style-name="WWNum129">
      <style:paragraph-properties fo:margin-left="0.39cm" fo:margin-right="0.194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46" style:family="paragraph" style:parent-style-name="Table_20_Paragraph" style:list-style-name="WWNum81">
      <style:paragraph-properties fo:margin-left="0.39cm" fo:margin-right="0.194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47" style:family="paragraph" style:parent-style-name="Table_20_Paragraph" style:list-style-name="WWNum163">
      <style:paragraph-properties fo:margin-left="0.39cm" fo:margin-right="0.949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48" style:family="paragraph" style:parent-style-name="Table_20_Paragraph" style:list-style-name="WWNum163">
      <style:paragraph-properties fo:margin-left="0.39cm" fo:margin-right="0.487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49" style:family="paragraph" style:parent-style-name="Table_20_Paragraph" style:list-style-name="WWNum146">
      <style:paragraph-properties fo:margin-left="0.39cm" fo:margin-right="0.487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50" style:family="paragraph" style:parent-style-name="Table_20_Paragraph" style:list-style-name="WWNum161">
      <style:paragraph-properties fo:margin-left="0.39cm" fo:margin-right="0.353cm" fo:margin-top="0.005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51" style:family="paragraph" style:parent-style-name="Table_20_Paragraph" style:list-style-name="WWNum5">
      <style:paragraph-properties fo:margin-left="0.39cm" fo:margin-right="0.353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52" style:family="paragraph" style:parent-style-name="Table_20_Paragraph" style:list-style-name="WWNum160">
      <style:paragraph-properties fo:margin-left="0.39cm" fo:margin-right="0.332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53" style:family="paragraph" style:parent-style-name="Table_20_Paragraph" style:list-style-name="WWNum15">
      <style:paragraph-properties fo:margin-left="0.39cm" fo:margin-right="0.332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54" style:family="paragraph" style:parent-style-name="Table_20_Paragraph" style:list-style-name="WWNum159">
      <style:paragraph-properties fo:margin-left="0.39cm" fo:margin-right="0.612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55" style:family="paragraph" style:parent-style-name="Table_20_Paragraph" style:list-style-name="WWNum159">
      <style:paragraph-properties fo:margin-left="0.39cm" fo:margin-right="0.552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56" style:family="paragraph" style:parent-style-name="Table_20_Paragraph" style:list-style-name="WWNum158">
      <style:paragraph-properties fo:margin-left="0.39cm" fo:margin-right="0.609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57" style:family="paragraph" style:parent-style-name="Table_20_Paragraph" style:list-style-name="WWNum119">
      <style:paragraph-properties fo:margin-left="0.39cm" fo:margin-right="0.609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58" style:family="paragraph" style:parent-style-name="Table_20_Paragraph" style:list-style-name="WWNum158">
      <style:paragraph-properties fo:margin-left="0.39cm" fo:margin-right="1.125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59" style:family="paragraph" style:parent-style-name="Table_20_Paragraph" style:list-style-name="WWNum158">
      <style:paragraph-properties fo:margin-left="0.39cm" fo:margin-right="1.05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60" style:family="paragraph" style:parent-style-name="Table_20_Paragraph" style:list-style-name="WWNum156">
      <style:paragraph-properties fo:margin-left="0.39cm" fo:margin-right="0.547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61" style:family="paragraph" style:parent-style-name="Table_20_Paragraph" style:list-style-name="WWNum9">
      <style:paragraph-properties fo:margin-left="0.39cm" fo:margin-right="0.547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62" style:family="paragraph" style:parent-style-name="Table_20_Paragraph" style:list-style-name="WWNum156">
      <style:paragraph-properties fo:margin-left="0.39cm" fo:margin-right="0.434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63" style:family="paragraph" style:parent-style-name="Table_20_Paragraph" style:list-style-name="WWNum155">
      <style:paragraph-properties fo:margin-left="0.39cm" fo:margin-right="0.603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64" style:family="paragraph" style:parent-style-name="Table_20_Paragraph" style:list-style-name="WWNum154">
      <style:paragraph-properties fo:margin-left="0.39cm" fo:margin-right="0.275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65" style:family="paragraph" style:parent-style-name="Table_20_Paragraph" style:list-style-name="WWNum154">
      <style:paragraph-properties fo:margin-left="0.39cm" fo:margin-right="0.397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66" style:family="paragraph" style:parent-style-name="Table_20_Paragraph" style:list-style-name="WWNum153">
      <style:paragraph-properties fo:margin-left="0.39cm" fo:margin-right="0.545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67" style:family="paragraph" style:parent-style-name="Table_20_Paragraph" style:list-style-name="WWNum149">
      <style:paragraph-properties fo:margin-left="0.39cm" fo:margin-right="0.545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68" style:family="paragraph" style:parent-style-name="Table_20_Paragraph" style:list-style-name="WWNum106">
      <style:paragraph-properties fo:margin-left="0.39cm" fo:margin-right="0.545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69" style:family="paragraph" style:parent-style-name="Table_20_Paragraph" style:list-style-name="WWNum151">
      <style:paragraph-properties fo:margin-left="0.39cm" fo:margin-right="0.192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70" style:family="paragraph" style:parent-style-name="Table_20_Paragraph" style:list-style-name="WWNum151">
      <style:paragraph-properties fo:margin-left="0.39cm" fo:margin-right="0.233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71" style:family="paragraph" style:parent-style-name="Table_20_Paragraph" style:list-style-name="WWNum3">
      <style:paragraph-properties fo:margin-left="0.39cm" fo:margin-right="0.233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72" style:family="paragraph" style:parent-style-name="Table_20_Paragraph" style:list-style-name="WWNum149">
      <style:paragraph-properties fo:margin-left="0.39cm" fo:margin-right="0.656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73" style:family="paragraph" style:parent-style-name="Table_20_Paragraph" style:list-style-name="WWNum101">
      <style:paragraph-properties fo:margin-left="0.39cm" fo:margin-right="0.656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74" style:family="paragraph" style:parent-style-name="Table_20_Paragraph" style:list-style-name="WWNum149">
      <style:paragraph-properties fo:margin-left="0.39cm" fo:margin-right="0.667cm" fo:margin-top="0.005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75" style:family="paragraph" style:parent-style-name="Table_20_Paragraph" style:list-style-name="WWNum98">
      <style:paragraph-properties fo:margin-left="0.39cm" fo:margin-right="0.667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76" style:family="paragraph" style:parent-style-name="Table_20_Paragraph" style:list-style-name="WWNum148">
      <style:paragraph-properties fo:margin-left="0.39cm" fo:margin-right="0.674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77" style:family="paragraph" style:parent-style-name="Table_20_Paragraph" style:list-style-name="WWNum3">
      <style:paragraph-properties fo:margin-left="0.39cm" fo:margin-right="0.674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78" style:family="paragraph" style:parent-style-name="Table_20_Paragraph" style:list-style-name="WWNum148">
      <style:paragraph-properties fo:margin-left="0.39cm" fo:margin-right="0.894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79" style:family="paragraph" style:parent-style-name="Table_20_Paragraph" style:list-style-name="WWNum148">
      <style:paragraph-properties fo:margin-left="0.39cm" fo:margin-right="0.342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80" style:family="paragraph" style:parent-style-name="Table_20_Paragraph" style:list-style-name="WWNum146">
      <style:paragraph-properties fo:margin-left="0.39cm" fo:margin-right="0.572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481" style:family="paragraph" style:parent-style-name="Table_20_Paragraph" style:list-style-name="WWNum145">
      <style:paragraph-properties fo:margin-left="0.39cm" fo:margin-right="0.852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482" style:family="paragraph" style:parent-style-name="Table_20_Paragraph" style:list-style-name="WWNum144">
      <style:paragraph-properties fo:margin-left="0.39cm" fo:margin-right="0.328cm" fo:margin-top="0.108cm" fo:margin-bottom="0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483" style:family="paragraph" style:parent-style-name="Table_20_Paragraph" style:list-style-name="WWNum35">
      <style:paragraph-properties fo:margin-left="0.39cm" fo:margin-right="0.328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84" style:family="paragraph" style:parent-style-name="Table_20_Paragraph" style:list-style-name="WWNum144">
      <style:paragraph-properties fo:margin-left="0.39cm" fo:margin-right="0.577cm" fo:margin-top="0.005cm" fo:margin-bottom="0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485" style:family="paragraph" style:parent-style-name="Table_20_Paragraph" style:list-style-name="WWNum144">
      <style:paragraph-properties fo:margin-left="0.39cm" fo:margin-right="0.875cm" fo:margin-top="0.002cm" fo:margin-bottom="0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486" style:family="paragraph" style:parent-style-name="Table_20_Paragraph" style:list-style-name="WWNum143">
      <style:paragraph-properties fo:margin-left="0.39cm" fo:margin-right="0.706cm" fo:margin-top="0.108cm" fo:margin-bottom="0cm" fo:line-height="98%" fo:text-align="justify" style:justify-single-word="false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487" style:family="paragraph" style:parent-style-name="Table_20_Paragraph" style:list-style-name="WWNum79">
      <style:paragraph-properties fo:margin-left="0.39cm" fo:margin-right="0.706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88" style:family="paragraph" style:parent-style-name="Table_20_Paragraph" style:list-style-name="WWNum143">
      <style:paragraph-properties fo:margin-left="0.39cm" fo:margin-right="0.908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489" style:family="paragraph" style:parent-style-name="Table_20_Paragraph" style:list-style-name="WWNum143">
      <style:paragraph-properties fo:margin-left="0.39cm" fo:margin-right="0.533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490" style:family="paragraph" style:parent-style-name="Table_20_Paragraph" style:list-style-name="WWNum141">
      <style:paragraph-properties fo:margin-left="0.39cm" fo:margin-right="0.797cm" fo:margin-top="0.108cm" fo:margin-bottom="0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491" style:family="paragraph" style:parent-style-name="Table_20_Paragraph" style:list-style-name="WWNum140">
      <style:paragraph-properties fo:margin-left="0.39cm" fo:margin-right="0.797cm" fo:margin-top="0.108cm" fo:margin-bottom="0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492" style:family="paragraph" style:parent-style-name="Table_20_Paragraph" style:list-style-name="WWNum64">
      <style:paragraph-properties fo:margin-left="0.39cm" fo:margin-right="0.797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93" style:family="paragraph" style:parent-style-name="Table_20_Paragraph" style:list-style-name="WWNum140">
      <style:paragraph-properties fo:margin-left="0.39cm" fo:margin-right="1.051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494" style:family="paragraph" style:parent-style-name="Table_20_Paragraph" style:list-style-name="WWNum139">
      <style:paragraph-properties fo:margin-left="0.39cm" fo:margin-right="1.305cm" fo:margin-top="0.108cm" fo:margin-bottom="0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495" style:family="paragraph" style:parent-style-name="Table_20_Paragraph" style:list-style-name="WWNum138">
      <style:paragraph-properties fo:margin-left="0.39cm" fo:margin-right="0.831cm" fo:margin-top="0.108cm" fo:margin-bottom="0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496" style:family="paragraph" style:parent-style-name="Table_20_Paragraph" style:list-style-name="WWNum136">
      <style:paragraph-properties fo:margin-left="0.39cm" fo:margin-right="1.464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97" style:family="paragraph" style:parent-style-name="Table_20_Paragraph" style:list-style-name="WWNum134">
      <style:paragraph-properties fo:margin-left="0.39cm" fo:margin-right="0.736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98" style:family="paragraph" style:parent-style-name="Table_20_Paragraph" style:list-style-name="WWNum133">
      <style:paragraph-properties fo:margin-left="0.39cm" fo:margin-right="0.176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499" style:family="paragraph" style:parent-style-name="Table_20_Paragraph" style:list-style-name="WWNum96">
      <style:paragraph-properties fo:margin-left="0.39cm" fo:margin-right="0.176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00" style:family="paragraph" style:parent-style-name="Table_20_Paragraph" style:list-style-name="WWNum88">
      <style:paragraph-properties fo:margin-left="0.39cm" fo:margin-right="0.176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501" style:family="paragraph" style:parent-style-name="Table_20_Paragraph" style:list-style-name="WWNum118">
      <style:paragraph-properties fo:margin-left="0.39cm" fo:margin-right="0.176cm" fo:margin-top="0.002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02" style:family="paragraph" style:parent-style-name="Table_20_Paragraph" style:list-style-name="WWNum96">
      <style:paragraph-properties fo:margin-left="0.39cm" fo:margin-right="0.176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03" style:family="paragraph" style:parent-style-name="Table_20_Paragraph" style:list-style-name="WWNum85">
      <style:paragraph-properties fo:margin-left="0.39cm" fo:margin-right="0.176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504" style:family="paragraph" style:parent-style-name="Table_20_Paragraph" style:list-style-name="WWNum130">
      <style:paragraph-properties fo:margin-left="0.39cm" fo:margin-right="0.337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05" style:family="paragraph" style:parent-style-name="Table_20_Paragraph" style:list-style-name="WWNum25">
      <style:paragraph-properties fo:margin-left="0.39cm" fo:margin-right="0.337cm" fo:margin-top="0.108cm" fo:margin-bottom="0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506" style:family="paragraph" style:parent-style-name="Table_20_Paragraph" style:list-style-name="WWNum130">
      <style:paragraph-properties fo:margin-left="0.39cm" fo:margin-right="0.575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07" style:family="paragraph" style:parent-style-name="Table_20_Paragraph" style:list-style-name="WWNum105">
      <style:paragraph-properties fo:margin-left="0.39cm" fo:margin-right="0.575cm" fo:margin-top="0.018cm" fo:margin-bottom="0cm" fo:line-height="91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08" style:family="paragraph" style:parent-style-name="Table_20_Paragraph" style:list-style-name="WWNum54">
      <style:paragraph-properties fo:margin-left="0.39cm" fo:margin-right="0.575cm" fo:margin-top="0.004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509" style:family="paragraph" style:parent-style-name="Table_20_Paragraph" style:list-style-name="WWNum13">
      <style:paragraph-properties fo:margin-left="0.39cm" fo:margin-right="0.575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10" style:family="paragraph" style:parent-style-name="Table_20_Paragraph" style:list-style-name="WWNum130">
      <style:paragraph-properties fo:margin-left="0.39cm" fo:margin-right="0.212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11" style:family="paragraph" style:parent-style-name="Table_20_Paragraph" style:list-style-name="WWNum129">
      <style:paragraph-properties fo:margin-left="0.39cm" fo:margin-right="0.416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512" style:family="paragraph" style:parent-style-name="Table_20_Paragraph" style:list-style-name="WWNum12">
      <style:paragraph-properties fo:margin-left="0.39cm" fo:margin-right="0.416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13" style:family="paragraph" style:parent-style-name="Table_20_Paragraph" style:list-style-name="WWNum104">
      <style:paragraph-properties fo:margin-left="0.39cm" fo:margin-right="0.416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14" style:family="paragraph" style:parent-style-name="Table_20_Paragraph" style:list-style-name="WWNum129">
      <style:paragraph-properties fo:margin-left="0.39cm" fo:margin-right="0.55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515" style:family="paragraph" style:parent-style-name="Table_20_Paragraph" style:list-style-name="WWNum83">
      <style:paragraph-properties fo:margin-left="0.39cm" fo:margin-right="0.55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516" style:family="paragraph" style:parent-style-name="Table_20_Paragraph" style:list-style-name="WWNum128">
      <style:paragraph-properties fo:margin-left="0.39cm" fo:margin-right="0.49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517" style:family="paragraph" style:parent-style-name="Table_20_Paragraph" style:list-style-name="WWNum126">
      <style:paragraph-properties fo:margin-left="0.39cm" fo:margin-right="0.619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18" style:family="paragraph" style:parent-style-name="Table_20_Paragraph" style:list-style-name="WWNum126">
      <style:paragraph-properties fo:margin-left="0.39cm" fo:margin-right="0.827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19" style:family="paragraph" style:parent-style-name="Table_20_Paragraph" style:list-style-name="WWNum55">
      <style:paragraph-properties fo:margin-left="0.39cm" fo:margin-right="0.827cm" fo:margin-top="0.108cm" fo:margin-bottom="0cm" fo:line-height="98%" fo:text-indent="-0.3cm" style:auto-text-indent="false">
        <style:tab-stops>
          <style:tab-stop style:position="0.392cm"/>
          <style:tab-stop style:position="3.074cm"/>
        </style:tab-stops>
      </style:paragraph-properties>
      <style:text-properties style:font-name="Times New Roman" fo:font-size="12pt" style:font-size-asian="12pt" style:font-size-complex="12pt"/>
    </style:style>
    <style:style style:name="P520" style:family="paragraph" style:parent-style-name="Table_20_Paragraph" style:list-style-name="WWNum125">
      <style:paragraph-properties fo:margin-left="0.39cm" fo:margin-right="0.254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21" style:family="paragraph" style:parent-style-name="Table_20_Paragraph" style:list-style-name="WWNum65">
      <style:paragraph-properties fo:margin-left="0.39cm" fo:margin-right="0.254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22" style:family="paragraph" style:parent-style-name="Table_20_Paragraph" style:list-style-name="WWNum65">
      <style:paragraph-properties fo:margin-left="0.39cm" fo:margin-right="0.254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23" style:family="paragraph" style:parent-style-name="Table_20_Paragraph" style:list-style-name="WWNum125">
      <style:paragraph-properties fo:margin-left="0.39cm" fo:margin-right="0.346cm" fo:margin-top="0.005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24" style:family="paragraph" style:parent-style-name="Table_20_Paragraph" style:list-style-name="WWNum55">
      <style:paragraph-properties fo:margin-left="0.39cm" fo:margin-right="0.346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25" style:family="paragraph" style:parent-style-name="Table_20_Paragraph" style:list-style-name="WWNum124">
      <style:paragraph-properties fo:margin-left="0.39cm" fo:margin-right="0.277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26" style:family="paragraph" style:parent-style-name="Table_20_Paragraph" style:list-style-name="WWNum90">
      <style:paragraph-properties fo:margin-left="0.39cm" fo:margin-right="0.277cm" fo:margin-top="0.104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27" style:family="paragraph" style:parent-style-name="Table_20_Paragraph" style:list-style-name="WWNum45">
      <style:paragraph-properties fo:margin-left="0.39cm" fo:margin-right="0.277cm" fo:margin-top="0.005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28" style:family="paragraph" style:parent-style-name="Table_20_Paragraph" style:list-style-name="WWNum124">
      <style:paragraph-properties fo:margin-left="0.39cm" fo:margin-right="0.249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29" style:family="paragraph" style:parent-style-name="Table_20_Paragraph" style:list-style-name="WWNum25">
      <style:paragraph-properties fo:margin-left="0.39cm" fo:margin-right="0.249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530" style:family="paragraph" style:parent-style-name="Table_20_Paragraph" style:list-style-name="WWNum123">
      <style:paragraph-properties fo:margin-left="0.39cm" fo:margin-right="0.601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31" style:family="paragraph" style:parent-style-name="Table_20_Paragraph" style:list-style-name="WWNum74">
      <style:paragraph-properties fo:margin-left="0.39cm" fo:margin-right="0.601cm" fo:margin-top="0.125cm" fo:margin-bottom="0cm" fo:line-height="92%" fo:text-align="justify" style:justify-single-word="false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532" style:family="paragraph" style:parent-style-name="Table_20_Paragraph" style:list-style-name="WWNum123">
      <style:paragraph-properties fo:margin-left="0.39cm" fo:margin-right="0.303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33" style:family="paragraph" style:parent-style-name="Table_20_Paragraph" style:list-style-name="WWNum111">
      <style:paragraph-properties fo:margin-left="0.39cm" fo:margin-right="0.303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34" style:family="paragraph" style:parent-style-name="Table_20_Paragraph" style:list-style-name="WWNum123">
      <style:paragraph-properties fo:margin-left="0.39cm" fo:margin-right="0.471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35" style:family="paragraph" style:parent-style-name="Table_20_Paragraph" style:list-style-name="WWNum121">
      <style:paragraph-properties fo:margin-left="0.39cm" fo:margin-right="0.99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36" style:family="paragraph" style:parent-style-name="Table_20_Paragraph" style:list-style-name="WWNum121">
      <style:paragraph-properties fo:margin-left="0.39cm" fo:margin-right="0.159cm" fo:margin-top="0.019cm" fo:margin-bottom="0cm" fo:line-height="93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37" style:family="paragraph" style:parent-style-name="Table_20_Paragraph" style:list-style-name="WWNum89">
      <style:paragraph-properties fo:margin-left="0.39cm" fo:margin-right="0.159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538" style:family="paragraph" style:parent-style-name="Table_20_Paragraph" style:list-style-name="WWNum120">
      <style:paragraph-properties fo:margin-left="0.39cm" fo:margin-right="0.18cm" fo:margin-top="0.108cm" fo:margin-bottom="0cm" fo:line-height="98%" fo:text-align="justify" style:justify-single-word="false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39" style:family="paragraph" style:parent-style-name="Table_20_Paragraph" style:list-style-name="WWNum120">
      <style:paragraph-properties fo:margin-left="0.39cm" fo:margin-right="0.951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40" style:family="paragraph" style:parent-style-name="Table_20_Paragraph" style:list-style-name="WWNum120">
      <style:paragraph-properties fo:margin-left="0.39cm" fo:margin-right="0.478cm" fo:line-height="98%" fo:text-align="justify" style:justify-single-word="false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41" style:family="paragraph" style:parent-style-name="Table_20_Paragraph" style:list-style-name="WWNum119">
      <style:paragraph-properties fo:margin-left="0.39cm" fo:margin-right="0.228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42" style:family="paragraph" style:parent-style-name="Table_20_Paragraph" style:list-style-name="WWNum61">
      <style:paragraph-properties fo:margin-left="0.39cm" fo:margin-right="0.228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43" style:family="paragraph" style:parent-style-name="Table_20_Paragraph" style:list-style-name="WWNum119">
      <style:paragraph-properties fo:margin-left="0.39cm" fo:margin-right="0.164cm" fo:margin-top="0.018cm" fo:margin-bottom="0cm" fo:line-height="91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44" style:family="paragraph" style:parent-style-name="Table_20_Paragraph" style:list-style-name="WWNum118">
      <style:paragraph-properties fo:margin-left="0.39cm" fo:margin-right="1.088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45" style:family="paragraph" style:parent-style-name="Table_20_Paragraph" style:list-style-name="WWNum118">
      <style:paragraph-properties fo:margin-left="0.39cm" fo:margin-right="0.912cm" fo:margin-top="0.005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46" style:family="paragraph" style:parent-style-name="Table_20_Paragraph" style:list-style-name="WWNum118">
      <style:paragraph-properties fo:margin-left="0.39cm" fo:margin-right="0.376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47" style:family="paragraph" style:parent-style-name="Table_20_Paragraph" style:list-style-name="WWNum116">
      <style:paragraph-properties fo:margin-left="0.39cm" fo:margin-right="0.626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48" style:family="paragraph" style:parent-style-name="Table_20_Paragraph" style:list-style-name="WWNum116">
      <style:paragraph-properties fo:margin-left="0.39cm" fo:margin-right="0.466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49" style:family="paragraph" style:parent-style-name="Table_20_Paragraph" style:list-style-name="WWNum115">
      <style:paragraph-properties fo:margin-left="0.39cm" fo:margin-right="0.141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50" style:family="paragraph" style:parent-style-name="Table_20_Paragraph" style:list-style-name="WWNum13">
      <style:paragraph-properties fo:margin-left="0.39cm" fo:margin-right="0.141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51" style:family="paragraph" style:parent-style-name="Table_20_Paragraph" style:list-style-name="WWNum113">
      <style:paragraph-properties fo:margin-left="0.39cm" fo:margin-right="0.792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52" style:family="paragraph" style:parent-style-name="Table_20_Paragraph" style:list-style-name="WWNum110">
      <style:paragraph-properties fo:margin-left="0.39cm" fo:margin-right="0.728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53" style:family="paragraph" style:parent-style-name="Table_20_Paragraph" style:list-style-name="WWNum110">
      <style:paragraph-properties fo:margin-left="0.39cm" fo:margin-right="0.695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54" style:family="paragraph" style:parent-style-name="Table_20_Paragraph" style:list-style-name="WWNum110">
      <style:paragraph-properties fo:margin-left="0.39cm" fo:margin-right="0.263cm" fo:margin-top="0.005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55" style:family="paragraph" style:parent-style-name="Table_20_Paragraph" style:list-style-name="WWNum110">
      <style:paragraph-properties fo:margin-left="0.39cm" fo:margin-right="0.529cm" fo:margin-top="0.002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56" style:family="paragraph" style:parent-style-name="Table_20_Paragraph" style:list-style-name="WWNum109">
      <style:paragraph-properties fo:margin-left="0.39cm" fo:margin-right="0.529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557" style:family="paragraph" style:parent-style-name="Table_20_Paragraph" style:list-style-name="WWNum15">
      <style:paragraph-properties fo:margin-left="0.39cm" fo:margin-right="0.529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58" style:family="paragraph" style:parent-style-name="Table_20_Paragraph" style:list-style-name="WWNum45">
      <style:paragraph-properties fo:margin-left="0.39cm" fo:margin-right="0.529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59" style:family="paragraph" style:parent-style-name="Table_20_Paragraph" style:list-style-name="WWNum40">
      <style:paragraph-properties fo:margin-left="0.39cm" fo:margin-right="0.529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60" style:family="paragraph" style:parent-style-name="Table_20_Paragraph" style:list-style-name="WWNum109">
      <style:paragraph-properties fo:margin-left="0.39cm" fo:margin-right="0.446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561" style:family="paragraph" style:parent-style-name="Table_20_Paragraph" style:list-style-name="WWNum109">
      <style:paragraph-properties fo:margin-left="0.39cm" fo:margin-right="0.446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562" style:family="paragraph" style:parent-style-name="Table_20_Paragraph" style:list-style-name="WWNum48">
      <style:paragraph-properties fo:margin-left="0.39cm" fo:margin-right="0.446cm" fo:margin-top="0.005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563" style:family="paragraph" style:parent-style-name="Table_20_Paragraph" style:list-style-name="WWNum109">
      <style:paragraph-properties fo:margin-left="0.39cm" fo:margin-right="0.589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564" style:family="paragraph" style:parent-style-name="Table_20_Paragraph" style:list-style-name="WWNum108">
      <style:paragraph-properties fo:margin-left="0.39cm" fo:margin-right="0.374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565" style:family="paragraph" style:parent-style-name="Table_20_Paragraph" style:list-style-name="WWNum104">
      <style:paragraph-properties fo:margin-left="0.39cm" fo:margin-right="0.995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66" style:family="paragraph" style:parent-style-name="Table_20_Paragraph" style:list-style-name="WWNum104">
      <style:paragraph-properties fo:margin-left="0.39cm" fo:margin-right="0.967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67" style:family="paragraph" style:parent-style-name="Table_20_Paragraph" style:list-style-name="WWNum104">
      <style:paragraph-properties fo:margin-left="0.39cm" fo:margin-right="1.124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68" style:family="paragraph" style:parent-style-name="Table_20_Paragraph" style:list-style-name="WWNum103">
      <style:paragraph-properties fo:margin-left="0.39cm" fo:margin-right="1.207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69" style:family="paragraph" style:parent-style-name="Table_20_Paragraph" style:list-style-name="WWNum101">
      <style:paragraph-properties fo:margin-left="0.39cm" fo:margin-right="0.483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70" style:family="paragraph" style:parent-style-name="Table_20_Paragraph" style:list-style-name="WWNum31">
      <style:paragraph-properties fo:margin-left="0.39cm" fo:margin-right="0.483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571" style:family="paragraph" style:parent-style-name="Table_20_Paragraph" style:list-style-name="WWNum21">
      <style:paragraph-properties fo:margin-left="0.39cm" fo:margin-right="0.483cm" fo:margin-top="0.108cm" fo:margin-bottom="0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572" style:family="paragraph" style:parent-style-name="Table_20_Paragraph" style:list-style-name="WWNum99">
      <style:paragraph-properties fo:margin-left="0.39cm" fo:margin-right="1.224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73" style:family="paragraph" style:parent-style-name="Table_20_Paragraph" style:list-style-name="WWNum99">
      <style:paragraph-properties fo:margin-left="0.39cm" fo:margin-right="1.15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74" style:family="paragraph" style:parent-style-name="Table_20_Paragraph" style:list-style-name="WWNum98">
      <style:paragraph-properties fo:margin-left="0.39cm" fo:margin-right="0.258cm" fo:margin-top="0.108cm" fo:margin-bottom="0cm" fo:line-height="98%" fo:text-align="justify" style:justify-single-word="false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75" style:family="paragraph" style:parent-style-name="Table_20_Paragraph" style:list-style-name="WWNum98">
      <style:paragraph-properties fo:margin-left="0.39cm" fo:margin-right="-0.074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76" style:family="paragraph" style:parent-style-name="Table_20_Paragraph" style:list-style-name="WWNum95">
      <style:paragraph-properties fo:margin-left="0.39cm" fo:margin-right="0.743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77" style:family="paragraph" style:parent-style-name="Table_20_Paragraph" style:list-style-name="WWNum46">
      <style:paragraph-properties fo:margin-left="0.39cm" fo:margin-right="0.743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78" style:family="paragraph" style:parent-style-name="Table_20_Paragraph" style:list-style-name="WWNum94">
      <style:paragraph-properties fo:margin-left="0.39cm" fo:margin-right="0.691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79" style:family="paragraph" style:parent-style-name="Table_20_Paragraph" style:list-style-name="WWNum93">
      <style:paragraph-properties fo:margin-left="0.39cm" fo:margin-right="0.614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80" style:family="paragraph" style:parent-style-name="Table_20_Paragraph" style:list-style-name="WWNum93">
      <style:paragraph-properties fo:margin-left="0.39cm" fo:margin-right="0.099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81" style:family="paragraph" style:parent-style-name="Table_20_Paragraph" style:list-style-name="WWNum91">
      <style:paragraph-properties fo:margin-left="0.39cm" fo:margin-right="0.45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82" style:family="paragraph" style:parent-style-name="Table_20_Paragraph" style:list-style-name="WWNum86">
      <style:paragraph-properties fo:margin-left="0.39cm" fo:margin-right="0.864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583" style:family="paragraph" style:parent-style-name="Table_20_Paragraph" style:list-style-name="WWNum86">
      <style:paragraph-properties fo:margin-left="0.39cm" fo:margin-right="0.639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584" style:family="paragraph" style:parent-style-name="Table_20_Paragraph" style:list-style-name="WWNum85">
      <style:paragraph-properties fo:margin-left="0.39cm" fo:margin-right="0.489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585" style:family="paragraph" style:parent-style-name="Table_20_Paragraph" style:list-style-name="WWNum85">
      <style:paragraph-properties fo:margin-left="0.39cm" fo:margin-right="0.443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586" style:family="paragraph" style:parent-style-name="Table_20_Paragraph" style:list-style-name="WWNum39">
      <style:paragraph-properties fo:margin-left="0.39cm" fo:margin-right="0.443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87" style:family="paragraph" style:parent-style-name="Table_20_Paragraph" style:list-style-name="WWNum84">
      <style:paragraph-properties fo:margin-left="0.39cm" fo:margin-right="0.921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588" style:family="paragraph" style:parent-style-name="Table_20_Paragraph" style:list-style-name="WWNum84">
      <style:paragraph-properties fo:margin-left="0.39cm" fo:margin-right="1.02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589" style:family="paragraph" style:parent-style-name="Table_20_Paragraph" style:list-style-name="WWNum83">
      <style:paragraph-properties fo:margin-left="0.39cm" fo:margin-right="0.923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590" style:family="paragraph" style:parent-style-name="Table_20_Paragraph" style:list-style-name="WWNum83">
      <style:paragraph-properties fo:margin-left="0.39cm" fo:margin-right="1.326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591" style:family="paragraph" style:parent-style-name="Table_20_Paragraph" style:list-style-name="WWNum81">
      <style:paragraph-properties fo:margin-left="0.39cm" fo:margin-right="0.748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92" style:family="paragraph" style:parent-style-name="Table_20_Paragraph" style:list-style-name="WWNum80">
      <style:paragraph-properties fo:margin-left="0.39cm" fo:margin-right="0.235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93" style:family="paragraph" style:parent-style-name="Table_20_Paragraph" style:list-style-name="WWNum79">
      <style:paragraph-properties fo:margin-left="0.39cm" fo:margin-right="0.139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94" style:family="paragraph" style:parent-style-name="Table_20_Paragraph" style:list-style-name="WWNum17">
      <style:paragraph-properties fo:margin-left="0.39cm" fo:margin-right="0.139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95" style:family="paragraph" style:parent-style-name="Table_20_Paragraph" style:list-style-name="WWNum9">
      <style:paragraph-properties fo:margin-left="0.39cm" fo:margin-right="0.139cm" fo:margin-top="0.002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96" style:family="paragraph" style:parent-style-name="Table_20_Paragraph" style:list-style-name="WWNum78">
      <style:paragraph-properties fo:margin-left="0.39cm" fo:margin-right="0.808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97" style:family="paragraph" style:parent-style-name="Table_20_Paragraph" style:list-style-name="WWNum76">
      <style:paragraph-properties fo:margin-left="0.39cm" fo:margin-right="0.557cm" fo:line-height="98%" fo:text-align="justify" style:justify-single-word="false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98" style:family="paragraph" style:parent-style-name="Table_20_Paragraph" style:list-style-name="WWNum75">
      <style:paragraph-properties fo:margin-left="0.39cm" fo:margin-right="0.31cm" fo:margin-top="0.125cm" fo:margin-bottom="0cm" fo:line-height="92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599" style:family="paragraph" style:parent-style-name="Table_20_Paragraph" style:list-style-name="WWNum75">
      <style:paragraph-properties fo:margin-left="0.39cm" fo:margin-right="0.81cm" fo:line-height="92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00" style:family="paragraph" style:parent-style-name="Table_20_Paragraph" style:list-style-name="WWNum75">
      <style:paragraph-properties fo:margin-left="0.39cm" fo:margin-right="1.457cm" fo:line-height="92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01" style:family="paragraph" style:parent-style-name="Table_20_Paragraph" style:list-style-name="WWNum74">
      <style:paragraph-properties fo:margin-left="0.39cm" fo:margin-right="1.078cm" fo:line-height="92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602" style:family="paragraph" style:parent-style-name="Table_20_Paragraph" style:list-style-name="WWNum73">
      <style:paragraph-properties fo:margin-left="0.39cm" fo:margin-right="0.963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603" style:family="paragraph" style:parent-style-name="Table_20_Paragraph" style:list-style-name="WWNum71">
      <style:paragraph-properties fo:margin-top="0.106cm" fo:margin-bottom="0cm" fo:line-height="98%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604" style:family="paragraph" style:parent-style-name="Table_20_Paragraph" style:list-style-name="WWNum71">
      <style:paragraph-properties fo:margin-left="0.39cm" fo:margin-right="0.596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605" style:family="paragraph" style:parent-style-name="Table_20_Paragraph" style:list-style-name="WWNum70">
      <style:paragraph-properties fo:margin-left="0.39cm" fo:margin-right="0.457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606" style:family="paragraph" style:parent-style-name="Table_20_Paragraph" style:list-style-name="WWNum23">
      <style:paragraph-properties fo:margin-left="0.39cm" fo:margin-right="0.457cm" fo:margin-top="0.108cm" fo:margin-bottom="0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607" style:family="paragraph" style:parent-style-name="Table_20_Paragraph" style:list-style-name="WWNum69">
      <style:paragraph-properties fo:margin-top="0.099cm" fo:margin-bottom="0cm" fo:line-height="0.363cm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608" style:family="paragraph" style:parent-style-name="Table_20_Paragraph" style:list-style-name="WWNum66">
      <style:paragraph-properties fo:margin-left="0.39cm" fo:margin-right="0.236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09" style:family="paragraph" style:parent-style-name="Table_20_Paragraph" style:list-style-name="WWNum66">
      <style:paragraph-properties fo:margin-left="0.39cm" fo:margin-right="0.61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10" style:family="paragraph" style:parent-style-name="Table_20_Paragraph" style:list-style-name="WWNum66">
      <style:paragraph-properties fo:margin-left="0.39cm" fo:margin-right="0.256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11" style:family="paragraph" style:parent-style-name="Table_20_Paragraph" style:list-style-name="WWNum29">
      <style:paragraph-properties fo:margin-left="0.39cm" fo:margin-right="0.256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612" style:family="paragraph" style:parent-style-name="Table_20_Paragraph" style:list-style-name="WWNum65">
      <style:paragraph-properties fo:margin-left="0.39cm" fo:margin-right="0.347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13" style:family="paragraph" style:parent-style-name="Table_20_Paragraph" style:list-style-name="WWNum64">
      <style:paragraph-properties fo:margin-left="0.39cm" fo:margin-right="1.048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14" style:family="paragraph" style:parent-style-name="Table_20_Paragraph" style:list-style-name="WWNum64">
      <style:paragraph-properties fo:margin-left="0.39cm" fo:margin-right="0.116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15" style:family="paragraph" style:parent-style-name="Table_20_Paragraph" style:list-style-name="WWNum63">
      <style:paragraph-properties fo:margin-left="0.39cm" fo:margin-right="0.974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16" style:family="paragraph" style:parent-style-name="Table_20_Paragraph" style:list-style-name="WWNum61">
      <style:paragraph-properties fo:margin-left="0.39cm" fo:margin-right="0.778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17" style:family="paragraph" style:parent-style-name="Table_20_Paragraph" style:list-style-name="WWNum60">
      <style:paragraph-properties fo:margin-left="0.39cm" fo:margin-right="1.065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18" style:family="paragraph" style:parent-style-name="Table_20_Paragraph" style:list-style-name="WWNum8">
      <style:paragraph-properties fo:margin-left="0.39cm" fo:margin-right="1.065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19" style:family="paragraph" style:parent-style-name="Table_20_Paragraph" style:list-style-name="WWNum59">
      <style:paragraph-properties fo:margin-left="0.39cm" fo:margin-right="0.196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20" style:family="paragraph" style:parent-style-name="Table_20_Paragraph" style:list-style-name="WWNum58">
      <style:paragraph-properties fo:margin-left="0.39cm" fo:margin-right="0.279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21" style:family="paragraph" style:parent-style-name="Table_20_Paragraph" style:list-style-name="WWNum58">
      <style:paragraph-properties fo:margin-left="0.39cm" fo:margin-right="0.6cm" fo:margin-top="0.005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22" style:family="paragraph" style:parent-style-name="Table_20_Paragraph" style:list-style-name="WWNum56">
      <style:paragraph-properties fo:margin-left="0.39cm" fo:margin-right="0.711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23" style:family="paragraph" style:parent-style-name="Table_20_Paragraph" style:list-style-name="WWNum53">
      <style:paragraph-properties fo:margin-left="0.39cm" fo:margin-right="0.406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624" style:family="paragraph" style:parent-style-name="Table_20_Paragraph" style:list-style-name="WWNum51">
      <style:paragraph-properties fo:margin-left="0.39cm" fo:margin-right="0.801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625" style:family="paragraph" style:parent-style-name="Table_20_Paragraph" style:list-style-name="WWNum51">
      <style:paragraph-properties fo:margin-left="0.39cm" fo:margin-right="0.191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626" style:family="paragraph" style:parent-style-name="Table_20_Paragraph" style:list-style-name="WWNum51">
      <style:paragraph-properties fo:margin-left="0.39cm" fo:margin-right="1.09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627" style:family="paragraph" style:parent-style-name="Table_20_Paragraph" style:list-style-name="WWNum50">
      <style:paragraph-properties fo:margin-left="0.39cm" fo:margin-right="0.411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628" style:family="paragraph" style:parent-style-name="Table_20_Paragraph" style:list-style-name="WWNum50">
      <style:paragraph-properties fo:margin-left="0.39cm" fo:margin-right="0.445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629" style:family="paragraph" style:parent-style-name="Table_20_Paragraph" style:list-style-name="WWNum49">
      <style:paragraph-properties fo:margin-left="0.39cm" fo:margin-right="0.169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630" style:family="paragraph" style:parent-style-name="Table_20_Paragraph" style:list-style-name="WWNum49">
      <style:paragraph-properties fo:margin-left="0.39cm" fo:margin-right="0.527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631" style:family="paragraph" style:parent-style-name="Table_20_Paragraph" style:list-style-name="WWNum48">
      <style:paragraph-properties fo:margin-left="0.39cm" fo:margin-right="0.776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632" style:family="paragraph" style:parent-style-name="Table_20_Paragraph">
      <style:paragraph-properties fo:margin-left="1.284cm" fo:margin-right="0.332cm" fo:margin-top="0.169cm" fo:margin-bottom="0cm" fo:line-height="98%" fo:text-indent="-1.016cm" style:auto-text-indent="false"/>
      <style:text-properties style:font-name="Humanst521EU" fo:font-size="8.5pt" fo:font-weight="bold" style:font-size-asian="8.5pt" style:font-weight-asian="bold"/>
    </style:style>
    <style:style style:name="P633" style:family="paragraph" style:parent-style-name="Table_20_Paragraph" style:list-style-name="WWNum46">
      <style:paragraph-properties fo:margin-left="0.39cm" fo:margin-right="0.138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34" style:family="paragraph" style:parent-style-name="Table_20_Paragraph" style:list-style-name="WWNum43">
      <style:paragraph-properties fo:margin-left="0.39cm" fo:margin-right="0.838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35" style:family="paragraph" style:parent-style-name="Table_20_Paragraph" style:list-style-name="WWNum41">
      <style:paragraph-properties fo:margin-left="0.39cm" fo:margin-right="0.699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36" style:family="paragraph" style:parent-style-name="Table_20_Paragraph" style:list-style-name="WWNum39">
      <style:paragraph-properties fo:margin-left="0.39cm" fo:margin-right="0.522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37" style:family="paragraph" style:parent-style-name="Table_20_Paragraph" style:list-style-name="WWNum36">
      <style:paragraph-properties fo:margin-left="0.39cm" fo:margin-right="0.289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38" style:family="paragraph" style:parent-style-name="Table_20_Paragraph" style:list-style-name="WWNum36">
      <style:paragraph-properties fo:margin-left="0.39cm" fo:margin-right="0.242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39" style:family="paragraph" style:parent-style-name="Table_20_Paragraph" style:list-style-name="WWNum8">
      <style:paragraph-properties fo:margin-left="0.39cm" fo:margin-right="0.242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40" style:family="paragraph" style:parent-style-name="Table_20_Paragraph" style:list-style-name="WWNum34">
      <style:paragraph-properties fo:margin-left="0.39cm" fo:margin-right="1.004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641" style:family="paragraph" style:parent-style-name="Table_20_Paragraph" style:list-style-name="WWNum31">
      <style:paragraph-properties fo:margin-left="0.39cm" fo:margin-right="0.982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642" style:family="paragraph" style:parent-style-name="Table_20_Paragraph" style:list-style-name="WWNum28">
      <style:paragraph-properties fo:margin-left="0.39cm" fo:margin-right="0.982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643" style:family="paragraph" style:parent-style-name="Table_20_Paragraph" style:list-style-name="WWNum31">
      <style:paragraph-properties fo:margin-left="0.39cm" fo:margin-right="0.806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644" style:family="paragraph" style:parent-style-name="Table_20_Paragraph" style:list-style-name="WWNum30">
      <style:paragraph-properties fo:margin-left="0.39cm" fo:margin-right="0.425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645" style:family="paragraph" style:parent-style-name="Table_20_Paragraph" style:list-style-name="WWNum30">
      <style:paragraph-properties fo:margin-left="0.39cm" fo:margin-right="0.859cm" fo:margin-top="0.004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646" style:family="paragraph" style:parent-style-name="Table_20_Paragraph" style:list-style-name="WWNum29">
      <style:paragraph-properties fo:margin-left="0.39cm" fo:margin-right="1.057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647" style:family="paragraph" style:parent-style-name="Table_20_Paragraph" style:list-style-name="WWNum26">
      <style:paragraph-properties fo:margin-left="0.39cm" fo:margin-right="1.039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648" style:family="paragraph" style:parent-style-name="Table_20_Paragraph" style:list-style-name="WWNum24">
      <style:paragraph-properties fo:margin-left="0.39cm" fo:margin-right="0.564cm" fo:margin-top="0.108cm" fo:margin-bottom="0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649" style:family="paragraph" style:parent-style-name="Table_20_Paragraph" style:list-style-name="WWNum23">
      <style:paragraph-properties fo:margin-left="0.39cm" fo:margin-right="0.173cm" fo:line-height="98%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650" style:family="paragraph" style:parent-style-name="Table_20_Paragraph" style:list-style-name="WWNum20">
      <style:paragraph-properties fo:margin-left="0.39cm" fo:margin-right="0.591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51" style:family="paragraph" style:parent-style-name="Table_20_Paragraph" style:list-style-name="WWNum20">
      <style:paragraph-properties fo:margin-left="0.39cm" fo:margin-right="0.665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52" style:family="paragraph" style:parent-style-name="Table_20_Paragraph" style:list-style-name="WWNum20">
      <style:paragraph-properties fo:margin-left="0.39cm" fo:margin-right="0.496cm" fo:margin-top="0.005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53" style:family="paragraph" style:parent-style-name="Table_20_Paragraph" style:list-style-name="WWNum19">
      <style:paragraph-properties fo:margin-left="0.39cm" fo:margin-right="1.021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54" style:family="paragraph" style:parent-style-name="Table_20_Paragraph" style:list-style-name="WWNum19">
      <style:paragraph-properties fo:margin-left="0.39cm" fo:margin-right="0.351cm" fo:margin-top="0.002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55" style:family="paragraph" style:parent-style-name="Table_20_Paragraph" style:list-style-name="WWNum19">
      <style:paragraph-properties fo:margin-left="0.39cm" fo:margin-right="1.062cm" fo:margin-top="0.002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56" style:family="paragraph" style:parent-style-name="Table_20_Paragraph" style:list-style-name="WWNum18">
      <style:paragraph-properties fo:margin-left="0.39cm" fo:margin-right="0.848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57" style:family="paragraph" style:parent-style-name="Table_20_Paragraph" style:list-style-name="WWNum15">
      <style:paragraph-properties fo:margin-left="0.39cm" fo:margin-right="0.199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58" style:family="paragraph" style:parent-style-name="Table_20_Paragraph" style:list-style-name="WWNum14">
      <style:paragraph-properties fo:margin-left="0.39cm" fo:margin-right="0.871cm" fo:margin-top="0.005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59" style:family="paragraph" style:parent-style-name="Table_20_Paragraph" style:list-style-name="WWNum12">
      <style:paragraph-properties fo:margin-left="0.39cm" fo:margin-right="0.224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60" style:family="paragraph" style:parent-style-name="Table_20_Paragraph" style:list-style-name="WWNum10">
      <style:paragraph-properties fo:margin-left="0.39cm" fo:margin-right="0.688cm" fo:line-height="98%" fo:text-align="justify" style:justify-single-word="false" fo:text-indent="-0.3cm" style:auto-text-indent="false">
        <style:tab-stops>
          <style:tab-stop style:position="0.388cm"/>
        </style:tab-stops>
      </style:paragraph-properties>
      <style:text-properties style:font-name="Times New Roman" fo:font-size="12pt" style:font-size-asian="12pt" style:font-size-complex="12pt"/>
    </style:style>
    <style:style style:name="P661" style:family="paragraph" style:parent-style-name="Table_20_Paragraph" style:list-style-name="WWNum9">
      <style:paragraph-properties fo:margin-left="0.39cm" fo:margin-right="0.499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62" style:family="paragraph" style:parent-style-name="Table_20_Paragraph" style:list-style-name="WWNum9">
      <style:paragraph-properties fo:margin-left="0.39cm" fo:margin-right="0.873cm" fo:margin-top="0.005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63" style:family="paragraph" style:parent-style-name="Table_20_Paragraph" style:list-style-name="WWNum9">
      <style:paragraph-properties fo:margin-left="0.39cm" fo:margin-right="0.118cm" fo:margin-top="0.002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64" style:family="paragraph" style:parent-style-name="Table_20_Paragraph" style:list-style-name="WWNum9">
      <style:paragraph-properties fo:margin-left="0.39cm" fo:margin-right="0.693cm" fo:margin-top="0.002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65" style:family="paragraph" style:parent-style-name="Table_20_Paragraph" style:list-style-name="WWNum8">
      <style:paragraph-properties fo:margin-left="0.39cm" fo:margin-right="0.751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66" style:family="paragraph" style:parent-style-name="Table_20_Paragraph" style:list-style-name="WWNum8">
      <style:paragraph-properties fo:margin-left="0.39cm" fo:margin-right="0.245cm" fo:margin-top="0.004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67" style:family="paragraph" style:parent-style-name="Table_20_Paragraph" style:list-style-name="WWNum7">
      <style:paragraph-properties fo:margin-left="0.39cm" fo:margin-right="0.127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68" style:family="paragraph" style:parent-style-name="Table_20_Paragraph" style:list-style-name="WWNum7">
      <style:paragraph-properties fo:margin-left="0.39cm" fo:margin-right="0.956cm" fo:margin-top="0.002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69" style:family="paragraph" style:parent-style-name="Table_20_Paragraph" style:list-style-name="WWNum4">
      <style:paragraph-properties fo:margin-left="0.39cm" fo:margin-right="0.21cm" fo:margin-top="0.108cm" fo:margin-bottom="0cm" fo:line-height="98%" fo:text-indent="-0.3cm" style:auto-text-indent="false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70" style:family="paragraph" style:parent-style-name="Table_20_Paragraph" style:list-style-name="WWNum3">
      <style:paragraph-properties fo:margin-left="0.39cm" fo:margin-right="0.94cm" fo:margin-top="0.108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671" style:family="paragraph" style:parent-style-name="Table_20_Paragraph" style:list-style-name="WWNum3">
      <style:paragraph-properties fo:margin-left="0.39cm" fo:margin-right="0.903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672" style:family="paragraph" style:parent-style-name="Table_20_Paragraph" style:list-style-name="WWNum2">
      <style:paragraph-properties fo:margin-left="0.39cm" fo:margin-right="0.302cm" fo:margin-top="0.004cm" fo:margin-bottom="0cm" fo:line-height="98%" fo:text-indent="-0.3cm" style:auto-text-indent="false">
        <style:tab-stops>
          <style:tab-stop style:position="0.39cm"/>
        </style:tab-stops>
      </style:paragraph-properties>
      <style:text-properties style:font-name="Times New Roman" fo:font-size="12pt" style:font-size-asian="12pt" style:font-size-complex="12pt"/>
    </style:style>
    <style:style style:name="P673" style:family="paragraph" style:parent-style-name="Table_20_Paragraph" style:list-style-name="WWNum235">
      <style:paragraph-properties fo:margin-top="0.004cm" fo:margin-bottom="0cm" fo:line-height="98%">
        <style:tab-stops>
          <style:tab-stop style:position="0.392cm"/>
        </style:tab-stops>
      </style:paragraph-properties>
      <style:text-properties style:font-name="Times New Roman" fo:font-size="12pt" style:font-size-asian="12pt" style:font-size-complex="12pt"/>
    </style:style>
    <style:style style:name="P674" style:family="paragraph" style:parent-style-name="Text_20_body" style:master-page-name="Converted2">
      <style:paragraph-properties fo:margin-left="1.699cm" fo:margin-right="0cm" fo:text-indent="0cm" style:auto-text-indent="false" style:page-number="auto"/>
      <style:text-properties style:font-name="Humanst521EU" fo:font-size="10pt" fo:font-style="normal" style:font-size-asian="10pt" style:font-style-asian="normal"/>
    </style:style>
    <style:style style:name="P675" style:family="paragraph" style:parent-style-name="Text_20_body" style:master-page-name="Converted4">
      <style:paragraph-properties fo:margin-left="1.699cm" fo:margin-right="0cm" fo:text-indent="0cm" style:auto-text-indent="false" style:page-number="auto"/>
      <style:text-properties style:font-name="Humanst521EU" fo:font-size="10pt" fo:font-style="normal" style:font-size-asian="10pt" style:font-style-asian="normal"/>
    </style:style>
    <style:style style:name="P676" style:family="paragraph" style:parent-style-name="Text_20_body" style:master-page-name="Converted6">
      <style:paragraph-properties fo:margin-left="1.699cm" fo:margin-right="0cm" fo:text-indent="0cm" style:auto-text-indent="false" style:page-number="auto"/>
      <style:text-properties style:font-name="Humanst521EU" fo:font-size="10pt" fo:font-style="normal" style:font-size-asian="10pt" style:font-style-asian="normal"/>
    </style:style>
    <style:style style:name="P677" style:family="paragraph" style:parent-style-name="Text_20_body" style:master-page-name="Converted8">
      <style:paragraph-properties fo:margin-left="1.699cm" fo:margin-right="0cm" fo:text-indent="0cm" style:auto-text-indent="false" style:page-number="auto"/>
      <style:text-properties style:font-name="Humanst521EU" fo:font-size="10pt" fo:font-style="normal" style:font-size-asian="10pt" style:font-style-asian="normal"/>
    </style:style>
    <style:style style:name="P678" style:family="paragraph" style:parent-style-name="Text_20_body" style:master-page-name="Converted10">
      <style:paragraph-properties fo:margin-left="1.699cm" fo:margin-right="0cm" fo:text-indent="0cm" style:auto-text-indent="false" style:page-number="auto"/>
      <style:text-properties style:font-name="Humanst521EU" fo:font-size="10pt" fo:font-style="normal" style:font-size-asian="10pt" style:font-style-asian="normal"/>
    </style:style>
    <style:style style:name="P679" style:family="paragraph" style:parent-style-name="Text_20_body" style:master-page-name="Converted12">
      <style:paragraph-properties fo:margin-left="1.699cm" fo:margin-right="0cm" fo:text-indent="0cm" style:auto-text-indent="false" style:page-number="auto"/>
      <style:text-properties style:font-name="Humanst521EU" fo:font-size="10pt" fo:font-style="normal" style:font-size-asian="10pt" style:font-style-asian="normal"/>
    </style:style>
    <style:style style:name="P680" style:family="paragraph" style:parent-style-name="Text_20_body" style:master-page-name="Converted14">
      <style:paragraph-properties fo:margin-left="1.699cm" fo:margin-right="0cm" fo:text-indent="0cm" style:auto-text-indent="false" style:page-number="auto"/>
      <style:text-properties style:font-name="Humanst521EU" fo:font-size="10pt" fo:font-style="normal" style:font-size-asian="10pt" style:font-style-asian="normal"/>
    </style:style>
    <style:style style:name="T1" style:family="text">
      <style:text-properties style:text-position="-58% 100%"/>
    </style:style>
    <style:style style:name="T2" style:family="text">
      <style:text-properties fo:letter-spacing="-0.004cm"/>
    </style:style>
    <style:style style:name="T3" style:family="text">
      <style:text-properties fo:letter-spacing="-0.034cm"/>
    </style:style>
    <style:style style:name="T4" style:family="text">
      <style:text-properties fo:letter-spacing="-0.007cm"/>
    </style:style>
    <style:style style:name="T5" style:family="text">
      <style:text-properties fo:font-style="italic" style:font-style-asian="italic"/>
    </style:style>
    <style:style style:name="T6" style:family="text">
      <style:text-properties fo:letter-spacing="-0.023cm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letter-spacing="-0.002cm"/>
    </style:style>
    <style:style style:name="T9" style:family="text">
      <style:text-properties fo:letter-spacing="-0.009cm"/>
    </style:style>
    <style:style style:name="T10" style:family="text">
      <style:text-properties fo:letter-spacing="0.002cm"/>
    </style:style>
    <style:style style:name="T11" style:family="text">
      <style:text-properties fo:letter-spacing="-0.005cm"/>
    </style:style>
    <style:style style:name="T12" style:family="text">
      <style:text-properties fo:letter-spacing="0.014cm"/>
    </style:style>
    <style:style style:name="T13" style:family="text">
      <style:text-properties fo:letter-spacing="-0.037cm"/>
    </style:style>
    <style:style style:name="T14" style:family="text">
      <style:text-properties fo:letter-spacing="-0.025cm"/>
    </style:style>
    <style:style style:name="T15" style:family="text">
      <style:text-properties fo:letter-spacing="-0.011cm"/>
    </style:style>
    <style:style style:name="T16" style:family="text">
      <style:text-properties fo:letter-spacing="-0.014cm"/>
    </style:style>
    <style:style style:name="T17" style:family="text">
      <style:text-properties fo:letter-spacing="-0.016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/>
        <text:p text:style-name="P3"/>
        <text:p text:style-name="P117">Wymagania edukacyjne z biologii dla klasy 7 szkoły podstawowej </text:p>
        <text:p text:style-name="P118">Wydawnictwo Nowa Era - Puls życia </text:p>
        <text:p text:style-name="P4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9"/>
            <text:p text:style-name="P14">Dział</text:p>
          </table:table-cell>
          <table:table-cell table:style-name="Tabela1.A1" table:number-rows-spanned="2" office:value-type="string">
            <text:p text:style-name="P9"/>
            <text:p text:style-name="P15">Temat</text:p>
          </table:table-cell>
          <table:table-cell table:style-name="Tabela1.C1" table:number-columns-spanned="4" office:value-type="string">
            <text:p text:style-name="P112">Poziom wymagań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6">ocena dopuszczająca</text:p>
          </table:table-cell>
          <table:table-cell table:style-name="Tabela1.A1" office:value-type="string">
            <text:p text:style-name="P17">ocena dostateczna</text:p>
          </table:table-cell>
          <table:table-cell table:style-name="Tabela1.A1" office:value-type="string">
            <text:p text:style-name="P18">ocena dobra</text:p>
          </table:table-cell>
          <table:table-cell table:style-name="Tabela1.A1" office:value-type="string">
            <text:p text:style-name="P19">ocena bardzo dobra</text:p>
          </table:table-cell>
        </table:table-row>
        <table:table-row table:style-name="Tabela1.3">
          <table:table-cell table:style-name="Tabela1.A3" table:number-rows-spanned="2" office:value-type="string">
            <text:p text:style-name="P7"/>
            <text:p text:style-name="P10">1.</text:p>
          </table:table-cell>
          <table:table-cell table:style-name="Tabela1.A3" office:value-type="string">
            <text:p text:style-name="P20">Przypomnienie wiadomości o komórkowej budowie organizmów i doświadczeniu.</text:p>
          </table:table-cell>
          <table:table-cell table:style-name="Tabela1.A3" office:value-type="string">
            <text:p text:style-name="P22">Uczeń:</text:p>
            <text:list xml:id="list9201755194670149783" text:style-name="WWNum236">
              <text:list-item>
                <text:p text:style-name="P167">potrafi powiedzieć, co to jest obserwacja i doświadczenie</text:p>
              </text:list-item>
              <text:list-item>
                <text:p text:style-name="P167">podaje przykłady doświadczeń i obserwacji</text:p>
              </text:list-item>
              <text:list-item>
                <text:p text:style-name="P167">próbuje narysować komórkę roślinną lub zwierzęcą i próbuje opisać jej budowę</text:p>
              </text:list-item>
            </text:list>
          </table:table-cell>
          <table:table-cell table:style-name="Tabela1.A3" office:value-type="string">
            <text:p text:style-name="P22">Uczeń:</text:p>
            <text:list xml:id="list6912949566552951067" text:style-name="WWNum235">
              <text:list-item>
                <text:p text:style-name="P168">korzysta <text:s text:c="38"/>z poszczególnych źródeł wiedzy</text:p>
              </text:list-item>
              <text:list-item>
                <text:p text:style-name="P169">z pomocą nauczyciela podaje etapy metody naukowej i je omawia </text:p>
              </text:list-item>
              <text:list-item>
                <text:p text:style-name="P673">rysuje komórkę roślinną lub zwierzęcą i opisuje jej budowę</text:p>
              </text:list-item>
            </text:list>
          </table:table-cell>
          <table:table-cell table:style-name="Tabela1.A3" office:value-type="string">
            <text:p text:style-name="P22">Uczeń:</text:p>
            <text:list xml:id="list174825575083638302" text:style-name="WWNum234">
              <text:list-item>
                <text:p text:style-name="P171">posługuje się właściwymi źródłami wiedzy biologicznej podczas rozwiązywania problemów</text:p>
              </text:list-item>
              <text:list-item>
                <text:p text:style-name="P174">rozróżnia próby kontrolną i badawczą</text:p>
              </text:list-item>
              <text:list-item>
                <text:p text:style-name="P174">omawia poszczególne etapy metody naukowej</text:p>
              </text:list-item>
              <text:list-item>
                <text:p text:style-name="P174">wymienia funkcje elementów budujących komórkę roślinną i zwierzęcą, podaje różnice pomiędzy komórkami</text:p>
              </text:list-item>
            </text:list>
          </table:table-cell>
          <table:table-cell table:style-name="Tabela1.A3" office:value-type="string">
            <text:p text:style-name="P22">Uczeń:</text:p>
            <text:list xml:id="list3835589375029676513" text:style-name="WWNum233">
              <text:list-item>
                <text:p text:style-name="P175">wykonuje doświadczenie i przedstawia je za pomocą metody naukowej</text:p>
              </text:list-item>
              <text:list-item>
                <text:p text:style-name="P175">opisuje budowę komórki bakterii i grzyba</text:p>
                <text:p text:style-name="P176"/>
              </text:list-item>
            </text:list>
          </table:table-cell>
        </table:table-row>
        <table:table-row table:style-name="Tabela1.4">
          <table:covered-table-cell/>
          <table:table-cell table:style-name="Tabela1.B4" office:value-type="string">
            <text:p text:style-name="P25">Organizm człowieka jako funkcjonująca całość</text:p>
          </table:table-cell>
          <table:table-cell table:style-name="Tabela1.B4" office:value-type="string">
            <text:list xml:id="list416080229550547191" text:style-name="WWNum231">
              <text:list-item>
                <text:p text:style-name="P177">określa najważniejsze funkcje poszczególnych tkanek zwierzęcych</text:p>
              </text:list-item>
              <text:list-item>
                <text:p text:style-name="P124">podaje rozmieszczenie przykładowych tkanek zwierzęcych w organizmie</text:p>
                <text:p text:style-name="P177">opisuje podstawowe funkcje poszczególnych układów narządów</text:p>
              </text:list-item>
            </text:list>
          </table:table-cell>
          <table:table-cell table:style-name="Tabela1.B4" office:value-type="string">
            <text:list xml:id="list6882639767423260098" text:style-name="WWNum230">
              <text:list-item>
                <text:p text:style-name="P178">charakteryzuje budowę poszczególnych tkanek zwierzęcych</text:p>
              </text:list-item>
              <text:list-item>
                <text:p text:style-name="P125">rozpoznaje pod mikroskopem lub na ilustracji rodzaje tkanek zwierzęcych</text:p>
                <text:p text:style-name="P178">wyjaśnia funkcje poszczególnych układów narządów</text:p>
              </text:list-item>
            </text:list>
          </table:table-cell>
          <table:table-cell table:style-name="Tabela1.B4" office:value-type="string">
            <text:list xml:id="list2410080436338113950" text:style-name="WWNum229">
              <text:list-item>
                <text:p text:style-name="P126">opisuje hierarchiczną budowę organizmu człowieka</text:p>
              </text:list-item>
              <text:list-item>
                <text:p text:style-name="P126">przyporządkowuje tkanki narządom i układom narządów</text:p>
                <text:p text:style-name="P179">analizuje hierarchiczną budowę organizmu człowieka</text:p>
              </text:list-item>
            </text:list>
          </table:table-cell>
          <table:table-cell table:style-name="Tabela1.B4" office:value-type="string">
            <text:list xml:id="list4475464710411356443" text:style-name="WWNum228">
              <text:list-item>
                <text:p text:style-name="P180">analizuje związek między budową a funkcją poszczególnych tkanek zwierzęcych</text:p>
              </text:list-item>
              <text:list-item>
                <text:p text:style-name="P127">wykazuje zależność między poszczególnymi układami narządów</text:p>
                <text:p text:style-name="P180">tworzy mapę pojęciową ilustrującą hierarchiczną budowę organizmu człowieka</text:p>
              </text:list-item>
            </text:list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7"/>
            <text:p text:style-name="P10">I </text:p>
          </table:table-cell>
          <table:table-cell table:style-name="Tabela2.A1" office:value-type="string">
            <text:p text:style-name="P37"><text:s/>Budowa i funkcje skóry</text:p>
          </table:table-cell>
          <table:table-cell table:style-name="Tabela2.A1" office:value-type="string">
            <text:list xml:id="list8697193476148412834" text:style-name="WWNum221">
              <text:list-item>
                <text:p text:style-name="P181">wymienia warstwy skóry</text:p>
              </text:list-item>
              <text:list-item>
                <text:p text:style-name="P196">przedstawia podstawowe funkcje skóry</text:p>
              </text:list-item>
              <text:list-item>
                <text:p text:style-name="P129">wymienia wytwory naskórka</text:p>
              </text:list-item>
              <text:list-item>
                <text:p text:style-name="P197">z pomocą nauczyciela omawia wykonane doświadczenie wykazujące, że skóra jest narządem zmysłu</text:p>
              </text:list-item>
            </text:list>
          </table:table-cell>
          <table:table-cell table:style-name="Tabela2.A1" office:value-type="string">
            <text:list xml:id="list6682202009972938992" text:style-name="WWNum220">
              <text:list-item>
                <text:p text:style-name="P199">omawia funkcje skóry i warstwy podskórnej</text:p>
              </text:list-item>
              <text:list-item>
                <text:p text:style-name="P200">rozpoznaje na ilustracji lub schemacie warstwy skóry</text:p>
              </text:list-item>
              <text:list-item>
                <text:p text:style-name="P201">samodzielnie omawia wykonane doświadczenie wykazujące, że skóra jest narządem zmysłu</text:p>
              </text:list-item>
            </text:list>
          </table:table-cell>
          <table:table-cell table:style-name="Tabela2.A1" office:value-type="string">
            <text:list xml:id="list2809149065407950196" text:style-name="WWNum219">
              <text:list-item>
                <text:p text:style-name="P202">wykazuje na konkretnych przykładach związek między budową a funkcjami skóry</text:p>
              </text:list-item>
              <text:list-item>
                <text:p text:style-name="P204">opisuje funkcje poszczególnych wytworów naskórka</text:p>
              </text:list-item>
              <text:list-item>
                <text:p text:style-name="P207">z pomocą nauczyciela wykonuje doświadczenie wykazujące, że skóra jest narząde zmysłu</text:p>
              </text:list-item>
            </text:list>
          </table:table-cell>
          <table:table-cell table:style-name="Tabela2.A1" office:value-type="string">
            <text:list xml:id="list6123810146049390274" text:style-name="WWNum218">
              <text:list-item>
                <text:p text:style-name="P209">na podstawie opisu wykonuje doświadczenie wykazujące, że skóra jest narządem zmysłu</text:p>
              </text:list-item>
            </text:list>
          </table:table-cell>
        </table:table-row>
        <table:table-row table:style-name="Tabela2.2">
          <table:covered-table-cell/>
          <table:table-cell table:style-name="Tabela2.A1" office:value-type="string">
            <text:p text:style-name="P37"><text:s/>Higiena i choroby skóry</text:p>
          </table:table-cell>
          <table:table-cell table:style-name="Tabela2.A1" office:value-type="string">
            <text:list xml:id="list4518593234426221564" text:style-name="WWNum216">
              <text:list-item>
                <text:p text:style-name="P182">wymienia choroby skóry</text:p>
              </text:list-item>
              <text:list-item>
                <text:p text:style-name="P210">podaje przykłady dolegliwości skóry</text:p>
              </text:list-item>
              <text:list-item>
                <text:p text:style-name="P212">omawia zasady pielęgnacji skóry młodzieńczej</text:p>
              </text:list-item>
            </text:list>
          </table:table-cell>
          <table:table-cell table:style-name="Tabela2.A1" office:value-type="string">
            <text:list xml:id="list1305799750449664548" text:style-name="WWNum215">
              <text:list-item>
                <text:p text:style-name="P183">opisuje stan zdrowej skóry</text:p>
              </text:list-item>
              <text:list-item>
                <text:p text:style-name="P214">wskazuje konieczność dbania o dobry stan skóry</text:p>
              </text:list-item>
              <text:list-item>
                <text:p text:style-name="P217">wymienia przyczyny grzybic skóry</text:p>
              </text:list-item>
              <text:list-item>
                <text:p text:style-name="P218">wskazuje metody zapobiegania grzybicom skóry</text:p>
              </text:list-item>
              <text:list-item>
                <text:p text:style-name="P220">klasyfikuje rodzaje oparzeń i odmrożeń skóry</text:p>
              </text:list-item>
              <text:list-item>
                <text:p text:style-name="P221">omawia zasady udzielania pierwszej pomocy</text:p>
              </text:list-item>
            </text:list>
            <text:p text:style-name="P27">w przypadku oparzeń skóry</text:p>
          </table:table-cell>
          <table:table-cell table:style-name="Tabela2.A1" office:value-type="string">
            <text:list xml:id="list4321992759445453663" text:style-name="WWNum214">
              <text:list-item>
                <text:p text:style-name="P225">omawia objawy dolegliwości skóry</text:p>
              </text:list-item>
              <text:list-item>
                <text:p text:style-name="P226">wyjaśnia, czym <text:s text:c="22"/>są alergie skórne</text:p>
              </text:list-item>
              <text:list-item>
                <text:p text:style-name="P228">wyjaśnia zależność między ekspozycją skóry na silne nasłonecznienie a rozwojem czerniaka</text:p>
              </text:list-item>
              <text:list-item>
                <text:p text:style-name="P229">uzasadnia konieczność konsultacji lekarskiej</text:p>
              </text:list-item>
            </text:list>
            <text:p text:style-name="P38">w przypadku pojawienia się zmian na skórze</text:p>
          </table:table-cell>
          <table:table-cell table:style-name="Tabela2.A1" office:value-type="string">
            <text:list xml:id="list9139397630718555103" text:style-name="WWNum213">
              <text:list-item>
                <text:p text:style-name="P231">ocenia wpływ promieni słonecznych na skórę</text:p>
              </text:list-item>
              <text:list-item>
                <text:p text:style-name="P145">wyszukuje informacje</text:p>
              </text:list-item>
            </text:list>
            <text:p text:style-name="P34">o środkach kosmetycznych</text:p>
            <text:p text:style-name="P39">z filtrem UV przeznaczonych dla młodzieży</text:p>
            <text:list xml:id="list35652924" text:continue-numbering="true" text:style-name="WWNum213">
              <text:list-item>
                <text:p text:style-name="P232">demonstruje zasady udzielania pierwszej pomocy w przypadku oparzeń skóry</text:p>
              </text:list-item>
            </text:list>
          </table:table-cell>
        </table:table-row>
      </table:table>
      <text:p text:style-name="P674"/>
      <text:p text:style-name="P2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rows-spanned="2" office:value-type="string">
            <text:p text:style-name="P8"/>
            <text:p text:style-name="P14">Dział</text:p>
          </table:table-cell>
          <table:table-cell table:style-name="Tabela3.A1" table:number-rows-spanned="2" office:value-type="string">
            <text:p text:style-name="P8"/>
            <text:p text:style-name="P15">Temat</text:p>
          </table:table-cell>
          <table:table-cell table:style-name="Tabela3.C1" table:number-columns-spanned="4" office:value-type="string">
            <text:p text:style-name="P13">Poziom wymagań</text:p>
          </table:table-cell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table-cell table:style-name="Tabela3.A1" office:value-type="string">
            <text:p text:style-name="P16">ocena dopuszczająca</text:p>
          </table:table-cell>
          <table:table-cell table:style-name="Tabela3.A1" office:value-type="string">
            <text:p text:style-name="P17">ocena dostateczna</text:p>
          </table:table-cell>
          <table:table-cell table:style-name="Tabela3.A1" office:value-type="string">
            <text:p text:style-name="P18">ocena dobra</text:p>
          </table:table-cell>
          <table:table-cell table:style-name="Tabela3.A1" office:value-type="string">
            <text:p text:style-name="P19">ocena bardzo dobra</text:p>
          </table:table-cell>
        </table:table-row>
        <table:table-row table:style-name="Tabela3.3">
          <table:table-cell table:style-name="Tabela3.A3" table:number-rows-spanned="4" office:value-type="string">
            <text:p text:style-name="P7"/>
            <text:p text:style-name="P10">II. </text:p>
          </table:table-cell>
          <table:table-cell table:style-name="Tabela3.A3" office:value-type="string">
            <text:p text:style-name="P40">Aparat ruchu. Budowa szkieletu</text:p>
          </table:table-cell>
          <table:table-cell table:style-name="Tabela3.A3" office:value-type="string">
            <text:list xml:id="list5442459632865144557" text:style-name="WWNum211">
              <text:list-item>
                <text:p text:style-name="P237">wskazuje części bierną i czynną aparatu ruchu</text:p>
              </text:list-item>
              <text:list-item>
                <text:p text:style-name="P238">podaje nazwy wskazanych elementów budowy szkieletu</text:p>
              </text:list-item>
            </text:list>
          </table:table-cell>
          <table:table-cell table:style-name="Tabela3.A3" office:value-type="string">
            <text:list xml:id="list6668539443042982163" text:style-name="WWNum210">
              <text:list-item>
                <text:p text:style-name="P241">wskazuje na schemacie, rysunku i modelu szkielet osiowy oraz szkielet obręczy i kończyn</text:p>
              </text:list-item>
            </text:list>
          </table:table-cell>
          <table:table-cell table:style-name="Tabela3.A3" office:value-type="string">
            <text:list xml:id="list8016062333243995313" text:style-name="WWNum209">
              <text:list-item>
                <text:p text:style-name="P243">wyjaśnia sposób działania części biernej <text:s text:c="17"/>i czynnej aparatu ruchu</text:p>
              </text:list-item>
              <text:list-item>
                <text:p text:style-name="P246">wskazuje na związek budowy kości z ich funkcją w organizmie</text:p>
              </text:list-item>
              <text:list-item>
                <text:p text:style-name="P215">rozpoznaje różne kształty kości</text:p>
              </text:list-item>
            </text:list>
          </table:table-cell>
          <table:table-cell table:style-name="Tabela3.A3" office:value-type="string">
            <text:list xml:id="list2109382731884412474" text:style-name="WWNum208">
              <text:list-item>
                <text:p text:style-name="P248">wyjaśnia związek budowy kości z ich funkcją w organizmie</text:p>
              </text:list-item>
            </text:list>
          </table:table-cell>
        </table:table-row>
        <table:table-row table:style-name="Tabela3.3">
          <table:covered-table-cell/>
          <table:table-cell table:style-name="Tabela3.B4" office:value-type="string">
            <text:p text:style-name="P41">Budowa i rola szkieletu osiowego</text:p>
          </table:table-cell>
          <table:table-cell table:style-name="Tabela3.B4" office:value-type="string">
            <text:list xml:id="list2807273970049964183" text:style-name="WWNum206">
              <text:list-item>
                <text:p text:style-name="P249">wymienia elementy szkieletu osiowego</text:p>
              </text:list-item>
              <text:list-item>
                <text:p text:style-name="P250">wymienia elementy budujące klatkę piersiową</text:p>
              </text:list-item>
              <text:list-item>
                <text:p text:style-name="P253">podaje nazwy odcinków kręgosłupa</text:p>
              </text:list-item>
            </text:list>
          </table:table-cell>
          <table:table-cell table:style-name="Tabela3.B4" office:value-type="string">
            <text:list xml:id="list4373630041794534676" text:style-name="WWNum205">
              <text:list-item>
                <text:p text:style-name="P254">wskazuje na modelu lub ilustracji mózgo- <text:s text:c="43"/>i trzewioczaszkę</text:p>
              </text:list-item>
              <text:list-item>
                <text:p text:style-name="P256">wymienia narządy chronione przez klatkę piersiową</text:p>
              </text:list-item>
              <text:list-item>
                <text:p text:style-name="P258">wskazuje na schemacie, rysunku i modelu elementy szkieletu osiowego</text:p>
              </text:list-item>
            </text:list>
          </table:table-cell>
          <table:table-cell table:style-name="Tabela3.B4" office:value-type="string">
            <text:list xml:id="list4679353496255134386" text:style-name="WWNum204">
              <text:list-item>
                <text:p text:style-name="P260">wymienia kości budujące szkielet osiowy</text:p>
              </text:list-item>
              <text:list-item>
                <text:p text:style-name="P261">charakteryzuje funkcje szkieletu osiowego</text:p>
              </text:list-item>
              <text:list-item>
                <text:p text:style-name="P264">wyjaśnia związek budowy czaszki z pełnionymi przez nią funkcjami</text:p>
              </text:list-item>
            </text:list>
          </table:table-cell>
          <table:table-cell table:style-name="Tabela3.B4" office:value-type="string">
            <text:list xml:id="list4923041072247066037" text:style-name="WWNum203">
              <text:list-item>
                <text:p text:style-name="P192">omawia rolę chrząstek</text:p>
              </text:list-item>
            </text:list>
            <text:p text:style-name="P34">w budowie klatki piersiowej</text:p>
            <text:list xml:id="list35649044" text:continue-numbering="true" text:style-name="WWNum203">
              <text:list-item>
                <text:p text:style-name="P267">porównuje budowę poszczególnych odcinków kręgosłupa</text:p>
              </text:list-item>
              <text:list-item>
                <text:p text:style-name="P270">rozpoznaje elementy budowy mózgoczaszki <text:s text:c="25"/>i trzewioczaszki</text:p>
              </text:list-item>
            </text:list>
          </table:table-cell>
        </table:table-row>
        <table:table-row table:style-name="Tabela3.5">
          <table:covered-table-cell/>
          <table:table-cell table:style-name="Tabela3.B4" office:value-type="string">
            <text:p text:style-name="P42">Szkielet kończyn oraz ich obręczy</text:p>
          </table:table-cell>
          <table:table-cell table:style-name="Tabela3.B4" office:value-type="string">
            <text:list xml:id="list2244835425721179909" text:style-name="WWNum201">
              <text:list-item>
                <text:p text:style-name="P271">wymienia elementy budowy szkieletu kończyn oraz ich obręczy</text:p>
              </text:list-item>
            </text:list>
          </table:table-cell>
          <table:table-cell table:style-name="Tabela3.B4" office:value-type="string">
            <text:list xml:id="list2537936749429056522" text:style-name="WWNum200">
              <text:list-item>
                <text:p text:style-name="P273">wskazuje na modelu <text:s text:c="18"/>lub schemacie kości kończyny górnej <text:s text:c="26"/>i kończyny dolnej</text:p>
              </text:list-item>
              <text:list-item>
                <text:p text:style-name="P275">wymienia rodzaje połączeń kości</text:p>
              </text:list-item>
              <text:list-item>
                <text:p text:style-name="P146">opisuje budowę stawu</text:p>
              </text:list-item>
              <text:list-item>
                <text:p text:style-name="P155">rozpoznaje rodzaje stawów</text:p>
              </text:list-item>
              <text:list-item>
                <text:p text:style-name="P277">odróżnia staw zawiasowy od stawu kulistego</text:p>
              </text:list-item>
            </text:list>
          </table:table-cell>
          <table:table-cell table:style-name="Tabela3.B4" office:value-type="string">
            <text:list xml:id="list1504437777981369014" text:style-name="WWNum199">
              <text:list-item>
                <text:p text:style-name="P279">wymienia kości tworzące obręcze barkową</text:p>
              </text:list-item>
            </text:list>
            <text:p text:style-name="P33">i miedniczną</text:p>
            <text:list xml:id="list35652935" text:continue-numbering="true" text:style-name="WWNum199">
              <text:list-item>
                <text:p text:style-name="P280">porównuje budowę kończyny górnej i dolnej</text:p>
              </text:list-item>
              <text:list-item>
                <text:p text:style-name="P286">charakteryzuje połączenia kości</text:p>
              </text:list-item>
              <text:list-item>
                <text:p text:style-name="P287">wyjaśnia związek budowy stawu <text:s text:c="39"/>z zakresem ruchu <text:soft-page-break/>kończyny</text:p>
              </text:list-item>
            </text:list>
          </table:table-cell>
          <table:table-cell table:style-name="Tabela3.B4" office:value-type="string">
            <text:list xml:id="list5007503274647876031" text:style-name="WWNum198">
              <text:list-item>
                <text:p text:style-name="P272">wykazuje <text:s/>związek budowy szkieletu kończyn</text:p>
              </text:list-item>
            </text:list>
            <text:p text:style-name="P43">z funkcjami kończyn górnej i dolnej</text:p>
            <text:list xml:id="list35670926" text:continue-numbering="true" text:style-name="WWNum198">
              <text:list-item>
                <text:p text:style-name="P288">wykazuje związek budowy szkieletu obręczy kończyn z ich funkcjami</text:p>
              </text:list-item>
            </text:list>
          </table:table-cell>
        </table:table-row>
        <table:table-row table:style-name="Tabela3.6">
          <table:covered-table-cell/>
          <table:table-cell table:style-name="Tabela3.B4" office:value-type="string">
            <text:p text:style-name="P44"><text:s/>Kości – elementy składowe szkieletu</text:p>
          </table:table-cell>
          <table:table-cell table:style-name="Tabela3.B4" office:value-type="string">
            <text:list xml:id="list8006802668669163178" text:style-name="WWNum196">
              <text:list-item>
                <text:p text:style-name="P193">opisuje budowę kości</text:p>
              </text:list-item>
              <text:list-item>
                <text:p text:style-name="P156">omawia cechy fizyczne kości</text:p>
              </text:list-item>
              <text:list-item>
                <text:p text:style-name="P291">wskazuje miejsce występowania szpiku kostnego</text:p>
              </text:list-item>
              <text:list-item>
                <text:p text:style-name="P292">wymienia składniki chemiczne kości</text:p>
              </text:list-item>
            </text:list>
          </table:table-cell>
          <table:table-cell table:style-name="Tabela3.B4" office:value-type="string">
            <text:list xml:id="list2525634911207753611" text:style-name="WWNum195">
              <text:list-item>
                <text:p text:style-name="P293">omawia na podstawie ilustracji doświadczenie wykazujące skład chemiczny kości</text:p>
              </text:list-item>
            </text:list>
          </table:table-cell>
          <table:table-cell table:style-name="Tabela3.B4" office:value-type="string">
            <text:list xml:id="list939449406623665421" text:style-name="WWNum194">
              <text:list-item>
                <text:p text:style-name="P294">wykonuje z pomocą nauczyciela doświadczenie wykazujące skład chemiczny kości</text:p>
              </text:list-item>
              <text:list-item>
                <text:p text:style-name="P295">omawia znaczenie składników chemicznych kości</text:p>
              </text:list-item>
              <text:list-item>
                <text:p text:style-name="P162">opisuje rolę szpiku kostnego</text:p>
              </text:list-item>
            </text:list>
          </table:table-cell>
          <table:table-cell table:style-name="Tabela3.B4" office:value-type="string">
            <text:list xml:id="list1916238324066057809" text:style-name="WWNum193">
              <text:list-item>
                <text:p text:style-name="P296">wykonuje przygotowane doświadczenie wykazujące skład chemiczny kości</text:p>
              </text:list-item>
              <text:list-item>
                <text:p text:style-name="P297">demonstruje na przykładzie cechy fizyczne kości</text:p>
              </text:list-item>
            </text:list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/>
        <table:table-row table:style-name="Tabela4.1">
          <table:table-cell table:style-name="Tabela4.A1" table:number-rows-spanned="2" office:value-type="string">
            <text:p text:style-name="P7"/>
            <text:p text:style-name="P45"/>
          </table:table-cell>
          <table:table-cell table:style-name="Tabela4.A1" office:value-type="string">
            <text:p text:style-name="P12"><text:s/>Budowa</text:p>
            <text:p text:style-name="P46">i znaczenie mięśni</text:p>
          </table:table-cell>
          <table:table-cell table:style-name="Tabela4.A1" office:value-type="string">
            <text:list xml:id="list3246136377798802316" text:style-name="WWNum191">
              <text:list-item>
                <text:p text:style-name="P300">wymienia rodzaje tkanki mięśniowej, wskazuje <text:s/>położenie tkanek mięśniowej gładkiej i poprzecznie prążkowanej szkieletowej</text:p>
              </text:list-item>
            </text:list>
          </table:table-cell>
          <table:table-cell table:style-name="Tabela4.A1" office:value-type="string">
            <text:list xml:id="list3947715502763842498" text:style-name="WWNum190">
              <text:list-item>
                <text:p text:style-name="P301">określa funkcje wskazanych mięśni szkieletowych</text:p>
              </text:list-item>
              <text:list-item>
                <text:p text:style-name="P302">opisuje cechy tkanki mięśniowej</text:p>
              </text:list-item>
              <text:list-item>
                <text:p text:style-name="P303">z pomocą nauczyciela wskazuje na ilustracji najważniejsze mięśnie szkieletowe</text:p>
              </text:list-item>
            </text:list>
          </table:table-cell>
          <table:table-cell table:style-name="Tabela4.A1" office:value-type="string">
            <text:list xml:id="list156082066259268057" text:style-name="WWNum189">
              <text:list-item>
                <text:p text:style-name="P304">rozpoznaje mięśnie szkieletowe wskazane na ilustracji</text:p>
              </text:list-item>
              <text:list-item>
                <text:p text:style-name="P305">opisuje czynności mięśni wskazanych na schemacie</text:p>
              </text:list-item>
              <text:list-item>
                <text:p text:style-name="P307">wyjaśnia, na czym polega antagonistyczne działanie mięśni</text:p>
              </text:list-item>
              <text:list-item>
                <text:p text:style-name="P309">omawia warunki prawidłowej pracy mięśni</text:p>
              </text:list-item>
            </text:list>
          </table:table-cell>
          <table:table-cell table:style-name="Tabela4.A1" office:value-type="string">
            <text:list xml:id="list6220983007176413263" text:style-name="WWNum188">
              <text:list-item>
                <text:p text:style-name="P252">określa warunki<text:span text:style-name="T2"> </text:span>prawidłowej pracy mięśni</text:p>
              </text:list-item>
              <text:list-item>
                <text:p text:style-name="P313">charakteryzuje budowę i funkcje mięśni gładkich</text:p>
              </text:list-item>
            </text:list>
            <text:p text:style-name="P26">i poprzecznie prążkowanych</text:p>
            <text:list xml:id="list35656277" text:continue-numbering="true" text:style-name="WWNum188">
              <text:list-item>
                <text:p text:style-name="P314">przedstawia negatywny wpływ środków dopingujących na zdrowie człowieka</text:p>
              </text:list-item>
            </text:list>
          </table:table-cell>
        </table:table-row>
        <table:table-row table:style-name="Tabela4.2">
          <table:covered-table-cell/>
          <table:table-cell table:style-name="Tabela4.B2" office:value-type="string">
            <text:p text:style-name="P122"><text:s/>Higiena i choroby aparatu ruchu</text:p>
          </table:table-cell>
          <table:table-cell table:style-name="Tabela4.B2" office:value-type="string">
            <text:list xml:id="list1983370650715582548" text:style-name="WWNum186">
              <text:list-item>
                <text:p text:style-name="P316">wymienia naturalne krzywizny kręgosłupa</text:p>
              </text:list-item>
              <text:list-item>
                <text:p text:style-name="P318">opisuje przyczyny powstawania wad postawy</text:p>
              </text:list-item>
              <text:list-item>
                <text:p text:style-name="P321">wymienia choroby aparatu ruchu</text:p>
              </text:list-item>
              <text:list-item>
                <text:p text:style-name="P322">wskazuje ślad stopy z płaskostopiem</text:p>
              </text:list-item>
              <text:list-item>
                <text:p text:style-name="P153">omawia przedstawione</text:p>
              </text:list-item>
            </text:list>
            <text:p text:style-name="P48">na ilustracji wady podstawy</text:p>
          </table:table-cell>
          <table:table-cell table:style-name="Tabela4.B2" office:value-type="string">
            <text:list xml:id="list7516012575399146185" text:style-name="WWNum185">
              <text:list-item>
                <text:p text:style-name="P170">rozpoznaje przedstawione na ilustracji wady postawy</text:p>
              </text:list-item>
              <text:list-item>
                <text:p text:style-name="P130">opisuje urazy kończyn</text:p>
              </text:list-item>
              <text:list-item>
                <text:p text:style-name="P224">omawia zasady udzielania pierwszej pomocy</text:p>
              </text:list-item>
            </text:list>
            <text:p text:style-name="P49">w przypadku urazów kończyn</text:p>
            <text:list xml:id="list35672475" text:continue-numbering="true" text:style-name="WWNum185">
              <text:list-item>
                <text:p text:style-name="P323">omawia przyczyny chorób aparatu ruchu</text:p>
              </text:list-item>
              <text:list-item>
                <text:p text:style-name="P163">omawia wady budowy stóp</text:p>
              </text:list-item>
            </text:list>
          </table:table-cell>
          <table:table-cell table:style-name="Tabela4.B2" office:value-type="string">
            <text:list xml:id="list5377516365669095096" text:style-name="WWNum184">
              <text:list-item>
                <text:p text:style-name="P317">rozpoznaje naturalne krzywizny kręgosłupa</text:p>
              </text:list-item>
              <text:list-item>
                <text:p text:style-name="P319">wyjaśnia przyczyny powstawania wad postawy</text:p>
              </text:list-item>
              <text:list-item>
                <text:p text:style-name="P325">charakteryzuje zmiany zachodzące wraz z wiekiem w układzie kostnym</text:p>
              </text:list-item>
              <text:list-item>
                <text:p text:style-name="P327">określa czynniki wpływające na prawidłowy rozwój muskulatury ciała</text:p>
              </text:list-item>
              <text:list-item>
                <text:p text:style-name="P329">wyjaśnia przyczyny <text:s text:c="22"/>i skutki osteoporozy</text:p>
              </text:list-item>
            </text:list>
          </table:table-cell>
          <table:table-cell table:style-name="Tabela4.B2" office:value-type="string">
            <text:list xml:id="list944399432310234239" text:style-name="WWNum183">
              <text:list-item>
                <text:p text:style-name="P334">wyszukuje informacje dotyczące zapobiegania płaskostopiu</text:p>
              </text:list-item>
              <text:list-item>
                <text:p text:style-name="P335">wyjaśnia konieczność stosowania rehabilitacji <text:s text:c="25"/>po przebytych urazach</text:p>
              </text:list-item>
              <text:list-item>
                <text:p text:style-name="P336">planuje i demonstruje czynności udzielania pierwszej pomocy</text:p>
              </text:list-item>
            </text:list>
            <text:p text:style-name="P50">w przypadku urazów kończyn</text:p>
            <text:list xml:id="list35649460" text:continue-numbering="true" text:style-name="WWNum183">
              <text:list-item>
                <text:p text:style-name="P337">analizuje przyczyny urazów ścięgien</text:p>
              </text:list-item>
              <text:list-item>
                <text:p text:style-name="P338">przewiduje skutki przyjmowania nieprawidłowej postawy ciała</text:p>
              </text:list-item>
            </text:list>
          </table:table-cell>
        </table:table-row>
      </table:table>
      <text:p text:style-name="P675"/>
      <text:p text:style-name="P2"/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rows-spanned="2" office:value-type="string">
            <text:p text:style-name="P8"/>
            <text:p text:style-name="P14">Dział</text:p>
          </table:table-cell>
          <table:table-cell table:style-name="Tabela5.A1" table:number-rows-spanned="2" office:value-type="string">
            <text:p text:style-name="P8"/>
            <text:p text:style-name="P15">Temat</text:p>
          </table:table-cell>
          <table:table-cell table:style-name="Tabela5.C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5.2">
          <table:covered-table-cell/>
          <table:covered-table-cell/>
          <table:table-cell table:style-name="Tabela5.A1" office:value-type="string">
            <text:p text:style-name="P16">ocena dopuszczająca</text:p>
          </table:table-cell>
          <table:table-cell table:style-name="Tabela5.A1" office:value-type="string">
            <text:p text:style-name="P17">ocena dostateczna</text:p>
          </table:table-cell>
          <table:table-cell table:style-name="Tabela5.A1" office:value-type="string">
            <text:p text:style-name="P18">ocena dobra</text:p>
          </table:table-cell>
          <table:table-cell table:style-name="Tabela5.A1" office:value-type="string">
            <text:p text:style-name="P19">ocena bardzo dobra</text:p>
          </table:table-cell>
        </table:table-row>
        <table:table-row table:style-name="Tabela5.3">
          <table:table-cell table:style-name="Tabela5.A3" table:number-rows-spanned="2" office:value-type="string">
            <text:p text:style-name="P7"/>
            <text:p text:style-name="P10">III</text:p>
          </table:table-cell>
          <table:table-cell table:style-name="Tabela5.A3" office:value-type="string">
            <text:p text:style-name="P51"><text:s/>Pokarm – budulec i źródło energii</text:p>
          </table:table-cell>
          <table:table-cell table:style-name="Tabela5.A3" office:value-type="string">
            <text:list xml:id="list8379018514374426946" text:style-name="WWNum181">
              <text:list-item>
                <text:p text:style-name="P339">wymienia podstawowe składniki odżywcze</text:p>
              </text:list-item>
              <text:list-item>
                <text:p text:style-name="P340">wymienia produkty spożywcze zawierające białko</text:p>
              </text:list-item>
              <text:list-item>
                <text:p text:style-name="P341">podaje przykłady<text:span text:style-name="T3"> </text:span>pokarmów, które są źródłem węglowodanów</text:p>
              </text:list-item>
              <text:list-item>
                <text:p text:style-name="P345">wymienia pokarmy zawierające tłuszcze</text:p>
              </text:list-item>
              <text:list-item>
                <text:p text:style-name="P311">omawia z pomocą nauczyciela przebieg doświadczenia wykrywającego obecność tłuszczów i skrobi</text:p>
              </text:list-item>
            </text:list>
            <text:p text:style-name="P113">w wybranych produktach spożywczych</text:p>
          </table:table-cell>
          <table:table-cell table:style-name="Tabela5.A3" office:value-type="string">
            <text:list xml:id="list8127934818903683364" text:style-name="WWNum180">
              <text:list-item>
                <text:p text:style-name="P227">klasyfikuje składniki odżywcze na budulcowe i energetyczne</text:p>
              </text:list-item>
              <text:list-item>
                <text:p text:style-name="P346">określa aminokwasy jako cząsteczki budulcowe białek</text:p>
              </text:list-item>
              <text:list-item>
                <text:p text:style-name="P350">wskazuje rolę tłuszczów w organizmie</text:p>
              </text:list-item>
              <text:list-item>
                <text:p text:style-name="P310">samodzielnie omawia przebieg doświadczenia wykrywającego obecność tłuszczów i skrobi</text:p>
              </text:list-item>
            </text:list>
            <text:p text:style-name="P52">w wybranych produktach spożywczych</text:p>
          </table:table-cell>
          <table:table-cell table:style-name="Tabela5.A3" office:value-type="string">
            <text:list xml:id="list8391196912557430968" text:style-name="WWNum179">
              <text:list-item>
                <text:p text:style-name="P351">wyjaśnia znaczenie składników odżywczych <text:s text:c="22"/>dla organizmu</text:p>
              </text:list-item>
              <text:list-item>
                <text:p text:style-name="P352">określa znaczenie błonnika w prawidłowym funkcjonowaniu układu pokarmowego</text:p>
              </text:list-item>
              <text:list-item>
                <text:p text:style-name="P230">uzasadnia konieczność systematycznego spożywania owoców</text:p>
              </text:list-item>
            </text:list>
            <text:p text:style-name="P28">i warzyw</text:p>
            <text:list xml:id="list35667361" text:continue-numbering="true" text:style-name="WWNum179">
              <text:list-item>
                <text:p text:style-name="P353">porównuje pokarmy pełnowartościowe</text:p>
              </text:list-item>
            </text:list>
            <text:p text:style-name="P28">i niepełnowartościowe</text:p>
            <text:list xml:id="list35673959" text:continue-numbering="true" text:style-name="WWNum179">
              <text:list-item>
                <text:p text:style-name="P354">analizuje etykiety produktów spożywczych pod kątem zawartości różnych składników odżywczych</text:p>
              </text:list-item>
              <text:list-item>
                <text:p text:style-name="P356">przeprowadza z pomocą nauczyciela doświadczenie wykrywające obecność tłuszczów i skrobiw wybranych produktach spożywczych</text:p>
              </text:list-item>
            </text:list>
          </table:table-cell>
          <table:table-cell table:style-name="Tabela5.A3" office:value-type="string">
            <text:list xml:id="list7039752390909629881" text:style-name="WWNum178">
              <text:list-item>
                <text:p text:style-name="P359">ilustruje na przykładach źródła składników odżywczych i wyjaśnia ich znaczenie <text:s text:c="24"/>dla organizmu</text:p>
              </text:list-item>
              <text:list-item>
                <text:p text:style-name="P360">wyjaśnia związek między spożywaniem produktów białkowych <text:s text:c="39"/>a prawidłowym wzrostem ciała</text:p>
              </text:list-item>
              <text:list-item>
                <text:p text:style-name="P361">omawia rolę aminokwasów egzogennych w organizmie</text:p>
              </text:list-item>
              <text:list-item>
                <text:p text:style-name="P362">porównuje wartość energetyczną węglowodanów i tłuszczów</text:p>
              </text:list-item>
              <text:list-item>
                <text:p text:style-name="P364">wyjaśnia skutki nadmiernego spożywania tłuszczów</text:p>
              </text:list-item>
              <text:list-item>
                <text:p text:style-name="P347">samodzielnie przeprowadza doświadczenie wykrywające obecność tłuszczów i skrobi <text:s text:c="24"/>w wybranych produktach spożywczych</text:p>
              </text:list-item>
            </text:list>
          </table:table-cell>
        </table:table-row>
        <table:table-row table:style-name="Tabela5.4">
          <table:covered-table-cell/>
          <table:table-cell table:style-name="Tabela5.B4" office:value-type="string">
            <text:p text:style-name="P53">Witaminy, sole mineralne, woda</text:p>
          </table:table-cell>
          <table:table-cell table:style-name="Tabela5.B4" office:value-type="string">
            <text:list xml:id="list5106197425514205877" text:style-name="WWNum176">
              <text:list-item>
                <text:p text:style-name="P366">wymienia przykłady witamin rozpuszczalnych <text:s text:c="14"/>w wodzie</text:p>
              </text:list-item>
            </text:list>
            <text:p text:style-name="P26">i w tłuszczach</text:p>
            <text:list xml:id="list35670757" text:continue-numbering="true" text:style-name="WWNum176">
              <text:list-item>
                <text:p text:style-name="P263">podaje przykład jednej awitaminozy</text:p>
              </text:list-item>
              <text:list-item>
                <text:p text:style-name="P222">wymienia najważniejsze pierwiastki budujące ciała organizmów</text:p>
              </text:list-item>
              <text:list-item>
                <text:p text:style-name="P211">podaje <text:s/>rolę dwóch wybranych makroelementów</text:p>
              </text:list-item>
            </text:list>
            <text:p text:style-name="P26">w organizmie człowieka</text:p>
            <text:list xml:id="list35644328" text:continue-numbering="true" text:style-name="WWNum176">
              <text:list-item>
                <text:p text:style-name="P367">wymienia po trzy makroelementy</text:p>
              </text:list-item>
            </text:list>
            <text:p text:style-name="P26">i mikroelementy</text:p>
            <text:list xml:id="list35675806" text:continue-numbering="true" text:style-name="WWNum176">
              <text:list-item>
                <text:p text:style-name="P368">omawia z pomocą nauczyciela przebieg doświadczenia dotyczącego wykrywania witaminy C</text:p>
              </text:list-item>
            </text:list>
          </table:table-cell>
          <table:table-cell table:style-name="Tabela5.B4" office:value-type="string">
            <text:list xml:id="list5025438248773612050" text:style-name="WWNum175">
              <text:list-item>
                <text:p text:style-name="P374">wymienia witaminy rozpuszczalne w wodzie i w tłuszczach</text:p>
              </text:list-item>
              <text:list-item>
                <text:p text:style-name="P376">wymienia skutki niedoboru witamin</text:p>
              </text:list-item>
              <text:list-item>
                <text:p text:style-name="P379">wskazuje rolę wody w organizmie</text:p>
              </text:list-item>
              <text:list-item>
                <text:p text:style-name="P381">omawia znaczenie makroelementów i mikroelementów</text:p>
              </text:list-item>
            </text:list>
            <text:p text:style-name="P26">w organizmie człowieka</text:p>
            <text:list xml:id="list35651890" text:continue-numbering="true" text:style-name="WWNum175">
              <text:list-item>
                <text:p text:style-name="P382">omawia na schemacie przebieg doświadczenia dotyczącego wykrywania witaminy C</text:p>
              </text:list-item>
            </text:list>
          </table:table-cell>
          <table:table-cell table:style-name="Tabela5.B4" office:value-type="string">
            <text:list xml:id="list7426861536882475561" text:style-name="WWNum174">
              <text:list-item>
                <text:p text:style-name="P383">charakteryzuje rodzaje witamin</text:p>
              </text:list-item>
              <text:list-item>
                <text:p text:style-name="P385">przedstawia rolę i skutki niedoboru witamin: A, C, B<text:span text:style-name="T1">6</text:span>, B<text:span text:style-name="T1">12</text:span>, B<text:span text:style-name="T1">9</text:span>,<text:span text:style-name="T4"> </text:span>D</text:p>
              </text:list-item>
              <text:list-item>
                <text:p text:style-name="P386">przedstawia rolę i skutki</text:p>
              </text:list-item>
            </text:list>
            <text:p text:style-name="P54">niedoboru składników mineralnych: Mg, Fe, Ca</text:p>
            <text:list xml:id="list35648911" text:continue-numbering="true" text:style-name="WWNum174">
              <text:list-item>
                <text:p text:style-name="P387">określa skutki niewłaściwej suplementacji witamin</text:p>
              </text:list-item>
            </text:list>
            <text:p text:style-name="P26">i składników mineralnych</text:p>
            <text:list xml:id="list35651809" text:continue-numbering="true" text:style-name="WWNum174">
              <text:list-item>
                <text:p text:style-name="P390">na przygotowanym sprzęcie i z niewielką pomocą nauczyciela wykonuje doświadczenie dotyczące wykrywania witaminy C</text:p>
              </text:list-item>
            </text:list>
          </table:table-cell>
          <table:table-cell table:style-name="Tabela5.B4" office:value-type="string">
            <text:list xml:id="list1191344689527694646" text:style-name="WWNum173">
              <text:list-item>
                <text:p text:style-name="P259">analizuje skutki niedoboru witamin, makroelementów i mikroelementów</text:p>
              </text:list-item>
            </text:list>
            <text:p text:style-name="P26">w organizmie</text:p>
            <text:list xml:id="list35647389" text:continue-numbering="true" text:style-name="WWNum173">
              <text:list-item>
                <text:p text:style-name="P257">przewiduje skutki niedoboru wody w organizmie</text:p>
              </text:list-item>
              <text:list-item>
                <text:p text:style-name="P391">samodzielnie wykonuje doświadczenie dotyczące witaminy C</text:p>
              </text:list-item>
            </text:list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rows-spanned="2" office:value-type="string">
            <text:p text:style-name="P6"/>
            <text:p text:style-name="P119"/>
          </table:table-cell>
          <table:table-cell table:style-name="Tabela6.A1" office:value-type="string">
            <text:p text:style-name="P123"><text:s/>Budowa i rola układu pokarmowego</text:p>
          </table:table-cell>
          <table:table-cell table:style-name="Tabela6.A1" office:value-type="string">
            <text:list xml:id="list7068252683610561061" text:style-name="WWNum171">
              <text:list-item>
                <text:p text:style-name="P393">wyjaśnia, na czym polega trawienie pokarmów</text:p>
              </text:list-item>
              <text:list-item>
                <text:p text:style-name="P395">wymienia rodzaje zębów u człowieka</text:p>
              </text:list-item>
              <text:list-item>
                <text:p text:style-name="P396">wymienia odcinki przewodu pokarmowego człowieka</text:p>
              </text:list-item>
              <text:list-item>
                <text:p text:style-name="P402">omawia z pomocą nauczyciela przebieg doświadczenia badającego wpływ substancji zawartych w ślinie <text:s text:c="23"/>na trawienie skrobi</text:p>
              </text:list-item>
            </text:list>
          </table:table-cell>
          <table:table-cell table:style-name="Tabela6.A1" office:value-type="string">
            <text:list xml:id="list3839323670314755092" text:style-name="WWNum170">
              <text:list-item>
                <text:p text:style-name="P403">opisuje rolę poszczególnych rodzajów zębów</text:p>
              </text:list-item>
              <text:list-item>
                <text:p text:style-name="P363">wskazuje odcinki przewodu pokarmowego na planszy lub modelu</text:p>
              </text:list-item>
              <text:list-item>
                <text:p text:style-name="P131">rozpoznaje wątrobę</text:p>
              </text:list-item>
            </text:list>
            <text:p text:style-name="P27">i trzustkę na schemacie</text:p>
            <text:list xml:id="list35672960" text:continue-numbering="true" text:style-name="WWNum170">
              <text:list-item>
                <text:p text:style-name="P235">lokalizuje położenie wątroby i trzustki we własnym ciele</text:p>
              </text:list-item>
              <text:list-item>
                <text:p text:style-name="P406">samodzielnie omawia przebieg doświadczenia badającego wpływ substancji zawartych <text:s text:c="20"/>w ślinie na trawienie skrobi</text:p>
              </text:list-item>
            </text:list>
          </table:table-cell>
          <table:table-cell table:style-name="Tabela6.A1" office:value-type="string">
            <text:list xml:id="list475253083638411766" text:style-name="WWNum169">
              <text:list-item>
                <text:p text:style-name="P407">rozpoznaje poszczególne rodzaje zębów człowieka</text:p>
              </text:list-item>
              <text:list-item>
                <text:p text:style-name="P132">wykazuje rolę zębów</text:p>
              </text:list-item>
            </text:list>
            <text:p text:style-name="P55">w mechanicznej obróbce pokarmu</text:p>
            <text:list xml:id="list35664132" text:continue-numbering="true" text:style-name="WWNum169">
              <text:list-item>
                <text:p text:style-name="P268">omawia funkcje poszczególnych odcinków przewodu pokarmowego</text:p>
              </text:list-item>
              <text:list-item>
                <text:p text:style-name="P408">lokalizuje odcinki przewodu pokarmowego <text:s text:c="22"/>i wskazuje odpowiednie miejsca</text:p>
              </text:list-item>
            </text:list>
            <text:p text:style-name="P26">na powierzchni swojego ciała</text:p>
            <text:list xml:id="list35647663" text:continue-numbering="true" text:style-name="WWNum169">
              <text:list-item>
                <text:p text:style-name="P412">charakteryzuje funkcje wątroby i trzustki</text:p>
              </text:list-item>
              <text:list-item>
                <text:p text:style-name="P357">przeprowadza z pomocą nauczyciela doświadczenie badające wpływ substancji zawartych w ślinie</text:p>
              </text:list-item>
            </text:list>
            <text:p text:style-name="P27">na trawienie skrobi</text:p>
          </table:table-cell>
          <table:table-cell table:style-name="Tabela6.A1" office:value-type="string">
            <text:list xml:id="list6937527261215129204" text:style-name="WWNum168">
              <text:list-item>
                <text:p text:style-name="P320">omawia znaczenie procesu trawienia</text:p>
              </text:list-item>
              <text:list-item>
                <text:p text:style-name="P415">opisuje etapy trawienia pokarmów</text:p>
              </text:list-item>
            </text:list>
            <text:p text:style-name="P56">w poszczególnych odcinkach przewodu pokarmowego</text:p>
            <text:list xml:id="list35655168" text:continue-numbering="true" text:style-name="WWNum168">
              <text:list-item>
                <text:p text:style-name="P416">analizuje miejsca wchłaniania strawionego pokarmu</text:p>
              </text:list-item>
            </text:list>
            <text:p text:style-name="P26">i wody</text:p>
            <text:list xml:id="list35664452" text:continue-numbering="true" text:style-name="WWNum168">
              <text:list-item>
                <text:p text:style-name="P418">samodzielnie przeprowadza doświadczenie badające wpływ substancji zawartych w ślinie <text:s text:c="21"/>na trawienie skrobi</text:p>
              </text:list-item>
            </text:list>
          </table:table-cell>
        </table:table-row>
        <table:table-row table:style-name="Tabela6.2">
          <table:covered-table-cell/>
          <table:table-cell table:style-name="Tabela6.B2" office:value-type="string">
            <text:p text:style-name="P47"><text:s/>Higiena i choroby układu pokarmowego</text:p>
          </table:table-cell>
          <table:table-cell table:style-name="Tabela6.B2" office:value-type="string">
            <text:list xml:id="list1466202046171334814" text:style-name="WWNum166">
              <text:list-item>
                <text:p text:style-name="P244">określa zasady zdrowego żywienia</text:p>
              </text:list-item>
              <text:list-item>
                <text:p text:style-name="P420">wymienia przykłady chorób układu pokarmowego</text:p>
              </text:list-item>
              <text:list-item>
                <text:p text:style-name="P239">wymienia zasady profilaktyki chorób układu pokarmowego</text:p>
              </text:list-item>
              <text:list-item>
                <text:p text:style-name="P423">według podanego wzoru oblicza indeks masy ciała</text:p>
              </text:list-item>
              <text:list-item>
                <text:p text:style-name="P424">wymienia przyczyny próchnicy zębów</text:p>
              </text:list-item>
            </text:list>
          </table:table-cell>
          <table:table-cell table:style-name="Tabela6.B2" office:value-type="string">
            <text:list xml:id="list8129429388291342878" text:style-name="WWNum165">
              <text:list-item>
                <text:p text:style-name="P425">wskazuje grupy pokarmów w piramidzie zdrowego żywienia i aktywności fizycznej</text:p>
              </text:list-item>
              <text:list-item>
                <text:p text:style-name="P426">wskazuje na zależność diety od zmiennych warunków zewnętrznych</text:p>
              </text:list-item>
              <text:list-item>
                <text:p text:style-name="P428">układa jadłospis w zależności od zmiennych warunków zewnętrznych</text:p>
              </text:list-item>
              <text:list-item>
                <text:p text:style-name="P429">wymienia choroby układu pokarmowego</text:p>
              </text:list-item>
              <text:list-item>
                <text:p text:style-name="P388">analizuje indeks masy ciała swój i kolegów, wykazuje prawidłowości <text:s text:c="12"/>i odchylenia od normy</text:p>
              </text:list-item>
              <text:list-item>
                <text:p text:style-name="P223">omawia zasady udzielania pierwszej pomocy</text:p>
              </text:list-item>
            </text:list>
            <text:p text:style-name="P27">w przypadku zakrztuszenia</text:p>
          </table:table-cell>
          <table:table-cell table:style-name="Tabela6.B2" office:value-type="string">
            <text:list xml:id="list7868399140373742276" text:style-name="WWNum164">
              <text:list-item>
                <text:p text:style-name="P434">wyjaśnia znaczenie pojęcia <text:span text:style-name="T5">wartość energetyczna pokarmu</text:span></text:p>
              </text:list-item>
              <text:list-item>
                <text:p text:style-name="P436">wykazuje zależność między dietą a czynnikami, które</text:p>
              </text:list-item>
            </text:list>
            <text:p text:style-name="P33">ją warunkują</text:p>
            <text:list xml:id="list35675456" text:continue-numbering="true" text:style-name="WWNum164">
              <text:list-item>
                <text:p text:style-name="P439">przewiduje skutki złego odżywiania się</text:p>
              </text:list-item>
              <text:list-item>
                <text:p text:style-name="P147">wykazuje, że WZW A,</text:p>
              </text:list-item>
            </text:list>
            <text:p text:style-name="P34">WZW B i WZW C</text:p>
            <text:p text:style-name="P57">są chorobami związanymi z higieną układu pokarmowego</text:p>
            <text:list xml:id="list35663782" text:continue-numbering="true" text:style-name="WWNum164">
              <text:list-item>
                <text:p text:style-name="P440">omawia zasady profilaktyki choroby wrzodowej żołądka i dwunastnicy, zatrucia pokarmowego i raka jelita grubego</text:p>
              </text:list-item>
              <text:list-item>
                <text:p text:style-name="P441">analizuje indeks masy ciała w zależności od stosowanej diety</text:p>
              </text:list-item>
            </text:list>
          </table:table-cell>
          <table:table-cell table:style-name="Tabela6.B2" office:value-type="string">
            <text:list xml:id="list1948726096117247455" text:style-name="WWNum163">
              <text:list-item>
                <text:p text:style-name="P443">wykazuje zależność między higieną odżywiania się <text:s text:c="29"/>a chorobami układu pokarmowego</text:p>
              </text:list-item>
              <text:list-item>
                <text:p text:style-name="P233">demonstruje czynności udzielania pierwszej pomocy w przypadku zakrztuszenia</text:p>
              </text:list-item>
              <text:list-item>
                <text:p text:style-name="P444">wskazuje zasady profilaktyki próchnicy zębów</text:p>
              </text:list-item>
              <text:list-item>
                <text:p text:style-name="P447">wyjaśnia, dlaczego należy stosować dietę</text:p>
              </text:list-item>
            </text:list>
            <text:p text:style-name="P58">zróżnicowaną i dostosowaną do <text:s/>potrzeb <text:s/>organizmu (wiek, stan zdrowia, tryb życia, aktywność fizyczna, pora roku)</text:p>
            <text:list xml:id="list35663442" text:continue-numbering="true" text:style-name="WWNum163">
              <text:list-item>
                <text:p text:style-name="P448">układa odpowiednią dietę dla uczniów z nadwagą</text:p>
              </text:list-item>
            </text:list>
            <text:p text:style-name="P34">i niedowagą</text:p>
          </table:table-cell>
        </table:table-row>
      </table:table>
      <text:p text:style-name="P676"/>
      <text:p text:style-name="P2"/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rows-spanned="2" office:value-type="string">
            <text:p text:style-name="P8"/>
            <text:p text:style-name="P14">Dział</text:p>
          </table:table-cell>
          <table:table-cell table:style-name="Tabela7.A1" table:number-rows-spanned="2" office:value-type="string">
            <text:p text:style-name="P8"/>
            <text:p text:style-name="P15">Temat</text:p>
          </table:table-cell>
          <table:table-cell table:style-name="Tabela7.C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7.2">
          <table:covered-table-cell/>
          <table:covered-table-cell/>
          <table:table-cell table:style-name="Tabela7.A1" office:value-type="string">
            <text:p text:style-name="P16">ocena dopuszczająca</text:p>
          </table:table-cell>
          <table:table-cell table:style-name="Tabela7.A1" office:value-type="string">
            <text:p text:style-name="P17">ocena dostateczna</text:p>
          </table:table-cell>
          <table:table-cell table:style-name="Tabela7.A1" office:value-type="string">
            <text:p text:style-name="P18">ocena dobra</text:p>
          </table:table-cell>
          <table:table-cell table:style-name="Tabela7.A1" office:value-type="string">
            <text:p text:style-name="P19">ocena bardzo dobra</text:p>
          </table:table-cell>
        </table:table-row>
        <table:table-row table:style-name="Tabela7.3">
          <table:table-cell table:style-name="Tabela7.A3" table:number-rows-spanned="5" office:value-type="string">
            <text:p text:style-name="P7"/>
            <text:p text:style-name="P10">IV</text:p>
          </table:table-cell>
          <table:table-cell table:style-name="Tabela7.A3" office:value-type="string">
            <text:p text:style-name="P59">Budowa i funkcje krwi</text:p>
          </table:table-cell>
          <table:table-cell table:style-name="Tabela7.A3" office:value-type="string">
            <text:list xml:id="list6848921887281541900" text:style-name="WWNum161">
              <text:list-item>
                <text:p text:style-name="P431">podaje nazwy elementów morfotycznych krwi</text:p>
              </text:list-item>
              <text:list-item>
                <text:p text:style-name="P133">wymienia grupy krwi</text:p>
              </text:list-item>
              <text:list-item>
                <text:p text:style-name="P450">wymienia składniki biorące udział w krzepnięciu krwi</text:p>
              </text:list-item>
            </text:list>
          </table:table-cell>
          <table:table-cell table:style-name="Tabela7.A3" office:value-type="string">
            <text:list xml:id="list2075282910372411701" text:style-name="WWNum160">
              <text:list-item>
                <text:p text:style-name="P184">omawia funkcje krwi</text:p>
              </text:list-item>
              <text:list-item>
                <text:p text:style-name="P281">wymienia grupy krwi i wyjaśnia, co stanowi</text:p>
              </text:list-item>
            </text:list>
            <text:p text:style-name="P26">podstawę ich wyodrębnienia</text:p>
            <text:list xml:id="list35668198" text:continue-numbering="true" text:style-name="WWNum160">
              <text:list-item>
                <text:p text:style-name="P452">wyjaśnia, co to jest konflikt serologiczny</text:p>
              </text:list-item>
            </text:list>
          </table:table-cell>
          <table:table-cell table:style-name="Tabela7.A3" office:value-type="string">
            <text:list xml:id="list7069422367428351881" text:style-name="WWNum159">
              <text:list-item>
                <text:p text:style-name="P185">omawia znaczenie krwi</text:p>
              </text:list-item>
              <text:list-item>
                <text:p text:style-name="P454">charakteryzuje elementy morfotyczne krwi</text:p>
              </text:list-item>
              <text:list-item>
                <text:p text:style-name="P134">omawia rolę hemoglobiny</text:p>
              </text:list-item>
              <text:list-item>
                <text:p text:style-name="P455">przedstawia społeczne znaczenie krwiodawstwa</text:p>
              </text:list-item>
              <text:list-item>
                <text:p text:style-name="P377">przewiduje skutki konfliktu serologicznego</text:p>
              </text:list-item>
            </text:list>
          </table:table-cell>
          <table:table-cell table:style-name="Tabela7.A3" office:value-type="string">
            <text:list xml:id="list1692578362789015924" text:style-name="WWNum158">
              <text:list-item>
                <text:p text:style-name="P456">omawia zasady transfuzji krwi</text:p>
              </text:list-item>
              <text:list-item>
                <text:p text:style-name="P458">wyjaśnia mechanizm krzepnięcia krwi</text:p>
              </text:list-item>
              <text:list-item>
                <text:p text:style-name="P459">rozpoznaje elementy morfotyczne krwi</text:p>
              </text:list-item>
            </text:list>
            <text:p text:style-name="P60">na podstawie obserwacji mikroskopowej</text:p>
          </table:table-cell>
        </table:table-row>
        <table:table-row table:style-name="Tabela7.4">
          <table:covered-table-cell/>
          <table:table-cell table:style-name="Tabela7.B4" office:value-type="string">
            <text:p text:style-name="P23">Krwiobiegi</text:p>
          </table:table-cell>
          <table:table-cell table:style-name="Tabela7.B4" office:value-type="string">
            <text:list xml:id="list4941478908007068240" text:style-name="WWNum156">
              <text:list-item>
                <text:p text:style-name="P460">wymienia narządy układu krwionośnego</text:p>
              </text:list-item>
              <text:list-item>
                <text:p text:style-name="P462">z pomocą nauczyciela omawia na podstawie ilustracji mały i duży obieg krwi</text:p>
              </text:list-item>
            </text:list>
          </table:table-cell>
          <table:table-cell table:style-name="Tabela7.B4" office:value-type="string">
            <text:list xml:id="list3755161604144099117" text:style-name="WWNum155">
              <text:list-item>
                <text:p text:style-name="P198">omawia funkcje wybranego naczynia krwionośnego</text:p>
              </text:list-item>
              <text:list-item>
                <text:p text:style-name="P234">porównuje budowę i funkcje żył, tętnic oraz naczyń włosowatych</text:p>
              </text:list-item>
              <text:list-item>
                <text:p text:style-name="P463">opisuje funkcje zastawek żylnych</text:p>
              </text:list-item>
            </text:list>
          </table:table-cell>
          <table:table-cell table:style-name="Tabela7.B4" office:value-type="string">
            <text:list xml:id="list2399027393497453944" text:style-name="WWNum154">
              <text:list-item>
                <text:p text:style-name="P464">porównuje krwiobiegi mały i duży</text:p>
              </text:list-item>
              <text:list-item>
                <text:p text:style-name="P465">opisuje drogę krwi płynącej w małym <text:s text:c="24"/>i dużym krwiobiegu</text:p>
              </text:list-item>
            </text:list>
          </table:table-cell>
          <table:table-cell table:style-name="Tabela7.B4" office:value-type="string">
            <text:list xml:id="list1696366233318098148" text:style-name="WWNum153">
              <text:list-item>
                <text:p text:style-name="P466">rozpoznaje poszczególne naczynia krwionośne</text:p>
              </text:list-item>
            </text:list>
            <text:p text:style-name="P33">na ilustracji</text:p>
            <text:list xml:id="list35671260" text:continue-numbering="true" text:style-name="WWNum153">
              <text:list-item>
                <text:p text:style-name="P290">wykazuje związek budowy naczyń krwionośnych</text:p>
              </text:list-item>
            </text:list>
            <text:p text:style-name="P33">z pełnionymi</text:p>
            <text:p text:style-name="P35">przez nie funkcjami</text:p>
          </table:table-cell>
        </table:table-row>
        <table:table-row table:style-name="Tabela7.5">
          <table:covered-table-cell/>
          <table:table-cell table:style-name="Tabela7.B4" office:value-type="string">
            <text:p text:style-name="P61">Budowa</text:p>
            <text:p text:style-name="P62">i działanie serca</text:p>
          </table:table-cell>
          <table:table-cell table:style-name="Tabela7.B4" office:value-type="string">
            <text:list xml:id="list6150592318386279730" text:style-name="WWNum151">
              <text:list-item>
                <text:p text:style-name="P278">lokalizuje położenie serca we własnym ciele</text:p>
              </text:list-item>
              <text:list-item>
                <text:p text:style-name="P469">wymienia elementy budowy serca</text:p>
              </text:list-item>
              <text:list-item>
                <text:p text:style-name="P470">podaje prawidłową wartość pulsu i ciśnienia zdrowego człowieka</text:p>
              </text:list-item>
            </text:list>
          </table:table-cell>
          <table:table-cell table:style-name="Tabela7.B4" office:value-type="string">
            <text:list xml:id="list7034373258872977169" text:style-name="WWNum150">
              <text:list-item>
                <text:p text:style-name="P328">rozpoznaje elementy budowy serca i naczynia krwionośnego na schemacie (ilustracji z podręcznika)</text:p>
              </text:list-item>
              <text:list-item>
                <text:p text:style-name="P157">wyjaśnia, czym jest puls</text:p>
              </text:list-item>
            </text:list>
          </table:table-cell>
          <table:table-cell table:style-name="Tabela7.B4" office:value-type="string">
            <text:list xml:id="list3992569768016130595" text:style-name="WWNum149">
              <text:list-item>
                <text:p text:style-name="P467">opisuje mechanizm pracy serca</text:p>
              </text:list-item>
              <text:list-item>
                <text:p text:style-name="P472">omawia fazy cyklu pracy serca</text:p>
              </text:list-item>
              <text:list-item>
                <text:p text:style-name="P148">mierzy koledze puls</text:p>
              </text:list-item>
              <text:list-item>
                <text:p text:style-name="P474">wyjaśnia różnicę między ciśnieniem skurczowym</text:p>
              </text:list-item>
            </text:list>
            <text:p text:style-name="P63">a ciśnieniem rozkurczowym krwi</text:p>
          </table:table-cell>
          <table:table-cell table:style-name="Tabela7.B4" office:value-type="string">
            <text:list xml:id="list3068232933047539854" text:style-name="WWNum148">
              <text:list-item>
                <text:p text:style-name="P476">wykazuje rolę zastawek w funkcjonowaniu serca</text:p>
              </text:list-item>
              <text:list-item>
                <text:p text:style-name="P478">porównuje wartości ciśnienia skurczowego <text:s text:c="26"/>i rozkurczowego krwi</text:p>
              </text:list-item>
              <text:list-item>
                <text:p text:style-name="P479">omawia doświadczenie wykazujące wpływ <text:soft-page-break/>wysiłku fizycznego <text:s text:c="19"/>na zmiany tętna i ciśnienia krwi</text:p>
              </text:list-item>
            </text:list>
          </table:table-cell>
        </table:table-row>
        <table:table-row table:style-name="Tabela7.6">
          <table:covered-table-cell/>
          <table:table-cell table:style-name="Tabela7.B4" office:value-type="string">
            <text:p text:style-name="P64">Higiena i choroby układu krwionośnego</text:p>
          </table:table-cell>
          <table:table-cell table:style-name="Tabela7.B4" office:value-type="string">
            <text:list xml:id="list7132783167158906164" text:style-name="WWNum146">
              <text:list-item>
                <text:p text:style-name="P449">wymienia choroby układu krwionośnego</text:p>
              </text:list-item>
              <text:list-item>
                <text:p text:style-name="P480">omawia pierwszą pomoc w wypadku krwawień</text:p>
              </text:list-item>
            </text:list>
            <text:p text:style-name="P34">i krwotoków</text:p>
          </table:table-cell>
          <table:table-cell table:style-name="Tabela7.B4" office:value-type="string">
            <text:list xml:id="list3412273020509287298" text:style-name="WWNum145">
              <text:list-item>
                <text:p text:style-name="P404">wymienia przyczyny chorób układu krwionośnego</text:p>
              </text:list-item>
              <text:list-item>
                <text:p text:style-name="P481">wymienia czynniki wpływające korzystnie</text:p>
              </text:list-item>
            </text:list>
            <text:p text:style-name="P66">na funkcjonowanie układu krwionośnego</text:p>
          </table:table-cell>
          <table:table-cell table:style-name="Tabela7.B4" office:value-type="string">
            <text:list xml:id="list7648587091832180911" text:style-name="WWNum144">
              <text:list-item>
                <text:p text:style-name="P482">analizuje przyczyny chorób układu krwionośnego</text:p>
              </text:list-item>
              <text:list-item>
                <text:p text:style-name="P262">charakteryzuje objawy krwotoku żylnego</text:p>
              </text:list-item>
            </text:list>
            <text:p text:style-name="P67">i tętniczego</text:p>
            <text:list xml:id="list35671967" text:continue-numbering="true" text:style-name="WWNum144">
              <text:list-item>
                <text:p text:style-name="P484">wyjaśnia, na czym polega białaczka <text:s text:c="26"/>i anemia</text:p>
              </text:list-item>
              <text:list-item>
                <text:p text:style-name="P485">przedstawia znaczenie aktywności fizycznej</text:p>
              </text:list-item>
            </text:list>
            <text:p text:style-name="P68">i prawidłowej diety dla właściwego funkcjonowania układu krwionośnego</text:p>
          </table:table-cell>
          <table:table-cell table:style-name="Tabela7.B4" office:value-type="string">
            <text:list xml:id="list7375362054177959422" text:style-name="WWNum143">
              <text:list-item>
                <text:p text:style-name="P486">przygotowuje portfolio na temat chorób układu krwionośnego</text:p>
              </text:list-item>
              <text:list-item>
                <text:p text:style-name="P488">demonstruje pierwszą pomoc w wypadku krwotoków</text:p>
              </text:list-item>
              <text:list-item>
                <text:p text:style-name="P489">wyjaśnia znaczenie badań profilaktycznych chorób układu krwionośnego</text:p>
              </text:list-item>
            </text:list>
          </table:table-cell>
        </table:table-row>
        <table:table-row table:style-name="Tabela7.7">
          <table:covered-table-cell/>
          <table:table-cell table:style-name="Tabela7.B4" office:value-type="string">
            <text:p text:style-name="P21">Układ limfatyczny</text:p>
          </table:table-cell>
          <table:table-cell table:style-name="Tabela7.B4" office:value-type="string">
            <text:list xml:id="list8003349675891143714" text:style-name="WWNum141">
              <text:list-item>
                <text:p text:style-name="P490">wymienia cechy układu limfatycznego</text:p>
              </text:list-item>
              <text:list-item>
                <text:p text:style-name="P245">wymienia narządy układu limfatycznego</text:p>
              </text:list-item>
            </text:list>
          </table:table-cell>
          <table:table-cell table:style-name="Tabela7.B4" office:value-type="string">
            <text:list xml:id="list1710727320230540248" text:style-name="WWNum140">
              <text:list-item>
                <text:p text:style-name="P491">opisuje budowę układu limfatycznego</text:p>
              </text:list-item>
              <text:list-item>
                <text:p text:style-name="P493">omawia rolę węzłów chłonnych</text:p>
              </text:list-item>
            </text:list>
          </table:table-cell>
          <table:table-cell table:style-name="Tabela7.B4" office:value-type="string">
            <text:list xml:id="list5104405017151908583" text:style-name="WWNum139">
              <text:list-item>
                <text:p text:style-name="P494">opisuje rolę układu limfatycznego</text:p>
              </text:list-item>
            </text:list>
          </table:table-cell>
          <table:table-cell table:style-name="Tabela7.B4" office:value-type="string">
            <text:list xml:id="list9027673671608228606" text:style-name="WWNum138">
              <text:list-item>
                <text:p text:style-name="P495">rozpoznaje na ilustracji lub schemacie narządy układu limfatycznego</text:p>
              </text:list-item>
            </text:list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rows-spanned="2" office:value-type="string">
            <text:p text:style-name="P6"/>
            <text:p text:style-name="P120"/>
          </table:table-cell>
          <table:table-cell table:style-name="Tabela8.A1" office:value-type="string">
            <text:p text:style-name="P24">Budowa</text:p>
            <text:p text:style-name="P69">i funkcjonowanie układu odpornościowego</text:p>
          </table:table-cell>
          <table:table-cell table:style-name="Tabela8.A1" office:value-type="string">
            <text:list xml:id="list3884153846170569190" text:style-name="WWNum136">
              <text:list-item>
                <text:p text:style-name="P331">wymienia elementy układu odpornościowego</text:p>
              </text:list-item>
              <text:list-item>
                <text:p text:style-name="P496">wymienia rodzaje odporności</text:p>
              </text:list-item>
              <text:list-item>
                <text:p text:style-name="P409">przedstawia różnice między surowicą a szczepionką</text:p>
              </text:list-item>
            </text:list>
          </table:table-cell>
          <table:table-cell table:style-name="Tabela8.A1" office:value-type="string">
            <text:list xml:id="list8444764314750711455" text:style-name="WWNum135">
              <text:list-item>
                <text:p text:style-name="P365">wyróżnia odporność swoistą i nieswoistą, czynną <text:s text:c="26"/>i bierną, naturalną i sztuczną</text:p>
              </text:list-item>
              <text:list-item>
                <text:p text:style-name="P135">definiuje szczepionkę</text:p>
              </text:list-item>
            </text:list>
            <text:p text:style-name="P71">i surowicę jako czynniki odpowiadające za odporność nabytą</text:p>
          </table:table-cell>
          <table:table-cell table:style-name="Tabela8.A1" office:value-type="string">
            <text:list xml:id="list1301492937100809769" text:style-name="WWNum134">
              <text:list-item>
                <text:p text:style-name="P392">omawia rolę elementów układu odpornościowego</text:p>
              </text:list-item>
              <text:list-item>
                <text:p text:style-name="P384">charakteryzuje rodzaje odporności</text:p>
              </text:list-item>
              <text:list-item>
                <text:p text:style-name="P497">określa zasadę działania szczepionki <text:s text:c="29"/>i surowicy</text:p>
              </text:list-item>
            </text:list>
          </table:table-cell>
          <table:table-cell table:style-name="Tabela8.A1" office:value-type="string">
            <text:list xml:id="list229495189244247060" text:style-name="WWNum133">
              <text:list-item>
                <text:p text:style-name="P498">wyjaśnia mechanizm działania odporności swoistej</text:p>
              </text:list-item>
              <text:list-item>
                <text:p text:style-name="P136">opisuje rodzaje leukocytów</text:p>
              </text:list-item>
              <text:list-item>
                <text:p text:style-name="P219">odróżnia działanie szczepionki <text:s text:c="27"/>od działania surowicy</text:p>
              </text:list-item>
            </text:list>
          </table:table-cell>
        </table:table-row>
        <table:table-row table:style-name="Tabela8.2">
          <table:covered-table-cell/>
          <table:table-cell table:style-name="Tabela8.B2" office:value-type="string">
            <text:p text:style-name="P72">Zaburzenia funkcjonowania układu odpornościowego</text:p>
          </table:table-cell>
          <table:table-cell table:style-name="Tabela8.B2" office:value-type="string">
            <text:list xml:id="list1014839919326817199" text:style-name="WWNum131">
              <text:list-item>
                <text:p text:style-name="P358">wymienia czynniki mogące wywołać alergie</text:p>
              </text:list-item>
              <text:list-item>
                <text:p text:style-name="P164">opisuje objawy alergii</text:p>
              </text:list-item>
            </text:list>
          </table:table-cell>
          <table:table-cell table:style-name="Tabela8.B2" office:value-type="string">
            <text:list xml:id="list6315822721535522959" text:style-name="WWNum130">
              <text:list-item>
                <text:p text:style-name="P504">określa przyczynę choroby AIDS</text:p>
              </text:list-item>
              <text:list-item>
                <text:p text:style-name="P506">wyjaśnia, na czym polega transplantacja narządów</text:p>
              </text:list-item>
              <text:list-item>
                <text:p text:style-name="P510">podaje przykłady<text:span text:style-name="T6"> </text:span>narządów, które można przeszczepiać</text:p>
              </text:list-item>
            </text:list>
          </table:table-cell>
          <table:table-cell table:style-name="Tabela8.B2" office:value-type="string">
            <text:list xml:id="list718192683108699426" text:style-name="WWNum129">
              <text:list-item>
                <text:p text:style-name="P511">wyjaśnia sposób zakażenia HIV</text:p>
              </text:list-item>
              <text:list-item>
                <text:p text:style-name="P514">wskazuje drogi zakażenia się HIV</text:p>
              </text:list-item>
              <text:list-item>
                <text:p text:style-name="P445">wskazuje zasady profilaktyki AIDS</text:p>
              </text:list-item>
            </text:list>
          </table:table-cell>
          <table:table-cell table:style-name="Tabela8.B2" office:value-type="string">
            <text:list xml:id="list5940507378634589716" text:style-name="WWNum128">
              <text:list-item>
                <text:p text:style-name="P282">uzasadnia, że alergia jest związana <text:s text:c="38"/>z nadwrażliwością układu odpornościowego</text:p>
              </text:list-item>
              <text:list-item>
                <text:p text:style-name="P516">ilustruje przykładami znaczenie transplantologii</text:p>
              </text:list-item>
            </text:list>
          </table:table-cell>
        </table:table-row>
        <table:table-row table:style-name="Tabela8.1">
          <table:table-cell table:style-name="Tabela8.B2" table:number-rows-spanned="2" office:value-type="string">
            <text:p text:style-name="P6"/>
            <text:p text:style-name="P11"><text:s/><text:span text:style-name="T7">V</text:span></text:p>
          </table:table-cell>
          <table:table-cell table:style-name="Tabela8.B2" office:value-type="string">
            <text:p text:style-name="P114"><text:s/>Budowa i rola układu oddechowego</text:p>
          </table:table-cell>
          <table:table-cell table:style-name="Tabela8.B2" office:value-type="string">
            <text:list xml:id="list673930928142370787" text:style-name="WWNum126">
              <text:list-item>
                <text:p text:style-name="P517">wymienia odcinki układu oddechowego</text:p>
              </text:list-item>
              <text:list-item>
                <text:p text:style-name="P518">rozpoznaje na ilustracji narządy układu oddechowego</text:p>
              </text:list-item>
            </text:list>
          </table:table-cell>
          <table:table-cell table:style-name="Tabela8.B2" office:value-type="string">
            <text:list xml:id="list8408053616992926841" text:style-name="WWNum125">
              <text:list-item>
                <text:p text:style-name="P520">omawia funkcje elementów układu oddechowego</text:p>
              </text:list-item>
              <text:list-item>
                <text:p text:style-name="P137">opisuje rolę nagłośni</text:p>
              </text:list-item>
              <text:list-item>
                <text:p text:style-name="P523">na podstawie własnego organizmu przedstawia mechanizm wentylacji płuc</text:p>
              </text:list-item>
            </text:list>
          </table:table-cell>
          <table:table-cell table:style-name="Tabela8.B2" office:value-type="string">
            <text:list xml:id="list6398773788881728621" text:style-name="WWNum124">
              <text:list-item>
                <text:p text:style-name="P525">wyróżnia drogi oddechowe i narządy wymiany gazowej</text:p>
              </text:list-item>
              <text:list-item>
                <text:p text:style-name="P528">wykazuje związek budowy elementów układu oddechowego z pełnionymi funkcjami</text:p>
              </text:list-item>
            </text:list>
          </table:table-cell>
          <table:table-cell table:style-name="Tabela8.B2" office:value-type="string">
            <text:list xml:id="list3157869641039494725" text:style-name="WWNum123">
              <text:list-item>
                <text:p text:style-name="P186">odróżnia głośnię i nagłośnię</text:p>
              </text:list-item>
              <text:list-item>
                <text:p text:style-name="P530">demonstruje mechanizm modulacji głosu</text:p>
              </text:list-item>
              <text:list-item>
                <text:p text:style-name="P532">definiuje płuca jako miejsce wymiany gazowej</text:p>
              </text:list-item>
              <text:list-item>
                <text:p text:style-name="P534">wykazuje związek między budową a funkcją płuc</text:p>
              </text:list-item>
            </text:list>
          </table:table-cell>
        </table:table-row>
        <table:table-row table:style-name="Tabela8.4">
          <table:covered-table-cell/>
          <table:table-cell table:style-name="Tabela8.B2" office:value-type="string">
            <text:p text:style-name="P73">Mechanizm wymiany gazowej</text:p>
          </table:table-cell>
          <table:table-cell table:style-name="Tabela8.B2" office:value-type="string">
            <text:list xml:id="list4146239130341682858" text:style-name="WWNum121">
              <text:list-item>
                <text:p text:style-name="P326">wymienia narządy biorące udział w procesie wentylacji płuc</text:p>
              </text:list-item>
              <text:list-item>
                <text:p text:style-name="P535">demonstruje na sobie mechanizm wdechu</text:p>
              </text:list-item>
            </text:list>
            <text:p text:style-name="P26">i wydechu</text:p>
            <text:list xml:id="list35667576" text:continue-numbering="true" text:style-name="WWNum121">
              <text:list-item>
                <text:p text:style-name="P536">z pomocą nauczyciela omawia doświadczenie wykrywające obecność CO<text:span text:style-name="T1">2</text:span> w wydychanym powietrzu</text:p>
              </text:list-item>
            </text:list>
          </table:table-cell>
          <table:table-cell table:style-name="Tabela8.B2" office:value-type="string">
            <text:list xml:id="list7684986457615307950" text:style-name="WWNum120">
              <text:list-item>
                <text:p text:style-name="P538">wskazuje różnice w ruchach klatki piersiowej i przepony podczas wdechu i wydechu</text:p>
              </text:list-item>
              <text:list-item>
                <text:p text:style-name="P539">przedstawia rolę krwi w transporcie gazów oddechowych</text:p>
              </text:list-item>
              <text:list-item>
                <text:p text:style-name="P540">omawia zawartość gazów w powietrzu wdychanym i wydychanym</text:p>
              </text:list-item>
              <text:list-item>
                <text:p text:style-name="P138">oblicza liczbę wdechów</text:p>
              </text:list-item>
            </text:list>
            <text:p text:style-name="P32">i wydechów przed wysiłkiem fizycznym i po nim</text:p>
            <text:list xml:id="list35654627" text:continue-numbering="true" text:style-name="WWNum120">
              <text:list-item>
                <text:p text:style-name="P349">z pomocą nauczyciela przeprowadza <text:soft-page-break/>doświadczenie wykrywające obecność<text:span text:style-name="T8"> </text:span>CO<text:span text:style-name="T1">2</text:span></text:p>
              </text:list-item>
            </text:list>
            <text:p text:style-name="P29">w wydychanym powietrzu</text:p>
          </table:table-cell>
          <table:table-cell table:style-name="Tabela8.B2" office:value-type="string">
            <text:list xml:id="list8590139043323605618" text:style-name="WWNum119">
              <text:list-item>
                <text:p text:style-name="P541">wyróżnia <text:s/>procesy wentylacji płuc <text:s text:c="28"/>i oddychania komórkowego</text:p>
              </text:list-item>
              <text:list-item>
                <text:p text:style-name="P543">opisuje dyfuzję O<text:span text:style-name="T1">2 </text:span>i CO<text:span text:style-name="T1">2</text:span> zachodzącą w pęcherzykach płucnych</text:p>
              </text:list-item>
              <text:list-item>
                <text:p text:style-name="P457">wyjaśnia zależność między liczbą oddechów a wysiłkiem fizycznym</text:p>
              </text:list-item>
              <text:list-item>
                <text:p text:style-name="P348">na przygotowanym sprzęcie samodzielnie przeprowadza doświadczenie wykrywające obecność<text:span text:style-name="T8"> </text:span>CO<text:span text:style-name="T1">2</text:span></text:p>
              </text:list-item>
            </text:list>
            <text:p text:style-name="P29">w wydychanym powietrzu</text:p>
          </table:table-cell>
          <table:table-cell table:style-name="Tabela8.B2" office:value-type="string">
            <text:list xml:id="list6738401805135059301" text:style-name="WWNum118">
              <text:list-item>
                <text:p text:style-name="P544">interpretuje wyniki doświadczenia wykrywającego<text:span text:style-name="T2"> </text:span>CO<text:span text:style-name="T1">2</text:span></text:p>
              </text:list-item>
            </text:list>
            <text:p text:style-name="P30">w wydychanym powietrzu</text:p>
            <text:list xml:id="list35657802" text:continue-numbering="true" text:style-name="WWNum118">
              <text:list-item>
                <text:p text:style-name="P545">przedstawia graficznie zawartość gazów</text:p>
              </text:list-item>
            </text:list>
            <text:p text:style-name="P74">w powietrzu wdychanym i wydychanym</text:p>
            <text:list xml:id="list35655120" text:continue-numbering="true" text:style-name="WWNum118">
              <text:list-item>
                <text:p text:style-name="P501">analizuje proces wymiany gazowej <text:s text:c="36"/>w płucach i tkankach</text:p>
              </text:list-item>
              <text:list-item>
                <text:p text:style-name="P546">omawia obserwację dotyczącą wpływu wysiłku fizycznego <text:s text:c="21"/>na częstość oddechów</text:p>
              </text:list-item>
              <text:list-item>
                <text:p text:style-name="P205"><text:soft-page-break/>samodzielnie przygotowuje zestaw laboratoryjny</text:p>
              </text:list-item>
            </text:list>
            <text:p text:style-name="P109">i przeprowadza doświadczenie wykazujące obecność CO<text:span text:style-name="T1">2</text:span></text:p>
            <text:p text:style-name="P29">w wydychanym powietrzu</text:p>
          </table:table-cell>
        </table:table-row>
      </table:table>
      <text:p text:style-name="P677"/>
      <text:p text:style-name="P2"/>
      <text:p text:style-name="P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table:number-rows-spanned="2" office:value-type="string">
            <text:p text:style-name="P7"/>
            <text:p text:style-name="P10"/>
          </table:table-cell>
          <table:table-cell table:style-name="Tabela9.A1" office:value-type="string">
            <text:p text:style-name="P75">Oddychanie komórkowe</text:p>
          </table:table-cell>
          <table:table-cell table:style-name="Tabela9.A1" office:value-type="string">
            <text:list xml:id="list3824292923550350942" text:style-name="WWNum116">
              <text:list-item>
                <text:p text:style-name="P547">definiuje mitochondrium jako miejsce oddychania komórkowego</text:p>
              </text:list-item>
              <text:list-item>
                <text:p text:style-name="P548">wskazuje <text:span text:style-name="T9">ATP </text:span>jako nośnik energii</text:p>
              </text:list-item>
            </text:list>
          </table:table-cell>
          <table:table-cell table:style-name="Tabela9.A1" office:value-type="string">
            <text:list xml:id="list3545469875784885828" text:style-name="WWNum115">
              <text:list-item>
                <text:p text:style-name="P549">zapisuje słownie równanie reakcji chemicznej ilustrujące utlenianie glukozy</text:p>
              </text:list-item>
            </text:list>
          </table:table-cell>
          <table:table-cell table:style-name="Tabela9.A1" office:value-type="string">
            <text:list xml:id="list8112790789482413054" text:style-name="WWNum114">
              <text:list-item>
                <text:p text:style-name="P332">określa znaczenie oddychania komórkowego</text:p>
              </text:list-item>
              <text:list-item>
                <text:p text:style-name="P442">zapisuje za pomocą symboli chemicznych równanie reakcji ilustrujące utlenianie glukozy</text:p>
              </text:list-item>
              <text:list-item>
                <text:p text:style-name="P283">omawia rolę <text:span text:style-name="T9">ATP <text:s text:c="27"/></text:span>w organizmie</text:p>
              </text:list-item>
            </text:list>
          </table:table-cell>
          <table:table-cell table:style-name="Tabela9.A1" office:value-type="string">
            <text:list xml:id="list1044692239905523430" text:style-name="WWNum113">
              <text:list-item>
                <text:p text:style-name="P551">wyjaśnia sposób magazynowania energii w<text:span text:style-name="T10"> </text:span><text:span text:style-name="T9">ATP</text:span></text:p>
              </text:list-item>
            </text:list>
          </table:table-cell>
        </table:table-row>
        <table:table-row table:style-name="Tabela9.2">
          <table:covered-table-cell/>
          <table:table-cell table:style-name="Tabela9.B2" office:value-type="string">
            <text:p text:style-name="P76">Higiena i choroby układu oddechowego</text:p>
          </table:table-cell>
          <table:table-cell table:style-name="Tabela9.B2" office:value-type="string">
            <text:list xml:id="list4588184893665678258" text:style-name="WWNum111">
              <text:list-item>
                <text:p text:style-name="P394">definiuje kichanie <text:s text:c="22"/>i kaszel jako reakcje obronne organizmu</text:p>
              </text:list-item>
              <text:list-item>
                <text:p text:style-name="P430">wymienia choroby układu oddechowego</text:p>
              </text:list-item>
              <text:list-item>
                <text:p text:style-name="P533">wymienia czynniki wpływające na prawidłowe funkcjonowanie układu oddechowego</text:p>
              </text:list-item>
            </text:list>
          </table:table-cell>
          <table:table-cell table:style-name="Tabela9.B2" office:value-type="string">
            <text:list xml:id="list1239729050462590849" text:style-name="WWNum110">
              <text:list-item>
                <text:p text:style-name="P552">wskazuje źródła infekcji górnych <text:s text:c="24"/>i dolnych dróg oddechowych</text:p>
              </text:list-item>
              <text:list-item>
                <text:p text:style-name="P553">określa sposoby zapobiegania chorobom układu oddechowego</text:p>
              </text:list-item>
              <text:list-item>
                <text:p text:style-name="P139">opisuje przyczyny astmy</text:p>
              </text:list-item>
              <text:list-item>
                <text:p text:style-name="P554">omawia zasady postępowania w przypadku utraty oddechu</text:p>
              </text:list-item>
              <text:list-item>
                <text:p text:style-name="P555">omawia wpływ zanieczyszczeń pyłowych na prawidłowe funkcjonowanie układu oddechowego</text:p>
              </text:list-item>
            </text:list>
          </table:table-cell>
          <table:table-cell table:style-name="Tabela9.B2" office:value-type="string">
            <text:list xml:id="list3079287640732763286" text:style-name="WWNum109">
              <text:list-item>
                <text:p text:style-name="P560">podaje <text:s/>objawy wybranych chorób układu oddechowego</text:p>
              </text:list-item>
              <text:list-item>
                <text:p text:style-name="P563">wyjaśnia związek między wdychaniem powietrza przez nos <text:s text:c="30"/>a profilaktyką chorób układu oddechowego</text:p>
              </text:list-item>
              <text:list-item>
                <text:p text:style-name="P561">opisuje zasady profilaktyki <text:span text:style-name="T11">anginy, </text:span>gruźlicy i raka<text:span text:style-name="T12"> </text:span>płuc</text:p>
              </text:list-item>
              <text:list-item>
                <text:p text:style-name="P556">rozróżnia czynne i bierne palenie tytoniu</text:p>
              </text:list-item>
            </text:list>
          </table:table-cell>
          <table:table-cell table:style-name="Tabela9.B2" office:value-type="string">
            <text:list xml:id="list4395764327256125595" text:style-name="WWNum108">
              <text:list-item>
                <text:p text:style-name="P564">wykazuje zależność między zanieczyszczeniem środowiska</text:p>
              </text:list-item>
            </text:list>
            <text:p text:style-name="P33">a zachorowalnością na astmę</text:p>
            <text:list xml:id="list35664636" text:continue-numbering="true" text:style-name="WWNum108">
              <text:list-item>
                <text:p text:style-name="P236">demonstruje zasady udzielania pierwszej pomocy w wypadku zatrzymania oddechu</text:p>
              </text:list-item>
              <text:list-item>
                <text:p text:style-name="P285">analizuje wpływ palenia tytoniu na funkcjonowanie układu oddechowego</text:p>
              </text:list-item>
              <text:list-item>
                <text:p text:style-name="P285">wyszukuje w dowolnych źródłach informacje</text:p>
              </text:list-item>
            </text:list>
            <text:p text:style-name="P77">na temat przyczyn rozwoju raka płuc</text:p>
          </table:table-cell>
        </table:table-row>
        <text:soft-page-break/>
        <table:table-row table:style-name="Tabela9.3">
          <table:table-cell table:style-name="Tabela9.B2" office:value-type="string">
            <text:p text:style-name="P6"/>
            <text:p text:style-name="P10">VI</text:p>
          </table:table-cell>
          <table:table-cell table:style-name="Tabela9.B2" office:value-type="string">
            <text:p text:style-name="P12">Budowa</text:p>
            <text:p text:style-name="P78">i działanie układu wydalniczego</text:p>
          </table:table-cell>
          <table:table-cell table:style-name="Tabela9.B2" office:value-type="string">
            <text:list xml:id="list638656081892012807" text:style-name="WWNum106">
              <text:list-item>
                <text:p text:style-name="P343">wymienia przykłady substancji, które są wydalane przez organizm człowieka</text:p>
              </text:list-item>
              <text:list-item>
                <text:p text:style-name="P468">wymienia narządy układu wydalniczego</text:p>
              </text:list-item>
            </text:list>
          </table:table-cell>
          <table:table-cell table:style-name="Tabela9.B2" office:value-type="string">
            <text:list xml:id="list9117465539549289720" text:style-name="WWNum105">
              <text:list-item>
                <text:p text:style-name="P187">wyjaśnia pojęcia <text:span text:style-name="T5">wydalanie</text:span></text:p>
              </text:list-item>
            </text:list>
            <text:p text:style-name="P27">i <text:span text:style-name="T5">defekacja</text:span></text:p>
            <text:list xml:id="list35647620" text:continue-numbering="true" text:style-name="WWNum105">
              <text:list-item>
                <text:p text:style-name="P432">wymienia drogi wydalania zbędnych produktów przemiany materii</text:p>
              </text:list-item>
              <text:list-item>
                <text:p text:style-name="P507">wymienia CO<text:span text:style-name="T1">2 <text:s text:c="33"/></text:span>i mocznik jako zbędne produkty przemiany materii</text:p>
              </text:list-item>
            </text:list>
          </table:table-cell>
          <table:table-cell table:style-name="Tabela9.B2" office:value-type="string">
            <text:list xml:id="list8475112675164962872" text:style-name="WWNum104">
              <text:list-item>
                <text:p text:style-name="P565">porównuje wydalanie i defekację</text:p>
              </text:list-item>
              <text:list-item>
                <text:p text:style-name="P566">omawia na podstawie ilustracji proces powstawania moczu</text:p>
              </text:list-item>
              <text:list-item>
                <text:p text:style-name="P567">wskazuje na modelu lub ilustracji miejsce powstawania moczu pierwotnego</text:p>
              </text:list-item>
              <text:list-item>
                <text:p text:style-name="P513">opisuje sposoby wydalania mocznika <text:s text:c="22"/>i<text:span text:style-name="T8"> </text:span>CO<text:span text:style-name="T1">2</text:span></text:p>
              </text:list-item>
            </text:list>
          </table:table-cell>
          <table:table-cell table:style-name="Tabela9.B2" office:value-type="string">
            <text:list xml:id="list3645607055819693093" text:style-name="WWNum103">
              <text:list-item>
                <text:p text:style-name="P427">rozpoznaje na modelu lub materiale świeżym warstwy budujące nerkę</text:p>
              </text:list-item>
              <text:list-item>
                <text:p text:style-name="P568">omawia rolę układu wydalniczego</text:p>
              </text:list-item>
            </text:list>
            <text:p text:style-name="P79">w prawidłowym funkcjonowaniu całego organizmu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7"/>
            <text:p text:style-name="P121"/>
          </table:table-cell>
          <table:table-cell table:style-name="Tabela10.A1" office:value-type="string">
            <text:p text:style-name="P80">Higiena i choroby układu wydalniczego</text:p>
          </table:table-cell>
          <table:table-cell table:style-name="Tabela10.A1" office:value-type="string">
            <text:list xml:id="list2076475041234145544" text:style-name="WWNum101">
              <text:list-item>
                <text:p text:style-name="P473">wymienia zasady higieny układu wydalniczego</text:p>
              </text:list-item>
              <text:list-item>
                <text:p text:style-name="P569">wymienia choroby układu wydalniczego</text:p>
              </text:list-item>
            </text:list>
          </table:table-cell>
          <table:table-cell table:style-name="Tabela10.A1" office:value-type="string">
            <text:list xml:id="list7901482964464127895" text:style-name="WWNum100">
              <text:list-item>
                <text:p text:style-name="P240">wskazuje na zakażenia dróg moczowych i kamicę nerkową jako choroby układu wydalniczego</text:p>
              </text:list-item>
              <text:list-item>
                <text:p text:style-name="P342">wymienia badania<text:span text:style-name="T4"> </text:span>stosowane w profilaktyce tych chorób</text:p>
              </text:list-item>
              <text:list-item>
                <text:p text:style-name="P203">określa dzienne zapotrzebowanie organizmu człowieka na wodę</text:p>
              </text:list-item>
            </text:list>
          </table:table-cell>
          <table:table-cell table:style-name="Tabela10.A1" office:value-type="string">
            <text:list xml:id="list2800606043368875849" text:style-name="WWNum99">
              <text:list-item>
                <text:p text:style-name="P324">omawia przyczyny chorób układu wydalniczego</text:p>
              </text:list-item>
              <text:list-item>
                <text:p text:style-name="P572">omawia na ilustracji przebieg dializy</text:p>
              </text:list-item>
              <text:list-item>
                <text:p text:style-name="P573">wyjaśnia znaczenie wykonywania badań kontrolnych moczu</text:p>
              </text:list-item>
              <text:list-item>
                <text:p text:style-name="P330">wskazuje na konieczność okresowego wykonywania badań kontrolnych moczu</text:p>
              </text:list-item>
            </text:list>
          </table:table-cell>
          <table:table-cell table:style-name="Tabela10.A1" office:value-type="string">
            <text:list xml:id="list1487989154372967716" text:style-name="WWNum98">
              <text:list-item>
                <text:p text:style-name="P574">uzasadnia konieczność picia dużych ilości wody podczas leczenia chorób nerek</text:p>
              </text:list-item>
              <text:list-item>
                <text:p text:style-name="P575">ocenia rolę dializy <text:s text:c="28"/>w ratowaniu życia</text:p>
              </text:list-item>
              <text:list-item>
                <text:p text:style-name="P475">uzasadnia konieczność regularnego opróżniania pęcherza moczowego</text:p>
              </text:list-item>
            </text:list>
          </table:table-cell>
        </table:table-row>
        <table:table-row table:style-name="Tabela10.2">
          <table:table-cell table:style-name="Tabela10.A2" table:number-rows-spanned="3" office:value-type="string">
            <text:p text:style-name="P6"/>
            <text:p text:style-name="P11"/>
          </table:table-cell>
          <table:table-cell table:style-name="Tabela10.A2" office:value-type="string">
            <text:p text:style-name="P12"/>
            <text:p text:style-name="P12"><text:s/>Budowa</text:p>
            <text:p text:style-name="P81">i funkcjonowanie układu dokrewnego</text:p>
          </table:table-cell>
          <table:table-cell table:style-name="Tabela10.A2" office:value-type="string">
            <text:list xml:id="list5322201710741793943" text:style-name="WWNum96">
              <text:list-item>
                <text:p text:style-name="P499">wymienia gruczoły dokrewne</text:p>
              </text:list-item>
              <text:list-item>
                <text:p text:style-name="P502">wymienia przykłady hormonów</text:p>
              </text:list-item>
              <text:list-item>
                <text:p text:style-name="P502">wskazuje na ilustracji położenie najważniejszych gruczołów dokrewnych</text:p>
              </text:list-item>
            </text:list>
          </table:table-cell>
          <table:table-cell table:style-name="Tabela10.A2" office:value-type="string">
            <text:list xml:id="list9179903148660821089" text:style-name="WWNum95">
              <text:list-item>
                <text:p text:style-name="P188">klasyfikuje gruczoły</text:p>
              </text:list-item>
            </text:list>
            <text:p text:style-name="P82">na gruczoły wydzielania zewnętrznego</text:p>
            <text:p text:style-name="P26">i wewnętrznego</text:p>
            <text:list xml:id="list35665493" text:continue-numbering="true" text:style-name="WWNum95">
              <text:list-item>
                <text:p text:style-name="P576">wyjaśnia pojęcie <text:span text:style-name="T5">gruczoł dokrewny</text:span></text:p>
              </text:list-item>
              <text:list-item>
                <text:p text:style-name="P140">wyjaśnia, czym są hormony</text:p>
              </text:list-item>
              <text:list-item>
                <text:p text:style-name="P166">podaje przyczyny cukrzycy</text:p>
              </text:list-item>
            </text:list>
          </table:table-cell>
          <table:table-cell table:style-name="Tabela10.A2" office:value-type="string">
            <text:list xml:id="list5154260663882729598" text:style-name="WWNum94">
              <text:list-item>
                <text:p text:style-name="P189">określa cechy hormonów</text:p>
              </text:list-item>
              <text:list-item>
                <text:p text:style-name="P344">przyporządkowuje hormony do odpowiednich<text:span text:style-name="T13"> </text:span>gruczołów, które je wytwarzają</text:p>
              </text:list-item>
              <text:list-item>
                <text:p text:style-name="P578">charakteryzuje działanie insuliny <text:s text:c="22"/>i glukagonu</text:p>
              </text:list-item>
            </text:list>
          </table:table-cell>
          <table:table-cell table:style-name="Tabela10.A2" office:value-type="string">
            <text:list xml:id="list4480297143646116911" text:style-name="WWNum93">
              <text:list-item>
                <text:p text:style-name="P579">przedstawia biologiczną rolę hormonu wzrostu, tyroksyny, insuliny, adrenaliny,<text:span text:style-name="T14"> </text:span>testosteronu, estrogenów</text:p>
              </text:list-item>
              <text:list-item>
                <text:p text:style-name="P580">omawia znaczenie swoistego działania hormonów</text:p>
              </text:list-item>
              <text:list-item>
                <text:p text:style-name="P308">wyjaśnia, na czym <text:soft-page-break/>polega antagonistyczne działanie insuliny <text:s text:c="24"/>i glukagonu</text:p>
              </text:list-item>
            </text:list>
          </table:table-cell>
        </table:table-row>
        <table:table-row table:style-name="Tabela10.3">
          <table:covered-table-cell/>
          <table:table-cell table:style-name="Tabela10.A2" office:value-type="string">
            <text:p text:style-name="P83">Zaburzenia funkcjonowania układu dokrewnego</text:p>
          </table:table-cell>
          <table:table-cell table:style-name="Tabela10.A2" office:value-type="string">
            <text:list xml:id="list267132463481466343" text:style-name="WWNum91">
              <text:list-item>
                <text:p text:style-name="P581">wymienia skutki nadmiaru i niedoboru hormonu wzrostu</text:p>
              </text:list-item>
            </text:list>
          </table:table-cell>
          <table:table-cell table:style-name="Tabela10.A2" office:value-type="string">
            <text:list xml:id="list4223221278364528358" text:style-name="WWNum90">
              <text:list-item>
                <text:p text:style-name="P526">wyjaśnia pojęcie <text:span text:style-name="T5">równowaga hormonalna</text:span></text:p>
              </text:list-item>
            </text:list>
          </table:table-cell>
          <table:table-cell table:style-name="Tabela10.A2" office:value-type="string">
            <text:list xml:id="list3441130981353970199" text:style-name="WWNum89">
              <text:list-item>
                <text:p text:style-name="P537">interpretuje skutki nadmiaru i niedoboru hormonów</text:p>
              </text:list-item>
            </text:list>
          </table:table-cell>
          <table:table-cell table:style-name="Tabela10.A2" office:value-type="string">
            <text:list xml:id="list2222919574229903153" text:style-name="WWNum88">
              <text:list-item>
                <text:p text:style-name="P500">uzasadnia związek niedoboru insuliny <text:s text:c="32"/>z cukrzycą</text:p>
              </text:list-item>
            </text:list>
          </table:table-cell>
        </table:table-row>
        <table:table-row table:style-name="Tabela10.4">
          <table:covered-table-cell/>
          <table:table-cell table:style-name="Tabela10.A2" office:value-type="string">
            <text:p text:style-name="P84">Budowa i rola układu nerwowego</text:p>
          </table:table-cell>
          <table:table-cell table:style-name="Tabela10.A2" office:value-type="string">
            <text:list xml:id="list7445140799786786530" text:style-name="WWNum86">
              <text:list-item>
                <text:p text:style-name="P375">wymienia funkcje układu nerwowego</text:p>
              </text:list-item>
              <text:list-item>
                <text:p text:style-name="P582">wymienia elementy budowy ośrodkowego i obwodowego układu nerwowego</text:p>
              </text:list-item>
              <text:list-item>
                <text:p text:style-name="P583">rozpoznaje na ilustracji ośrodkowy i obwodowy układ nerwowy</text:p>
              </text:list-item>
            </text:list>
          </table:table-cell>
          <table:table-cell table:style-name="Tabela10.A2" office:value-type="string">
            <text:list xml:id="list3201953607442122306" text:style-name="WWNum85">
              <text:list-item>
                <text:p text:style-name="P584">opisuje elementy budowy komórki nerwowej</text:p>
              </text:list-item>
              <text:list-item>
                <text:p text:style-name="P585">wskazuje na ilustracji neuronu przebieg impulsu nerwowego</text:p>
              </text:list-item>
              <text:list-item>
                <text:p text:style-name="P503">wyróżnia somatyczny <text:s text:c="29"/>i autonomiczny układ nerwowy</text:p>
              </text:list-item>
            </text:list>
          </table:table-cell>
          <table:table-cell table:style-name="Tabela10.A2" office:value-type="string">
            <text:list xml:id="list8237142014278728795" text:style-name="WWNum84">
              <text:list-item>
                <text:p text:style-name="P587">opisuje funkcje układu nerwowego</text:p>
              </text:list-item>
              <text:list-item>
                <text:p text:style-name="P588">porównuje działanie układów nerwowego i dokrewnego</text:p>
              </text:list-item>
              <text:list-item>
                <text:p text:style-name="P289">wykazuje związek budowy komórki nerwowej z jej funkcją</text:p>
              </text:list-item>
              <text:list-item>
                <text:p text:style-name="P128">omawia działanie ośrodkowego</text:p>
              </text:list-item>
            </text:list>
            <text:p text:style-name="P85">i obwodowego układu nerwowego</text:p>
          </table:table-cell>
          <table:table-cell table:style-name="Tabela10.A2" office:value-type="string">
            <text:list xml:id="list2784345442752169944" text:style-name="WWNum83">
              <text:list-item>
                <text:p text:style-name="P515">wyjaśnia sposób działania synapsy</text:p>
              </text:list-item>
              <text:list-item>
                <text:p text:style-name="P589">charakteryzuje funkcje somatycznego</text:p>
              </text:list-item>
            </text:list>
            <text:p text:style-name="P86">i autonomicznego układu nerwowego</text:p>
            <text:list xml:id="list35658079" text:continue-numbering="true" text:style-name="WWNum83">
              <text:list-item>
                <text:p text:style-name="P590">porównuje funkcje współczulnej</text:p>
              </text:list-item>
            </text:list>
            <text:p text:style-name="P87">i przywspółczulnej części autonomicznego układu nerwowego</text:p>
          </table:table-cell>
        </table:table-row>
      </table:table>
      <text:p text:style-name="P678"/>
      <text:p text:style-name="P2"/>
      <text:p text:style-name="P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table:number-rows-spanned="3" office:value-type="string">
            <text:p text:style-name="P7"/>
            <text:p text:style-name="P10"/>
          </table:table-cell>
          <table:table-cell table:style-name="Tabela11.A1" office:value-type="string">
            <text:p text:style-name="P88">Ośrodkowy układ nerwowy</text:p>
          </table:table-cell>
          <table:table-cell table:style-name="Tabela11.A1" office:value-type="string">
            <text:list xml:id="list1034183334418966387" text:style-name="WWNum81">
              <text:list-item>
                <text:p text:style-name="P591">wskazuje na ilustracji najważniejsze elementy mózgowia</text:p>
              </text:list-item>
              <text:list-item>
                <text:p text:style-name="P446">wymienia mózgowie <text:s text:c="25"/>i rdzeń kręgowy jako narządy ośrodkowego układu nerwowego</text:p>
              </text:list-item>
            </text:list>
          </table:table-cell>
          <table:table-cell table:style-name="Tabela11.A1" office:value-type="string">
            <text:list xml:id="list5641111164453903487" text:style-name="WWNum80">
              <text:list-item>
                <text:p text:style-name="P592">wskazuje elementy budowy rdzenia kręgowego</text:p>
              </text:list-item>
            </text:list>
            <text:p text:style-name="P27">na ilustracji</text:p>
          </table:table-cell>
          <table:table-cell table:style-name="Tabela11.A1" office:value-type="string">
            <text:list xml:id="list8322114237625395346" text:style-name="WWNum79">
              <text:list-item>
                <text:p text:style-name="P487">opisuje budowę rdzenia kręgowego</text:p>
              </text:list-item>
              <text:list-item>
                <text:p text:style-name="P593">objaśnia na ilustracji budowę mózgowia</text:p>
              </text:list-item>
            </text:list>
          </table:table-cell>
          <table:table-cell table:style-name="Tabela11.A1" office:value-type="string">
            <text:list xml:id="list5939705249719392905" text:style-name="WWNum78">
              <text:list-item>
                <text:p text:style-name="P596">określa mózgowie jako jednostkę nadrzędną</text:p>
              </text:list-item>
            </text:list>
            <text:p text:style-name="P89">w stosunku do pozostałych części układu nerwowego</text:p>
          </table:table-cell>
        </table:table-row>
        <table:table-row table:style-name="Tabela11.2">
          <table:covered-table-cell/>
          <table:table-cell table:style-name="Tabela11.B2" office:value-type="string">
            <text:p text:style-name="P90">Obwodowy układ nerwowy. Odruchy</text:p>
          </table:table-cell>
          <table:table-cell table:style-name="Tabela11.B2" office:value-type="string">
            <text:list xml:id="list1676210557182671848" text:style-name="WWNum76">
              <text:list-item>
                <text:p text:style-name="P266">wymienia rodzaje nerwów obwodowych</text:p>
              </text:list-item>
              <text:list-item>
                <text:p text:style-name="P597">podaje po trzy przykłady odruchów warunkowych i bezwarunkowych</text:p>
              </text:list-item>
            </text:list>
          </table:table-cell>
          <table:table-cell table:style-name="Tabela11.B2" office:value-type="string">
            <text:list xml:id="list3653037550110446334" text:style-name="WWNum75">
              <text:list-item>
                <text:p text:style-name="P598">wyróżnia włókna czuciowe i ruchowe</text:p>
              </text:list-item>
              <text:list-item>
                <text:p text:style-name="P599">omawia na podstawie ilustracji drogę impulsu nerwowego <text:s text:c="9"/>w łuku odruchowym</text:p>
              </text:list-item>
              <text:list-item>
                <text:p text:style-name="P600">odróżnia odruchy warunkowe</text:p>
              </text:list-item>
            </text:list>
            <text:p text:style-name="P31">i bezwarunkowe</text:p>
          </table:table-cell>
          <table:table-cell table:style-name="Tabela11.B2" office:value-type="string">
            <text:list xml:id="list188909927471133362" text:style-name="WWNum74">
              <text:list-item>
                <text:p text:style-name="P531">wyjaśnia różnicę między odruchem warunkowym a bezwarunkowym</text:p>
              </text:list-item>
              <text:list-item>
                <text:p text:style-name="P601">charakteryzuje odruchy warunkowe i bezwarunkowe</text:p>
              </text:list-item>
              <text:list-item>
                <text:p text:style-name="P417">przedstawia graficznie drogę impulsu nerwowego w łuku odruchowym</text:p>
              </text:list-item>
            </text:list>
          </table:table-cell>
          <table:table-cell table:style-name="Tabela11.B2" office:value-type="string">
            <text:list xml:id="list2809492128436729332" text:style-name="WWNum73">
              <text:list-item>
                <text:p text:style-name="P299">przedstawia rolę odruchów warunkowych w procesie uczenia się</text:p>
              </text:list-item>
              <text:list-item>
                <text:p text:style-name="P602">na podstawie rysunku wyjaśnia mechanizm odruchu kolanowego</text:p>
              </text:list-item>
            </text:list>
          </table:table-cell>
        </table:table-row>
        <table:table-row table:style-name="Tabela11.3">
          <table:covered-table-cell/>
          <table:table-cell table:style-name="Tabela11.B2" office:value-type="string">
            <text:p text:style-name="P65">Higiena i choroby układu nerwowego</text:p>
          </table:table-cell>
          <table:table-cell table:style-name="Tabela11.B2" office:value-type="string">
            <text:list xml:id="list7689597301507634913" text:style-name="WWNum71">
              <text:list-item>
                <text:p text:style-name="P603">wymienia czynniki wywołujące stres</text:p>
              </text:list-item>
              <text:list-item>
                <text:p text:style-name="P604">podaje przykłady trzech chorób spowodowanych stresem</text:p>
              </text:list-item>
            </text:list>
          </table:table-cell>
          <table:table-cell table:style-name="Tabela11.B2" office:value-type="string">
            <text:list xml:id="list44033596407067783" text:style-name="WWNum70">
              <text:list-item>
                <text:p text:style-name="P206">wymienia sposoby radzenia sobie ze stresem</text:p>
              </text:list-item>
              <text:list-item>
                <text:p text:style-name="P298">wymienia przykłady chorób układu nerwowego</text:p>
              </text:list-item>
              <text:list-item>
                <text:p text:style-name="P605">przyporządkowuje wybranym chorobom układu nerwowego charakterystyczne objawy</text:p>
              </text:list-item>
            </text:list>
          </table:table-cell>
          <table:table-cell table:style-name="Tabela11.B2" office:value-type="string">
            <text:list xml:id="list4495692363721427322" text:style-name="WWNum69">
              <text:list-item>
                <text:p text:style-name="P607">wyjaśnia dodatni</text:p>
              </text:list-item>
            </text:list>
            <text:p text:style-name="P91">i ujemny wpływ stresu na funkcjonowanie organizmu</text:p>
            <text:list xml:id="list35652557" text:continue-numbering="true" text:style-name="WWNum69">
              <text:list-item>
                <text:p text:style-name="P149">opisuje przyczyny nerwic</text:p>
              </text:list-item>
              <text:list-item>
                <text:p text:style-name="P158">rozpoznaje cechy depresji</text:p>
              </text:list-item>
              <text:list-item>
                <text:p text:style-name="P433">wymienia choroby układu nerwowego: padaczkę, autyzm, stwardnienie rozsiane, chorobę Alzheimera</text:p>
              </text:list-item>
            </text:list>
          </table:table-cell>
          <table:table-cell table:style-name="Tabela11.B2" office:value-type="string">
            <text:list xml:id="list8168976587039250746" text:style-name="WWNum68">
              <text:list-item>
                <text:p text:style-name="P389">analizuje przyczyny chorób układu nerwowego</text:p>
              </text:list-item>
              <text:list-item>
                <text:p text:style-name="P150">omawia wpływ snu</text:p>
              </text:list-item>
            </text:list>
            <text:p text:style-name="P92">na procesy uczenia się i zapamiętywania oraz</text:p>
            <text:p text:style-name="P33">na odporność organizmu</text:p>
            <text:list xml:id="list35665688" text:continue-numbering="true" text:style-name="WWNum68">
              <text:list-item>
                <text:p text:style-name="P398">charakteryzuje objawy depresji, padaczki, autyzmu, stwardnienia rozsianego, choroby Alzheimera</text:p>
              </text:list-item>
            </text:list>
          </table:table-cell>
        </table:table-row>
        <text:soft-page-break/>
        <table:table-row table:style-name="Tabela11.4">
          <table:table-cell table:style-name="Tabela11.B2" office:value-type="string">
            <text:p text:style-name="P6"/>
            <text:p text:style-name="P10">VII.</text:p>
          </table:table-cell>
          <table:table-cell table:style-name="Tabela11.B2" office:value-type="string">
            <text:p text:style-name="P93">Budowa i działanie narządu wzroku</text:p>
          </table:table-cell>
          <table:table-cell table:style-name="Tabela11.B2" office:value-type="string">
            <text:list xml:id="list410350191658520454" text:style-name="WWNum66">
              <text:list-item>
                <text:p text:style-name="P608">omawia znaczenie zmysłów w życiu człowieka</text:p>
              </text:list-item>
              <text:list-item>
                <text:p text:style-name="P609">rozróżnia w narządzie wzroku aparat ochronny oka i gałkę oczną</text:p>
              </text:list-item>
              <text:list-item>
                <text:p text:style-name="P610">wymienia elementy wchodzące w skład aparatu ochronnego oka</text:p>
              </text:list-item>
              <text:list-item>
                <text:p text:style-name="P284">rozpoznaje na ilustracji elementy budowy oka</text:p>
              </text:list-item>
            </text:list>
          </table:table-cell>
          <table:table-cell table:style-name="Tabela11.B2" office:value-type="string">
            <text:list xml:id="list999592508660400683" text:style-name="WWNum65">
              <text:list-item>
                <text:p text:style-name="P612">opisuje funkcje elementów aparatu ochronnego oka</text:p>
              </text:list-item>
              <text:list-item>
                <text:p text:style-name="P397">wyjaśnia pojęcie <text:span text:style-name="T5">akomodacja oka</text:span></text:p>
              </text:list-item>
              <text:list-item>
                <text:p text:style-name="P521">omawia znaczenie adaptacji oka</text:p>
              </text:list-item>
              <text:list-item>
                <text:p text:style-name="P522">omawia funkcje elementów budowy oka</text:p>
              </text:list-item>
            </text:list>
          </table:table-cell>
          <table:table-cell table:style-name="Tabela11.B2" office:value-type="string">
            <text:list xml:id="list6752748314626362534" text:style-name="WWNum64">
              <text:list-item>
                <text:p text:style-name="P492">określa funkcję aparatu ochronnego oka</text:p>
              </text:list-item>
              <text:list-item>
                <text:p text:style-name="P355">wykazuje związek budowy elementów oka z pełnionymi przez nie funkcjami</text:p>
              </text:list-item>
              <text:list-item>
                <text:p text:style-name="P613">opisuje drogę światła w oku</text:p>
              </text:list-item>
              <text:list-item>
                <text:p text:style-name="P255">wskazuje lokalizację receptorów wzroku</text:p>
              </text:list-item>
              <text:list-item>
                <text:p text:style-name="P614">ilustruje w formie prostego rysunku drogę światła w oku i powstawanie obrazu</text:p>
              </text:list-item>
            </text:list>
            <text:p text:style-name="P27">na siatkówce</text:p>
          </table:table-cell>
          <table:table-cell table:style-name="Tabela11.B2" office:value-type="string">
            <text:list xml:id="list1761211875650581823" text:style-name="WWNum63">
              <text:list-item>
                <text:p text:style-name="P615">omawia powstawanie obrazu na siatkówce</text:p>
              </text:list-item>
              <text:list-item>
                <text:p text:style-name="P369">planuje i przeprowadza doświadczenie wykazujące reakcję tęczówki na światło o różnym natężeniu</text:p>
              </text:list-item>
              <text:list-item>
                <text:p text:style-name="P251">ilustruje za pomocą prostego rysunku drogę światła</text:p>
              </text:list-item>
            </text:list>
            <text:p text:style-name="P94">w oku i powstawanie obrazu na siatkówce oraz wyjaśnia rolę soczewki w tym procesie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table:number-rows-spanned="3" office:value-type="string">
            <text:p text:style-name="P7"/>
            <text:p text:style-name="P10"/>
          </table:table-cell>
          <table:table-cell table:style-name="Tabela12.A1" office:value-type="string">
            <text:p text:style-name="P95">Ucho – narząd słuchu</text:p>
            <text:p text:style-name="P70">i równowagi</text:p>
          </table:table-cell>
          <table:table-cell table:style-name="Tabela12.A1" office:value-type="string">
            <text:list xml:id="list2232341319508925487" text:style-name="WWNum61">
              <text:list-item>
                <text:p text:style-name="P616">rozpoznaje na ilustracji elementy budowy ucha</text:p>
              </text:list-item>
              <text:list-item>
                <text:p text:style-name="P542">wyróżnia ucho zewnętrzne, środkowe i wewnętrzne</text:p>
              </text:list-item>
            </text:list>
          </table:table-cell>
          <table:table-cell table:style-name="Tabela12.A1" office:value-type="string">
            <text:list xml:id="list801655061923422317" text:style-name="WWNum60">
              <text:list-item>
                <text:p text:style-name="P617">wskazuje na ilustracji położenie narządu równowagi</text:p>
              </text:list-item>
              <text:list-item>
                <text:p text:style-name="P370">wymienia funkcje poszczególnych elementów ucha</text:p>
              </text:list-item>
            </text:list>
          </table:table-cell>
          <table:table-cell table:style-name="Tabela12.A1" office:value-type="string">
            <text:list xml:id="list75511702304169610" text:style-name="WWNum59">
              <text:list-item>
                <text:p text:style-name="P372">charakteryzuje funkcje poszczególnych elementów ucha</text:p>
              </text:list-item>
              <text:list-item>
                <text:p text:style-name="P619">omawia funkcje ucha zewnętrznego, środkowego i wewnętrznego</text:p>
              </text:list-item>
            </text:list>
          </table:table-cell>
          <table:table-cell table:style-name="Tabela12.A1" office:value-type="string">
            <text:list xml:id="list4723817111865947135" text:style-name="WWNum58">
              <text:list-item>
                <text:p text:style-name="P620">wyjaśnia mechanizm odbierania i rozpoznawania dźwięków</text:p>
              </text:list-item>
              <text:list-item>
                <text:p text:style-name="P380">wskazuje lokalizację receptorów słuchu</text:p>
              </text:list-item>
            </text:list>
            <text:p text:style-name="P26">i równowagi w uchu</text:p>
            <text:list xml:id="list35651055" text:continue-numbering="true" text:style-name="WWNum58">
              <text:list-item>
                <text:p text:style-name="P621">wyjaśnia zasadę działania narządu równowagi</text:p>
              </text:list-item>
            </text:list>
          </table:table-cell>
        </table:table-row>
        <table:table-row table:style-name="Tabela12.2">
          <table:covered-table-cell/>
          <table:table-cell table:style-name="Tabela12.B2" office:value-type="string">
            <text:p text:style-name="P23">Higiena oka i ucha</text:p>
          </table:table-cell>
          <table:table-cell table:style-name="Tabela12.B2" office:value-type="string">
            <text:list xml:id="list1128265720813900564" text:style-name="WWNum56">
              <text:list-item>
                <text:p text:style-name="P190">wymienia wady wzroku</text:p>
              </text:list-item>
              <text:list-item>
                <text:p text:style-name="P165">omawia zasady higieny oczu</text:p>
              </text:list-item>
              <text:list-item>
                <text:p text:style-name="P622">wymienia choroby oczu i uszu</text:p>
              </text:list-item>
            </text:list>
          </table:table-cell>
          <table:table-cell table:style-name="Tabela12.B2" office:value-type="string">
            <text:list xml:id="list1705004194644939660" text:style-name="WWNum55">
              <text:list-item>
                <text:p text:style-name="P519">rozpoznaje <text:s text:c="26"/>na ilustracji krótkowzroczność</text:p>
              </text:list-item>
            </text:list>
            <text:p text:style-name="P26">i dalekowzroczność</text:p>
            <text:list xml:id="list35659263" text:continue-numbering="true" text:style-name="WWNum55">
              <text:list-item>
                <text:p text:style-name="P524">definiuje hałas jako czynnik powodujący głuchotę</text:p>
              </text:list-item>
              <text:list-item>
                <text:p text:style-name="P269">omawia przyczyny powstawania wad wzroku</text:p>
              </text:list-item>
            </text:list>
          </table:table-cell>
          <table:table-cell table:style-name="Tabela12.B2" office:value-type="string">
            <text:list xml:id="list1471892655450239767" text:style-name="WWNum54">
              <text:list-item>
                <text:p text:style-name="P194">charakteryzuje wady wzroku</text:p>
              </text:list-item>
              <text:list-item>
                <text:p text:style-name="P508">wyjaśnia, na czym polega daltonizm <text:s text:c="24"/>i astygmatyzm</text:p>
              </text:list-item>
              <text:list-item>
                <text:p text:style-name="P151">charakteryzuje choroby<text:span text:style-name="T15"> </text:span>oczu</text:p>
              </text:list-item>
              <text:list-item>
                <text:p text:style-name="P242">omawia sposób korygowania wad wzroku</text:p>
              </text:list-item>
            </text:list>
          </table:table-cell>
          <table:table-cell table:style-name="Tabela12.B2" office:value-type="string">
            <text:list xml:id="list851792949169617486" text:style-name="WWNum53">
              <text:list-item>
                <text:p text:style-name="P400">rozróżnia rodzaje soczewek korygujących wady wzroku</text:p>
              </text:list-item>
              <text:list-item>
                <text:p text:style-name="P623">analizuje, w jaki sposób nadmierny hałas może spowodować uszkodzenie słuchu</text:p>
              </text:list-item>
            </text:list>
          </table:table-cell>
        </table:table-row>
        <table:table-row table:style-name="Tabela12.3">
          <table:covered-table-cell/>
          <table:table-cell table:style-name="Tabela12.B2" office:value-type="string">
            <text:p text:style-name="P96">Zmysły powonienia, smaku i dotyku</text:p>
          </table:table-cell>
          <table:table-cell table:style-name="Tabela12.B2" office:value-type="string">
            <text:list xml:id="list5609395063129873834" text:style-name="WWNum51">
              <text:list-item>
                <text:p text:style-name="P419">przedstawia rolę zmysłów powonienia, smaku <text:s text:c="24"/>i dotyku</text:p>
              </text:list-item>
              <text:list-item>
                <text:p text:style-name="P208">wskazuje rozmieszczenie receptorów powonienia, smaku i dotyku</text:p>
              </text:list-item>
              <text:list-item>
                <text:p text:style-name="P624">wymienia podstawowe smaki</text:p>
              </text:list-item>
              <text:list-item>
                <text:p text:style-name="P625">wymienia bodźce odbierane przez receptory skóry</text:p>
              </text:list-item>
              <text:list-item>
                <text:p text:style-name="P626">omawia rolę węchu w ocenie pokarmów</text:p>
              </text:list-item>
            </text:list>
          </table:table-cell>
          <table:table-cell table:style-name="Tabela12.B2" office:value-type="string">
            <text:list xml:id="list5137399678151166541" text:style-name="WWNum50">
              <text:list-item>
                <text:p text:style-name="P627">wymienia rodzaje kubków smakowych</text:p>
              </text:list-item>
              <text:list-item>
                <text:p text:style-name="P628">omawia doświadczenie dotyczące rozmieszczenia kubków smakowych</text:p>
              </text:list-item>
            </text:list>
            <text:p text:style-name="P34">na języku</text:p>
          </table:table-cell>
          <table:table-cell table:style-name="Tabela12.B2" office:value-type="string">
            <text:list xml:id="list2580227732165436782" text:style-name="WWNum49">
              <text:list-item>
                <text:p text:style-name="P629">wskazuje położenie kubków smakowych na języku</text:p>
              </text:list-item>
              <text:list-item>
                <text:p text:style-name="P630">z niewielką pomocą nauczyciela wykonuje doświadczenie dotyczące rozmieszczenia kubków smakowych na języku</text:p>
              </text:list-item>
            </text:list>
          </table:table-cell>
          <table:table-cell table:style-name="Tabela12.B2" office:value-type="string">
            <text:list xml:id="list5308761634543824894" text:style-name="WWNum48">
              <text:list-item>
                <text:p text:style-name="P631">uzasadnia, że skóra jest narządem dotyku</text:p>
              </text:list-item>
              <text:list-item>
                <text:p text:style-name="P410">analizuje znaczenie wolnych zakończeń nerwowych</text:p>
              </text:list-item>
            </text:list>
            <text:p text:style-name="P33">w skórze</text:p>
            <text:list xml:id="list35675159" text:continue-numbering="true" text:style-name="WWNum48">
              <text:list-item>
                <text:p text:style-name="P562">wykonuje na podstawie opisu doświadczenie dotyczące rozmieszczenia kubków smakowych</text:p>
              </text:list-item>
            </text:list>
            <text:p text:style-name="P34">na języku</text:p>
          </table:table-cell>
        </table:table-row>
        <table:table-row table:style-name="Tabela12.4">
          <table:table-cell table:style-name="Tabela12.B2" office:value-type="string">
            <text:p text:style-name="P632">X. <text:s text:c="5"/></text:p>
          </table:table-cell>
          <table:table-cell table:style-name="Tabela12.B2" office:value-type="string">
            <text:p text:style-name="P97">Męski układ rozrodczy</text:p>
          </table:table-cell>
          <table:table-cell table:style-name="Tabela12.B2" office:value-type="string">
            <text:list xml:id="list7391241582065715435" text:style-name="WWNum46">
              <text:list-item>
                <text:p text:style-name="P312">wymienia męskie narządy rozrodcze</text:p>
              </text:list-item>
              <text:list-item>
                <text:p text:style-name="P633">wskazuje na ilustracji męskie narządy rozrodcze</text:p>
              </text:list-item>
              <text:list-item>
                <text:p text:style-name="P577">wymienia męskie cechy płciowe</text:p>
              </text:list-item>
            </text:list>
          </table:table-cell>
          <table:table-cell table:style-name="Tabela12.B2" office:value-type="string">
            <text:list xml:id="list1822941278815574174" text:style-name="WWNum45">
              <text:list-item>
                <text:p text:style-name="P558">omawia budowę plemnika i wykonuje jego schematyczny rysunek</text:p>
              </text:list-item>
              <text:list-item>
                <text:p text:style-name="P172">omawia proces powstawania nasienia</text:p>
              </text:list-item>
              <text:list-item>
                <text:p text:style-name="P141">określa funkcję testosteronu</text:p>
              </text:list-item>
              <text:list-item>
                <text:p text:style-name="P527">wymienia funkcje męskiego układu rozrodczego</text:p>
              </text:list-item>
            </text:list>
          </table:table-cell>
          <table:table-cell table:style-name="Tabela12.B2" office:value-type="string">
            <text:list xml:id="list4522610943278637549" text:style-name="WWNum44">
              <text:list-item>
                <text:p text:style-name="P373">opisuje funkcje poszczególnych elementów męskiego układu rozrodczego</text:p>
              </text:list-item>
            </text:list>
          </table:table-cell>
          <table:table-cell table:style-name="Tabela12.B2" office:value-type="string">
            <text:list xml:id="list2198760056630637647" text:style-name="WWNum43">
              <text:list-item>
                <text:p text:style-name="P634">uzasadnia, że główka plemnika jest właściwą gametą męską</text:p>
              </text:list-item>
              <text:list-item>
                <text:p text:style-name="P437">wykazuje zależność między produkcją hormonów płciowych <text:s text:c="19"/>a zmianami zachodzącymi w ciele mężczyzny</text:p>
              </text:list-item>
            </text:list>
          </table:table-cell>
        </table:table-row>
      </table:table>
      <text:p text:style-name="P679"/>
      <text:p text:style-name="P2"/>
      <text:p text:style-name="P5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table:number-rows-spanned="4" office:value-type="string">
            <text:p text:style-name="P7"/>
            <text:p text:style-name="P10"/>
          </table:table-cell>
          <table:table-cell table:style-name="Tabela13.A1" office:value-type="string">
            <text:p text:style-name="P98">Żeński układ rozrodczy</text:p>
          </table:table-cell>
          <table:table-cell table:style-name="Tabela13.A1" office:value-type="string">
            <text:list xml:id="list8884546449474263618" text:style-name="WWNum41">
              <text:list-item>
                <text:p text:style-name="P213">wymienia żeńskie narządy rozrodcze</text:p>
              </text:list-item>
              <text:list-item>
                <text:p text:style-name="P173">wskazuje na ilustracji żeńskie narządy rozrodcze</text:p>
              </text:list-item>
              <text:list-item>
                <text:p text:style-name="P635">wymienia żeńskie cechy płciowe</text:p>
              </text:list-item>
            </text:list>
          </table:table-cell>
          <table:table-cell table:style-name="Tabela13.A1" office:value-type="string">
            <text:list xml:id="list6642983599596578562" text:style-name="WWNum40">
              <text:list-item>
                <text:p text:style-name="P559">opisuje funkcje żeńskiego układu rozrodczego</text:p>
              </text:list-item>
            </text:list>
          </table:table-cell>
          <table:table-cell table:style-name="Tabela13.A1" office:value-type="string">
            <text:list xml:id="list3633210436167442559" text:style-name="WWNum39">
              <text:list-item>
                <text:p text:style-name="P586">charakteryzuje pierwszo-, drugo- i trzeciorzędowe żeńskie cechy płciowe</text:p>
              </text:list-item>
              <text:list-item>
                <text:p text:style-name="P636">opisuje funkcje wewnętrznych narządów rozrodczych</text:p>
              </text:list-item>
            </text:list>
          </table:table-cell>
          <table:table-cell table:style-name="Tabela13.A1" office:value-type="string">
            <text:list xml:id="list2315891087128921998" text:style-name="WWNum38">
              <text:list-item>
                <text:p text:style-name="P378">wykazuje związek budowy komórki jajowej <text:s text:c="26"/>z pełnioną przez nią funkcją</text:p>
              </text:list-item>
            </text:list>
          </table:table-cell>
        </table:table-row>
        <table:table-row table:style-name="Tabela13.2">
          <table:covered-table-cell/>
          <table:table-cell table:style-name="Tabela13.B2" office:value-type="string">
            <text:p text:style-name="P99">Funkcjonowanie żeńskiego układu rozrodczego</text:p>
          </table:table-cell>
          <table:table-cell table:style-name="Tabela13.B2" office:value-type="string">
            <text:list xml:id="list3208531792522647966" text:style-name="WWNum36">
              <text:list-item>
                <text:p text:style-name="P637">wymienia żeńskie hormony płciowe</text:p>
              </text:list-item>
              <text:list-item>
                <text:p text:style-name="P638">wymienia kolejne fazy cyklu miesiączkowego</text:p>
              </text:list-item>
            </text:list>
          </table:table-cell>
          <table:table-cell table:style-name="Tabela13.B2" office:value-type="string">
            <text:list xml:id="list970926878502730789" text:style-name="WWNum35">
              <text:list-item>
                <text:p text:style-name="P276">wskazuje w cyklu miesiączkowym dni płodne i niepłodne</text:p>
              </text:list-item>
              <text:list-item>
                <text:p text:style-name="P483">definiuje jajnik jako miejsce powstawania komórki jajowej</text:p>
              </text:list-item>
            </text:list>
          </table:table-cell>
          <table:table-cell table:style-name="Tabela13.B2" office:value-type="string">
            <text:list xml:id="list1420075445382506185" text:style-name="WWNum34">
              <text:list-item>
                <text:p text:style-name="P640">interpretuje ilustracje przebiegu cyklu miesiączkowego</text:p>
              </text:list-item>
            </text:list>
          </table:table-cell>
          <table:table-cell table:style-name="Tabela13.B2" office:value-type="string">
            <text:list xml:id="list5353348374492168356" text:style-name="WWNum33">
              <text:list-item>
                <text:p text:style-name="P401">omawia zmiany hormonalne i zmiany <text:s text:c="23"/>w macicy zachodzące <text:s text:c="19"/>w trakcie cyklu miesiączkowego</text:p>
              </text:list-item>
              <text:list-item>
                <text:p text:style-name="P159">analizuje rolę ciałka żółtego</text:p>
              </text:list-item>
            </text:list>
          </table:table-cell>
        </table:table-row>
        <table:table-row table:style-name="Tabela13.3">
          <table:covered-table-cell/>
          <table:table-cell table:style-name="Tabela13.B2" office:value-type="string">
            <text:p text:style-name="P101">Rozwój człowieka – od poczęcia <text:s/>do narodzin</text:p>
          </table:table-cell>
          <table:table-cell table:style-name="Tabela13.B2" office:value-type="string">
            <text:list xml:id="list7825122756418808771" text:style-name="WWNum31">
              <text:list-item>
                <text:p text:style-name="P641">wymienia nazwy błon płodowych</text:p>
              </text:list-item>
              <text:list-item>
                <text:p text:style-name="P643">podaje długość trwania rozwoju płodowego</text:p>
              </text:list-item>
              <text:list-item>
                <text:p text:style-name="P570">wymienia zmiany zachodzące w organizmie kobiety podczas ciąży</text:p>
              </text:list-item>
            </text:list>
          </table:table-cell>
          <table:table-cell table:style-name="Tabela13.B2" office:value-type="string">
            <text:list xml:id="list1819653044402956683" text:style-name="WWNum30">
              <text:list-item>
                <text:p text:style-name="P644">porządkuje etapy rozwoju zarodka od zapłodnienia do zagnieżdżenia</text:p>
              </text:list-item>
              <text:list-item>
                <text:p text:style-name="P152">wyjaśnia znaczenie pojęcia</text:p>
              </text:list-item>
            </text:list>
            <text:p text:style-name="P36">zapłodnienie</text:p>
            <text:list xml:id="list35656498" text:continue-numbering="true" text:style-name="WWNum30">
              <text:list-item>
                <text:p text:style-name="P645">omawia zasady higieny zalecane dla kobiet ciężarnych</text:p>
              </text:list-item>
              <text:list-item>
                <text:p text:style-name="P152">podaje czas trwania ciąży</text:p>
              </text:list-item>
              <text:list-item>
                <text:p text:style-name="P274">omawia wpływ różnych czynników na prawidłowy rozwój zarodka i płodu</text:p>
              </text:list-item>
            </text:list>
          </table:table-cell>
          <table:table-cell table:style-name="Tabela13.B2" office:value-type="string">
            <text:list xml:id="list5739706146523993225" text:style-name="WWNum29">
              <text:list-item>
                <text:p text:style-name="P611">charakteryzuje funkcje błon płodowych</text:p>
              </text:list-item>
              <text:list-item>
                <text:p text:style-name="P646">charakteryzuje okres rozwoju płodowego</text:p>
              </text:list-item>
              <text:list-item>
                <text:p text:style-name="P411">wyjaśnia przyczyny zmian zachodzących w organizmie kobiety podczas ciąży</text:p>
              </text:list-item>
              <text:list-item>
                <text:p text:style-name="P160">charakteryzuje etapy porodu</text:p>
              </text:list-item>
            </text:list>
          </table:table-cell>
          <table:table-cell table:style-name="Tabela13.B2" office:value-type="string">
            <text:list xml:id="list8477870415099579047" text:style-name="WWNum28">
              <text:list-item>
                <text:p text:style-name="P195">analizuje funkcje łożyska</text:p>
              </text:list-item>
              <text:list-item>
                <text:p text:style-name="P399">uzasadnia konieczność przestrzegania zasad higieny przez kobiety <text:s text:c="18"/>w ciąży</text:p>
              </text:list-item>
              <text:list-item>
                <text:p text:style-name="P642">omawia mechanizm powstawania ciąży pojedynczej <text:s text:c="38"/>i mnogiej</text:p>
              </text:list-item>
            </text:list>
          </table:table-cell>
        </table:table-row>
        <table:table-row table:style-name="Tabela13.4">
          <table:covered-table-cell/>
          <table:table-cell table:style-name="Tabela13.B2" office:value-type="string">
            <text:p text:style-name="P115">Rozwój człowieka <text:bookmark text:name="_GoBack"/>– od narodzin</text:p>
            <text:p text:style-name="P102">do starości</text:p>
          </table:table-cell>
          <table:table-cell table:style-name="Tabela13.B2" office:value-type="string">
            <text:list xml:id="list5211230326126969472" text:style-name="WWNum26">
              <text:list-item>
                <text:p text:style-name="P647">wymienia etapy życia człowieka</text:p>
              </text:list-item>
              <text:list-item>
                <text:p text:style-name="P161">wymienia rodzaje dojrzałości</text:p>
              </text:list-item>
            </text:list>
          </table:table-cell>
          <table:table-cell table:style-name="Tabela13.B2" office:value-type="string">
            <text:list xml:id="list5448092795544159885" text:style-name="WWNum25">
              <text:list-item>
                <text:p text:style-name="P505">określa zmiany rozwojowe u swoich rówieśników</text:p>
              </text:list-item>
              <text:list-item>
                <text:p text:style-name="P421">opisuje objawy starzenia się organizmu</text:p>
              </text:list-item>
              <text:list-item>
                <text:p text:style-name="P529">wymienia różnice w tempie dojrzewania dziewcząt</text:p>
              </text:list-item>
            </text:list>
            <text:p text:style-name="P34">i chłopców</text:p>
          </table:table-cell>
          <table:table-cell table:style-name="Tabela13.B2" office:value-type="string">
            <text:list xml:id="list5358940083830537373" text:style-name="WWNum24">
              <text:list-item>
                <text:p text:style-name="P648">charakteryzuje wskazane okresy rozwojowe</text:p>
              </text:list-item>
              <text:list-item>
                <text:p text:style-name="P154">przedstawia cechy</text:p>
              </text:list-item>
            </text:list>
            <text:p text:style-name="P103">oraz przebieg fizycznego, psychicznego i społecznego dojrzewania człowieka</text:p>
          </table:table-cell>
          <table:table-cell table:style-name="Tabela13.B2" office:value-type="string">
            <text:list xml:id="list8037828411995931968" text:style-name="WWNum23">
              <text:list-item>
                <text:p text:style-name="P606">analizuje różnice między przekwitaniem a starością</text:p>
              </text:list-item>
              <text:list-item>
                <text:p text:style-name="P649">przyporządkowuje okresom rozwojowym zmiany zachodzące w organizmie</text:p>
              </text:list-item>
            </text:list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6"/>
            <text:p text:style-name="P11"><text:s/></text:p>
          </table:table-cell>
          <table:table-cell table:style-name="Tabela14.A1" office:value-type="string">
            <text:p text:style-name="P116">Higiena i choroby układu rozrodczego</text:p>
          </table:table-cell>
          <table:table-cell table:style-name="Tabela14.A1" office:value-type="string">
            <text:list xml:id="list3821988207093014926" text:style-name="WWNum21">
              <text:list-item>
                <text:p text:style-name="P571">wymienia choroby układu rozrodczego</text:p>
              </text:list-item>
              <text:list-item>
                <text:p text:style-name="P422">wymienia choroby przenoszone drogą płciową, wymienia naturalne <text:s text:c="32"/>i sztuczne metody planowania rodziny</text:p>
              </text:list-item>
            </text:list>
          </table:table-cell>
          <table:table-cell table:style-name="Tabela14.A1" office:value-type="string">
            <text:list xml:id="list8319609492258237893" text:style-name="WWNum20">
              <text:list-item>
                <text:p text:style-name="P650">wskazuje kontakty płciowe jako potencjalne źródło zakażenia układu rozrodczego</text:p>
              </text:list-item>
              <text:list-item>
                <text:p text:style-name="P371">przyporządkowuje chorobom źródła zakażenia</text:p>
              </text:list-item>
              <text:list-item>
                <text:p text:style-name="P651">wyjaśnia różnicę między nosicielstwem HIV</text:p>
              </text:list-item>
            </text:list>
            <text:p text:style-name="P26">a chorobą AIDS</text:p>
            <text:list xml:id="list35648820" text:continue-numbering="true" text:style-name="WWNum20">
              <text:list-item>
                <text:p text:style-name="P652">wymienia drogi zakażenia wirusami: <text:span text:style-name="T16">HIV, </text:span><text:span text:style-name="T17">HBV, </text:span>HCV i HPV</text:p>
              </text:list-item>
              <text:list-item>
                <text:p text:style-name="P413">przedstawia podstawowe zasady profilaktyki chorób przenoszonych drogą płciową</text:p>
              </text:list-item>
            </text:list>
          </table:table-cell>
          <table:table-cell table:style-name="Tabela14.A1" office:value-type="string">
            <text:list xml:id="list4391950898222002695" text:style-name="WWNum19">
              <text:list-item>
                <text:p text:style-name="P653">wyjaśnia konieczność regularnych wizyt</text:p>
              </text:list-item>
            </text:list>
            <text:p text:style-name="P26">u ginekologa</text:p>
            <text:list xml:id="list35645171" text:continue-numbering="true" text:style-name="WWNum19">
              <text:list-item>
                <text:p text:style-name="P315">przyporządkowuje chorobom ich charakterystyczne objawy</text:p>
              </text:list-item>
              <text:list-item>
                <text:p text:style-name="P654">omawia zasady profilaktyki chorób wywoływanych przez wirusy: <text:span text:style-name="T16">HIV, </text:span><text:span text:style-name="T17">HBV, </text:span>HCV <text:s text:c="18"/>i HPV</text:p>
              </text:list-item>
              <text:list-item>
                <text:p text:style-name="P655">porównuje naturalne i sztuczne metody planowania rodziny</text:p>
              </text:list-item>
            </text:list>
          </table:table-cell>
          <table:table-cell table:style-name="Tabela14.A1" office:value-type="string">
            <text:list xml:id="list8501838114879497542" text:style-name="WWNum18">
              <text:list-item>
                <text:p text:style-name="P656">wymienia ryzykowne zachowania seksualne, które mogą prowadzić do zakażenia HIV</text:p>
              </text:list-item>
              <text:list-item>
                <text:p text:style-name="P142">przewiduje indywidualne</text:p>
              </text:list-item>
            </text:list>
            <text:p text:style-name="P104">i społeczne skutki zakażenia wirusami: HIV, HBV, HCV</text:p>
            <text:p text:style-name="P26">i HPV</text:p>
            <text:list xml:id="list989395031668316189" text:style-name="WWNum17">
              <text:list-item>
                <text:p text:style-name="P594">uzasadnia konieczność wykonywania badań kontrolnych jako sposobu wczesnego wykrywania raka piersi, raka szyjki macicy</text:p>
              </text:list-item>
            </text:list>
            <text:p text:style-name="P27">i raka prostaty</text:p>
          </table:table-cell>
        </table:table-row>
        <text:soft-page-break/>
        <table:table-row table:style-name="Tabela14.2">
          <table:table-cell table:style-name="Tabela14.A2" office:value-type="string">
            <text:p text:style-name="P6"/>
            <text:p text:style-name="P10"/>
          </table:table-cell>
          <table:table-cell table:style-name="Tabela14.A2" office:value-type="string">
            <text:p text:style-name="P105">Równowaga wewnętrzna organizmu – homeostaza</text:p>
          </table:table-cell>
          <table:table-cell table:style-name="Tabela14.A2" office:value-type="string">
            <text:list xml:id="list8290276583712248597" text:style-name="WWNum15">
              <text:list-item>
                <text:p text:style-name="P657">własnymi słowami wyjaśnia, na czym polega homeostaza</text:p>
              </text:list-item>
              <text:list-item>
                <text:p text:style-name="P453">wyjaśnia mechanizm termoregulacji <text:s text:c="31"/>u człowieka</text:p>
              </text:list-item>
              <text:list-item>
                <text:p text:style-name="P557">wskazuje drogi wydalania wody <text:s text:c="29"/>z organizmu</text:p>
              </text:list-item>
            </text:list>
          </table:table-cell>
          <table:table-cell table:style-name="Tabela14.A2" office:value-type="string">
            <text:list xml:id="list395132000396034426" text:style-name="WWNum14">
              <text:list-item>
                <text:p text:style-name="P435">wykazuje na podstawie wcześniej <text:s/>zdobytej wiedzy zależność działania układów pokarmowego</text:p>
              </text:list-item>
            </text:list>
            <text:p text:style-name="P26">i krwionośnego</text:p>
            <text:list xml:id="list35651939" text:continue-numbering="true" text:style-name="WWNum14">
              <text:list-item>
                <text:p text:style-name="P658">opisuje, jakie układy narządów mają wpływ</text:p>
              </text:list-item>
            </text:list>
            <text:p text:style-name="P106">na regulację poziomu wody we krwi</text:p>
          </table:table-cell>
          <table:table-cell table:style-name="Tabela14.A2" office:value-type="string">
            <text:list xml:id="list8573991171198068088" text:style-name="WWNum13">
              <text:list-item>
                <text:p text:style-name="P509">wyjaśnia, na czym polega homeostaza</text:p>
              </text:list-item>
              <text:list-item>
                <text:p text:style-name="P550">na podstawie wcześniej zdobytej wiedzy wykazuje zależność działania układów: nerwowego, pokarmowego <text:s text:c="35"/>i krwionośnego</text:p>
              </text:list-item>
              <text:list-item>
                <text:p text:style-name="P306">na podstawie wcześniej zdobytej wiedzy wyjaśnia mechanizm regulacji poziomu glukozy we krwi</text:p>
              </text:list-item>
            </text:list>
          </table:table-cell>
          <table:table-cell table:style-name="Tabela14.A2" office:value-type="string">
            <text:list xml:id="list1994600942388977735" text:style-name="WWNum12">
              <text:list-item>
                <text:p text:style-name="P512">na podstawie wcześniej zdobytej wiedzy wykazuje zależność działania poszczególnych układów narządów <text:s text:c="28"/>w organizmie człowieka</text:p>
              </text:list-item>
              <text:list-item>
                <text:p text:style-name="P659">na podstawie wcześniej zdobytej wiedzy wyjaśnia, jakie <text:s/>układy <text:s/>narządów biorą udział <text:s text:c="36"/>w mechanizmie regulacji poziomu glukozy we krwi</text:p>
              </text:list-item>
            </text:list>
          </table:table-cell>
        </table:table-row>
      </table:table>
      <text:p text:style-name="P680"/>
      <text:p text:style-name="P2"/>
      <text:p text:style-name="P5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table:number-rows-spanned="2" office:value-type="string">
            <text:p text:style-name="P6"/>
            <text:p text:style-name="P11"/>
          </table:table-cell>
          <table:table-cell table:style-name="Tabela15.A1" office:value-type="string">
            <text:p text:style-name="P107">Choroba – zaburzenie homeostazy</text:p>
          </table:table-cell>
          <table:table-cell table:style-name="Tabela15.A1" office:value-type="string">
            <text:list xml:id="list4703806945402590283" text:style-name="WWNum10">
              <text:list-item>
                <text:p text:style-name="P247">omawia wpływ trybu życia na stan zdrowia człowieka</text:p>
              </text:list-item>
              <text:list-item>
                <text:p text:style-name="P660">podaje przykłady trzech chorób zakaźnych wraz z czynnikami, które je wywołuj</text:p>
              </text:list-item>
              <text:list-item>
                <text:p text:style-name="P660">wymienia choroby cywilizacyjne</text:p>
              </text:list-item>
              <text:list-item>
                <text:p text:style-name="P660">wymienia najczęstsze przyczyny nowotworów</text:p>
              </text:list-item>
            </text:list>
          </table:table-cell>
          <table:table-cell table:style-name="Tabela15.A1" office:value-type="string">
            <text:list xml:id="list5418768828467062082" text:style-name="WWNum9">
              <text:list-item>
                <text:p text:style-name="P461">opisuje zdrowie fizyczne, psychiczne <text:s text:c="22"/>i społeczne</text:p>
              </text:list-item>
              <text:list-item>
                <text:p text:style-name="P661">podaje przykłady wpływu środowiska <text:s text:c="17"/>na życie i zdrowie człowieka</text:p>
              </text:list-item>
              <text:list-item>
                <text:p text:style-name="P662">przedstawia znaczenie aktywności fizycznej dla prawidłowego</text:p>
              </text:list-item>
            </text:list>
            <text:p text:style-name="P108">funkcjonowania organizmu człowieka</text:p>
            <text:list xml:id="list35651133" text:continue-numbering="true" text:style-name="WWNum9">
              <text:list-item>
                <text:p text:style-name="P414">przedstawia podstawowe zasady profilaktyki chorób nowotworowych</text:p>
              </text:list-item>
              <text:list-item>
                <text:p text:style-name="P216">klasyfikuje podaną chorobę do grupy chorób cywilizacyjnych <text:s text:c="22"/>lub zakaźnych</text:p>
              </text:list-item>
              <text:list-item>
                <text:p text:style-name="P595">omawia znaczenie szczepień ochronnych</text:p>
              </text:list-item>
              <text:list-item>
                <text:p text:style-name="P663">wskazuje alergie jako skutek zanieczyszczenia środowiska</text:p>
              </text:list-item>
              <text:list-item>
                <text:p text:style-name="P664">wskazuje metody zapobiegania chorobom cywilizacyjnym</text:p>
              </text:list-item>
            </text:list>
          </table:table-cell>
          <table:table-cell table:style-name="Tabela15.A1" office:value-type="string">
            <text:list xml:id="list189126469182340434" text:style-name="WWNum8">
              <text:list-item>
                <text:p text:style-name="P665">charakteryzuje czynniki wpływające na zdrowie człowieka</text:p>
              </text:list-item>
              <text:list-item>
                <text:p text:style-name="P143">przedstawia znaczenie pojęć</text:p>
              </text:list-item>
            </text:list>
            <text:p text:style-name="P27"><text:span text:style-name="T5">zdrowie </text:span>i <text:span text:style-name="T5">choroba</text:span></text:p>
            <text:list xml:id="list35656103" text:continue-numbering="true" text:style-name="WWNum8">
              <text:list-item>
                <text:p text:style-name="P666">rozróżnia zdrowie fizyczne, psychiczne i społeczne</text:p>
              </text:list-item>
              <text:list-item>
                <text:p text:style-name="P405">wymienia najważniejsze choroby człowieka wywoływane przez <text:span text:style-name="T11">wirusy, </text:span>bakterie, protisty i pasożyty zwierzęce oraz przedstawia zasady profilaktyki tych chorób</text:p>
              </text:list-item>
              <text:list-item>
                <text:p text:style-name="P639">podaje kryterium podziału chorób na choroby zakaźne i cywilizacyjne</text:p>
              </text:list-item>
              <text:list-item>
                <text:p text:style-name="P265">podaje przykłady szczepień obowiązkowych i nieobowiązkowych</text:p>
              </text:list-item>
              <text:list-item>
                <text:p text:style-name="P618">wyjaśnia przyczyny powstawania chorób społecznych</text:p>
              </text:list-item>
            </text:list>
          </table:table-cell>
          <table:table-cell table:style-name="Tabela15.A1" office:value-type="string">
            <text:list xml:id="list6354354114772468790" text:style-name="WWNum7">
              <text:list-item>
                <text:p text:style-name="P667">wykazuje wpływ środowiska na zdrowie</text:p>
              </text:list-item>
              <text:list-item>
                <text:p text:style-name="P144">uzasadnia, że antybiotyki</text:p>
              </text:list-item>
            </text:list>
            <text:p text:style-name="P110">i inne leki należy stosować zgodnie z zaleceniami lekarza (dawka, godziny przyjmowania leku <text:s text:c="26"/>i długość kuracji)</text:p>
            <text:list xml:id="list35663418" text:continue-numbering="true" text:style-name="WWNum7">
              <text:list-item>
                <text:p text:style-name="P668">dowodzi, że stres jest przyczyną chorób cywilizacyjnych</text:p>
              </text:list-item>
              <text:list-item>
                <text:p text:style-name="P668">uzasadnia, że nerwice są chorobami cywilizacyjnymi</text:p>
              </text:list-item>
              <text:list-item>
                <text:p text:style-name="P333">uzasadnia konieczność okresowego wykonywania podstawowych badań kontrolnych</text:p>
              </text:list-item>
            </text:list>
          </table:table-cell>
        </table:table-row>
        <table:table-row table:style-name="Tabela15.2">
          <table:covered-table-cell/>
          <table:table-cell table:style-name="Tabela15.B2" office:value-type="string">
            <text:p text:style-name="P100"><text:s/>Uzależnienia</text:p>
          </table:table-cell>
          <table:table-cell table:style-name="Tabela15.B2" office:value-type="string">
            <text:list xml:id="list7452375528952109230" text:style-name="WWNum5">
              <text:list-item>
                <text:p text:style-name="P191">podaje przykłady używek</text:p>
              </text:list-item>
              <text:list-item>
                <text:p text:style-name="P451">wymienia skutki zażywania niektórych substancji psychoaktywnych na stan zdrowia</text:p>
              </text:list-item>
            </text:list>
          </table:table-cell>
          <table:table-cell table:style-name="Tabela15.B2" office:value-type="string">
            <text:list xml:id="list4261250858390130402" text:style-name="WWNum4">
              <text:list-item>
                <text:p text:style-name="P669">przedstawia negatywny wpływ na zdrowie człowieka niektórych substancji psychoaktywnych oraz nadużywania kofeiny</text:p>
              </text:list-item>
            </text:list>
            <text:p text:style-name="P111">i niektórych leków (zwłaszcza oddziałujących <text:s text:c="26"/>na psychikę)</text:p>
          </table:table-cell>
          <table:table-cell table:style-name="Tabela15.B2" office:value-type="string">
            <text:list xml:id="list291529906852966306" text:style-name="WWNum3">
              <text:list-item>
                <text:p text:style-name="P670">opisuje wpływ palenia tytoniu <text:s text:c="28"/>na zdrowie</text:p>
              </text:list-item>
              <text:list-item>
                <text:p text:style-name="P471">omawia skutki działania alkoholu na funkcjonowanie organizmu</text:p>
              </text:list-item>
              <text:list-item>
                <text:p text:style-name="P477">wyjaśnia mechanizm powstawania uzależnień</text:p>
              </text:list-item>
              <text:list-item>
                <text:p text:style-name="P671">wyjaśnia znaczenie profilaktyki uzależnień</text:p>
              </text:list-item>
            </text:list>
          </table:table-cell>
          <table:table-cell table:style-name="Tabela15.B2" office:value-type="string">
            <text:list xml:id="list8931614121516572180" text:style-name="WWNum2">
              <text:list-item>
                <text:p text:style-name="P438">wykazuje zależność między przyjmowaniem używek</text:p>
              </text:list-item>
            </text:list>
            <text:p text:style-name="P33">a powstawaniem nałogu</text:p>
            <text:list xml:id="list35665411" text:continue-numbering="true" text:style-name="WWNum2">
              <text:list-item>
                <text:p text:style-name="P672">wskazuje alternatywne zajęcia pomagające uniknąć uzależnień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umanst521EU-Normal1" svg:font-family="Humanst521EU-Norma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Humanst521EU-Normal" svg:font-family="Humanst521EU-Normal" style:font-family-generic="roman" style:font-pitch="variable"/>
    <style:font-face style:name="Swis721BlkCnEU-Italic" svg:font-family="Swis721BlkCnEU-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EU-Normal2" svg:font-family="Humanst521EU-Norm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wis721BlkCnEU-Italic1" svg:font-family="Swis721BlkCnEU-Italic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Humanst521EU-Normal" fo:language="pl" fo:country="PL" style:font-name-asian="Humanst521EU-Normal2" style:font-name-complex="Humanst521EU-Norm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Swis721BlkCnEU-Italic" fo:font-size="7.5pt" fo:font-style="italic" style:font-name-asian="Swis721BlkCnEU-Italic1" style:font-size-asian="7.5pt" style:font-style-asian="italic" style:font-name-complex="Swis721BlkCnEU-Italic1" style:font-size-complex="7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39cm" fo:margin-right="0cm" fo:text-indent="-0.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.5pt" fo:letter-spacing="-0.028cm" style:font-name-asian="Humanst521EU-Normal2" style:font-size-asian="8.5pt" style:font-name-complex="Humanst521EU-Normal2" style:font-size-complex="8.5pt" style:text-scale="100%"/>
    </style:style>
    <style:style style:name="ListLabel_20_2" style:display-name="ListLabel 2" style:family="text">
      <style:text-properties fo:color="#231f20" fo:font-size="8.5pt" fo:letter-spacing="-0.028cm" style:font-name-asian="Humanst521EU-Normal2" style:font-size-asian="8.5pt" style:font-name-complex="Humanst521EU-Normal2" style:font-size-complex="8.5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6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0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3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517cm" fo:page-height="20.514cm" style:num-format="1" style:print-orientation="landscape" fo:margin-top="1.482cm" fo:margin-bottom="0.494cm" fo:margin-left="1.305cm" fo:margin-right="1.552cm" style:writing-mode="lr-tb" style:layout-grid-color="#c0c0c0" style:layout-grid-lines="185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517cm" fo:page-height="20.514cm" style:num-format="1" style:print-orientation="landscape" fo:margin-top="0cm" fo:margin-bottom="0.494cm" fo:margin-left="0cm" fo:margin-right="1.552cm" style:writing-mode="lr-tb" style:layout-grid-color="#c0c0c0" style:layout-grid-lines="200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Dąbrowska-Mróz</meta:initial-creator>
    <meta:editing-cycles>19</meta:editing-cycles>
    <meta:creation-date>2017-08-25T11:04:00</meta:creation-date>
    <dc:date>2020-09-20T15:44:27.81</dc:date>
    <meta:editing-duration>PT1H10M44S</meta:editing-duration>
    <meta:generator>OpenOffice/4.1.3$Win32 OpenOffice.org_project/413m1$Build-9783</meta:generator>
    <meta:document-statistic meta:table-count="15" meta:image-count="0" meta:object-count="0" meta:page-count="25" meta:paragraph-count="748" meta:word-count="4738" meta:character-count="354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