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2cm" fo:margin-left="0.305cm" fo:margin-right="0.064cm" table:align="margins" style:writing-mode="lr-tb"/>
    </style:style>
    <style:style style:name="Tabela1.A" style:family="table-column">
      <style:table-column-properties style:column-width="1.607cm" style:rel-column-width="6331*"/>
    </style:style>
    <style:style style:name="Tabela1.B" style:family="table-column">
      <style:table-column-properties style:column-width="15.025cm" style:rel-column-width="592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1.B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1.A4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1.B4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Tabela2" style:family="table">
      <style:table-properties style:width="16.914cm" fo:margin-left="0.041cm" fo:margin-right="0.046cm" table:align="margins" style:writing-mode="lr-tb"/>
    </style:style>
    <style:style style:name="Tabela2.A" style:family="table-column">
      <style:table-column-properties style:column-width="3.288cm" style:rel-column-width="12739*"/>
    </style:style>
    <style:style style:name="Tabela2.B" style:family="table-column">
      <style:table-column-properties style:column-width="6.389cm" style:rel-column-width="24754*"/>
    </style:style>
    <style:style style:name="Tabela2.C" style:family="table-column">
      <style:table-column-properties style:column-width="7.237cm" style:rel-column-width="2804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style:border-line-width-left="0.002cm 0.035cm 0.002cm" style:border-line-width-top="0.002cm 0.035cm 0.002cm" style:border-line-width-bottom="0.002cm 0.035cm 0.002cm" fo:padding="0.265cm" fo:border-left="0.039cm double #808080" fo:border-right="none" fo:border-top="0.039cm double #808080" fo:border-bottom="0.039cm double #808080" style:writing-mode="lr-tb"/>
    </style:style>
    <style:style style:name="Tabela2.C1" style:family="table-cell">
      <style:table-cell-properties style:vertical-align="middle" style:border-line-width="0.002cm 0.035cm 0.002cm" fo:padding="0.265cm" fo:border="0.039cm double #808080" style:writing-mode="lr-tb"/>
    </style:style>
    <style:style style:name="Tabela2.2" style:family="table-row">
      <style:table-row-properties style:min-row-height="4.415cm" style:keep-together="true" fo:keep-together="auto"/>
    </style:style>
    <style:style style:name="Tabela2.A7" style:family="table-cell">
      <style:table-cell-properties style:vertical-align="middle" style:border-line-width-left="0.002cm 0.035cm 0.002cm" style:border-line-width-bottom="0.002cm 0.035cm 0.002cm" fo:padding="0.265cm" fo:border-left="0.039cm double #808080" fo:border-right="none" fo:border-top="none" fo:border-bottom="0.039cm double #808080" style:writing-mode="lr-tb"/>
    </style:style>
    <style:style style:name="Tabela2.C7" style:family="table-cell">
      <style:table-cell-properties style:vertical-align="middle" style:border-line-width-left="0.002cm 0.035cm 0.002cm" style:border-line-width-right="0.002cm 0.035cm 0.002cm" style:border-line-width-bottom="0.002cm 0.035cm 0.002cm" fo:padding="0.265cm" fo:border-left="0.039cm double #808080" fo:border-right="0.039cm double #808080" fo:border-top="none" fo:border-bottom="0.039cm double #80808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6" style:family="paragraph" style:parent-style-name="Standard">
      <style:paragraph-properties style:text-autospace="none"/>
      <style:text-properties style:font-name="TimesNewRoman" fo:font-size="11pt" style:font-size-asian="11pt" style:font-name-complex="TimesNewRoman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0066" style:text-line-through-style="solid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Normalny_20__28_Web_29_">
      <style:text-properties fo:font-size="11pt" style:font-size-asian="11pt" style:font-size-complex="11pt"/>
    </style:style>
    <style:style style:name="P15" style:family="paragraph" style:parent-style-name="Normalny_20__28_Web_29_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Normalny_20__28_Web_29_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Normalny_20__28_Web_29_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ny_20__28_Web_29_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494cm" fo:text-align="start" style:justify-single-word="false"/>
    </style:style>
    <style:style style:name="P21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494cm" fo:margin-bottom="0.494cm" fo:line-height="100%" fo:text-align="start" style:justify-single-word="false"/>
      <style:text-properties fo:font-size="11pt" fo:font-weight="normal" style:font-size-asian="11pt" style:font-weight-asian="normal" style:font-size-complex="11pt"/>
    </style:style>
    <style:style style:name="P24" style:family="paragraph" style:parent-style-name="Standard" style:list-style-name="WW8Num5">
      <style:paragraph-properties fo:text-align="justify" style:justify-single-word="false" style:text-autospace="none"/>
      <style:text-properties style:font-name="TimesNewRoman" fo:font-size="11pt" style:font-size-asian="11pt" style:font-name-complex="TimesNewRoman" style:font-size-complex="11pt"/>
    </style:style>
    <style:style style:name="P25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WW8Num11">
      <style:text-properties fo:font-size="11pt" style:font-size-asian="11pt" style:font-size-complex="11pt"/>
    </style:style>
    <style:style style:name="P27" style:family="paragraph" style:parent-style-name="Standard" style:list-style-name="WW8Num11">
      <style:text-properties fo:color="#000000" style:text-line-through-style="none" fo:font-size="11pt" style:font-size-asian="11pt" style:font-size-complex="11pt"/>
    </style:style>
    <style:style style:name="P28" style:family="paragraph" style:parent-style-name="Standard" style:list-style-name="WW8Num11">
      <style:text-properties fo:color="#000000" fo:font-size="11pt" style:font-size-asian="11pt" style:font-size-complex="11pt"/>
    </style:style>
    <style:style style:name="P29" style:family="paragraph" style:parent-style-name="Standard" style:list-style-name="WW8Num7">
      <style:text-properties fo:color="#000000" style:font-name="Times New Roman" fo:font-size="11pt" style:font-size-asian="11pt" style:font-size-complex="11pt"/>
    </style:style>
    <style:style style:name="P30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Standard" style:list-style-name="WW8Num6">
      <style:text-properties style:font-name="Times New Roman" fo:font-size="11pt" style:font-size-asian="11pt" style:font-size-complex="11pt"/>
    </style:style>
    <style:style style:name="P32" style:family="paragraph" style:parent-style-name="Standard" style:list-style-name="WW8Num12"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WW8Num4"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8Num8">
      <style:text-properties style:font-name="Times New Roman" fo:font-size="11pt" style:font-size-asian="11pt" style:font-size-complex="11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 style:list-style-name="WW8Num7"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WW8Num10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38" style:family="paragraph" style:parent-style-name="Standard" style:list-style-name="WW8Num9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 style:list-style-name="WW8Num4">
      <style:paragraph-properties fo:margin-top="0cm" fo:margin-bottom="0cm"/>
      <style:text-properties fo:color="#000000" fo:font-size="11pt" style:font-size-asian="11pt" style:font-size-complex="11pt"/>
    </style:style>
    <style:style style:name="P40" style:family="paragraph" style:parent-style-name="Standard" style:list-style-name="WW8Num4">
      <style:paragraph-properties fo:margin-top="0cm" fo:margin-bottom="0cm"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 style:list-style-name="WW8Num10">
      <style:paragraph-properties fo:margin-top="0cm" fo:margin-bottom="0.494cm" fo:text-align="start" style:justify-single-word="false"/>
    </style:style>
    <style:style style:name="P42" style:family="paragraph" style:parent-style-name="Standard" style:list-style-name="WW8Num10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WW8Num9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 style:list-style-name="WW8Num9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 style:list-style-name="WW8Num3">
      <style:paragraph-properties fo:margin-left="2.54cm" fo:margin-right="0cm" fo:text-align="justify" style:justify-single-word="false" fo:text-indent="-1.983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WW8Num3">
      <style:paragraph-properties fo:margin-left="2.54cm" fo:margin-right="0cm" fo:text-align="start" style:justify-single-word="false" fo:text-indent="-1.983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WW8Num3">
      <style:paragraph-properties fo:margin-left="2.54cm" fo:margin-right="0cm" fo:text-align="start" style:justify-single-word="false" fo:text-indent="-1.983cm" style:auto-text-indent="false">
        <style:tab-stops>
          <style:tab-stop style:position="1.192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4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92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Normalny_20__28_Web_29_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66"/>
    </style:style>
    <style:style style:name="T12" style:family="text">
      <style:text-properties fo:color="#ff0066" fo:font-size="11pt" style:font-size-asian="11pt" style:font-size-complex="11pt"/>
    </style:style>
    <style:style style:name="T13" style:family="text">
      <style:text-properties style:font-weight-complex="normal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miotowe Zasady Oceniania</text:p>
      <text:p text:style-name="P12">Nauki Przyrodnicze </text:p>
      <text:p text:style-name="P12">(biologia, chemia, geografia i przyroda)</text:p>
      <text:p text:style-name="P4"/>
      <text:p text:style-name="P6">Celem oceniania jest:</text:p>
      <text:list xml:id="list6634876127547803176" text:style-name="WW8Num5">
        <text:list-item>
          <text:p text:style-name="P24">informowanie ucznia o poziomie jego osiągnięć edukacyjnych, oraz przekazywanie co zrobił dobrze, co i jak powinien poprawić, </text:p>
        </text:list-item>
        <text:list-item>
          <text:p text:style-name="P24">motywowanie ucznia do dalszej nauki i wszechstronnego rozwoju jego zainteresowań,</text:p>
        </text:list-item>
        <text:list-item>
          <text:p text:style-name="P24">pomoc uczniowi w planowaniu swojego rozwoju,</text:p>
        </text:list-item>
        <text:list-item>
          <text:p text:style-name="P24">dostarczenie informacji uczniom i rodzicom /opiekunom prawnym/ o postępach w nauce, spostrzeżonych trudnościach i uzdolnieniach ucznia,</text:p>
        </text:list-item>
        <text:list-item>
          <text:p text:style-name="P24">monitorowanie bieżącej pracy ucznia</text:p>
        </text:list-item>
        <text:list-item>
          <text:p text:style-name="P24">doskonalenie organizacji i metod pracy dydaktycznej nauczyciela,</text:p>
        </text:list-item>
      </text:list>
      <text:p text:style-name="P5"/>
      <text:p text:style-name="P5"><text:tab/>Szczegółowe wymagania edukacyjne określają to, co uczeń powinien wiedzieć, rozumieć i umieć po zakończeniu procesu nauczania na poszczególnych etapach kształcenia. Zawarte są one w planach wynikowych nauczycieli.</text:p>
      <text:p text:style-name="P1"/>
      <text:p text:style-name="P1">Osiągnięcia ucznia sprawdza się na podstawie:</text:p>
      <text:list xml:id="list2866677087151552125" text:style-name="WW8Num11">
        <text:list-item>
          <text:p text:style-name="P25">Sprawdzianów/<text:span text:style-name="T1">prac kontrolnych </text:span>(gdy uczeń opuścił sprawdzian, obowiązkowo pisze pracę po lekcjach lub w czasie lekcji w terminie uzgodnionym z nauczycielem, nie później niż do dwóch tygodni od daty sprawdzianu lub powrotu do szkoły po czasowej nieobecności).</text:p>
        </text:list-item>
      </text:list>
      <text:p text:style-name="P7"/>
      <text:list xml:id="list38250625" text:continue-numbering="true" text:style-name="WW8Num11">
        <text:list-item>
          <text:p text:style-name="P25">Kartkówek (zapowiedzianych – z większej liczby tematów i niezapowiedzianych z trzech ostatnich <text:span text:style-name="T11"><text:s/></text:span><text:span text:style-name="T1">tematów</text:span>).<text:tab/><text:tab/></text:p>
        </text:list-item>
        <text:list-item>
          <text:p text:style-name="P25">Aktywności na zajęciach czyli:</text:p>
          <text:list>
            <text:list-item>
              <text:p text:style-name="P25">odpowiedzi ustnych </text:p>
            </text:list-item>
            <text:list-item>
              <text:p text:style-name="P25">wypowiedzi w trakcie dyskusji</text:p>
            </text:list-item>
            <text:list-item>
              <text:p text:style-name="P26">pracy samodzielnej</text:p>
            </text:list-item>
            <text:list-item>
              <text:p text:style-name="P26">pracy w grupie</text:p>
            </text:list-item>
            <text:list-item>
              <text:p text:style-name="P27">prowadzenia zeszytu przedmiotowego</text:p>
            </text:list-item>
          </text:list>
        </text:list-item>
        <text:list-item>
          <text:p text:style-name="P28">Pracy pozalekcyjnej, w tym systematycznego odrabiania zadań domowych oraz przygotowania się na zajęcia.</text:p>
        </text:list-item>
        <text:list-item>
          <text:p text:style-name="P26">Udziału w zajęciach pozalekcyjnych i w konkursach przyrodniczych.</text:p>
        </text:list-item>
        <text:list-item>
          <text:p text:style-name="P26">Pracy z tekstem przyrodniczym</text:p>
        </text:list-item>
        <text:list-item>
          <text:p text:style-name="P26">Przygotowanie prezentacji multimedialnych.</text:p>
        </text:list-item>
      </text:list>
      <text:p text:style-name="Normalny_20__28_Web_29_"><text:span text:style-name="T5"><text:tab/>Praca ucznia lub jej wynik jest oceniany w formie stopnia szkolnego. Uczeń ma prawo zgłoszenia <text:s/>raz w ciągu semestru braku przygotowania do zajęć, jeśli przedmiot jest realizowany w wymiarze jednej godziny tygodniowo. W klasach, w których przedmiot jest realizowany w wymiarze dwóch godzin tygodniowo – dwa nieprzygotowania, co odnotowane zostaje w dzienniku nauczyciela symbolem „np” w odpowiedniej rubryce. </text:span><text:span text:style-name="T8">Za nieprzygotowanie się do zajęć uważa się</text:span><text:span text:style-name="T2">:</text:span><text:span text:style-name="T3"> brak zadania domowego</text:span><text:span text:style-name="T7">, brak przygotowania do odpowiedzi ustnej lub pisemnej (niezapowiedzianej kartkówki). </text:span><text:span text:style-name="T3">Nieprzygotowanie należy zgłosić przed sprawdzeniem obecności, natychmiast po wejściu do klasy. </text:span></text:p>
      <text:p text:style-name="Normalny_20__28_Web_29_"><text:span text:style-name="T7">II. SPOSÓB INFORMOWANIA O WYMAGANIACH NA POSZCZEGÓLNE OCENY</text:span><text:span text:style-name="T5"> </text:span></text:p>
      <text:list xml:id="list3032793618195254789" text:style-name="WW8Num10">
        <text:list-item>
          <text:p text:style-name="P37">Na pierwszych zajęciach lekcyjnych uczniowie są zapoznawani z PZO.</text:p>
        </text:list-item>
        <text:list-item>
          <text:p text:style-name="P41"><text:span text:style-name="T5">W formie zapisanej plany wynikowe znajdują się </text:span><text:span text:style-name="T12"><text:s/></text:span><text:span text:style-name="T4">na stronie szkoły</text:span><text:span text:style-name="T12"> </text:span><text:span text:style-name="T5">. </text:span></text:p>
          <text:p text:style-name="P42"/>
          <text:p text:style-name="P42"><text:line-break/></text:p>
        </text:list-item>
      </text:list>
      <text:p text:style-name="P20"><text:soft-page-break/><text:span text:style-name="T7">III. WYMAGANIA NA POSZCZEGÓLNE OCENY</text:span><text:span text:style-name="T5"> </text:span><text:span text:style-name="T6">PRAC PISEMNYCH</text:span></text:p>
      <text:p text:style-name="P23"><text:span text:style-name="T13">Uczniowie w zależności od uzyskanych punktów procentowych otrzymują oceny:<text:line-break/></text:span><text:span text:style-name="T9">bdb – 100%-90%<text:line-break/>db – 89% - 75%<text:line-break/>dost – 74% - 51%<text:line-break/>dop – 50% - 30%<text:line-break/>niedost – poniżej 30%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cena</text:p>
          </table:table-cell>
          <table:table-cell table:style-name="Tabela1.B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B1" office:value-type="string">
            <text:p text:style-name="P1">Uczeń zdobywa więcej niż 95 punktów procentowych na ocenę bardzo dobrą i rozwiązuje zadania dodatkowe na ocenę celującą.</text:p>
          </table:table-cell>
        </table:table-row>
        <table:table-row table:style-name="Tabela1.1">
          <table:table-cell table:style-name="Tabela1.A1" office:value-type="string">
            <text:p text:style-name="P2">5+</text:p>
          </table:table-cell>
          <table:table-cell table:style-name="Tabela1.B1" office:value-type="string">
            <text:p text:style-name="P1">W ocenie punktowej uczeń uzyskał nie mniej niż 95 punktów procentowych.</text:p>
          </table:table-cell>
        </table:table-row>
        <table:table-row table:style-name="Tabela1.1">
          <table:table-cell table:style-name="Tabela1.A4" office:value-type="string">
            <text:p text:style-name="P2">5</text:p>
          </table:table-cell>
          <table:table-cell table:style-name="Tabela1.B4" office:value-type="string">
            <text:p text:style-name="P1">W ocenie punktowej uczeń uzyskał więcej niż 90 punktów procentowych.</text:p>
          </table:table-cell>
        </table:table-row>
        <table:table-row table:style-name="Tabela1.1">
          <table:table-cell table:style-name="Tabela1.A1" office:value-type="string">
            <text:p text:style-name="P2">5-</text:p>
          </table:table-cell>
          <table:table-cell table:style-name="Tabela1.B1" office:value-type="string">
            <text:p text:style-name="P1">W ocenie punktowej uczeń <text:s/>uzyskał co najmniej 90 punktów procentowych.</text:p>
          </table:table-cell>
        </table:table-row>
        <table:table-row table:style-name="Tabela1.1">
          <table:table-cell table:style-name="Tabela1.A1" office:value-type="string">
            <text:p text:style-name="P2">4+</text:p>
          </table:table-cell>
          <table:table-cell table:style-name="Tabela1.B1" office:value-type="string">
            <text:p text:style-name="P1">W ocenie punktowej uczeń uzyskał nie mniej niż 85 punktów procentowych.</text:p>
          </table:table-cell>
        </table:table-row>
        <table:table-row table:style-name="Tabela1.1">
          <table:table-cell table:style-name="Tabela1.A1" office:value-type="string">
            <text:p text:style-name="P2">4</text:p>
          </table:table-cell>
          <table:table-cell table:style-name="Tabela1.B1" office:value-type="string">
            <text:p text:style-name="P1">W ocenie punktowej uczeń uzyskał nie mniej niż 76 punktów procentowych.</text:p>
          </table:table-cell>
        </table:table-row>
        <table:table-row table:style-name="Tabela1.1">
          <table:table-cell table:style-name="Tabela1.A1" office:value-type="string">
            <text:p text:style-name="P2">4-</text:p>
          </table:table-cell>
          <table:table-cell table:style-name="Tabela1.B1" office:value-type="string">
            <text:p text:style-name="P1">W ocenie punktowej uczeń uzyskał nie mniej niż 75 punktów procentowych.</text:p>
          </table:table-cell>
        </table:table-row>
        <table:table-row table:style-name="Tabela1.1">
          <table:table-cell table:style-name="Tabela1.A1" office:value-type="string">
            <text:p text:style-name="P2">3+</text:p>
          </table:table-cell>
          <table:table-cell table:style-name="Tabela1.B1" office:value-type="string">
            <text:p text:style-name="P1">W ocenie punktowej uczeń uzyskał nie mniej niż 74 punktów procentowych.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B1" office:value-type="string">
            <text:p text:style-name="P1">W ocenie punktowej uczeń uzyskał nie mniej niż 60 punktów procentowych.</text:p>
          </table:table-cell>
        </table:table-row>
        <table:table-row table:style-name="Tabela1.1">
          <table:table-cell table:style-name="Tabela1.A1" office:value-type="string">
            <text:p text:style-name="P2">3-</text:p>
          </table:table-cell>
          <table:table-cell table:style-name="Tabela1.B1" office:value-type="string">
            <text:p text:style-name="P1">W ocenie punktowej uczeń uzyskał co najmniej 51 punktów procentowych.</text:p>
          </table:table-cell>
        </table:table-row>
        <table:table-row table:style-name="Tabela1.1">
          <table:table-cell table:style-name="Tabela1.A1" office:value-type="string">
            <text:p text:style-name="P2">2+</text:p>
          </table:table-cell>
          <table:table-cell table:style-name="Tabela1.B1" office:value-type="string">
            <text:p text:style-name="P1">W ocenie punktowej uczeń uzyskał nie mniej niż 45 punktów procentowych.</text:p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B1" office:value-type="string">
            <text:p text:style-name="P1">W ocenie punktowej uczeń uzyskał nie mniej niż 40 punktów procentowych.</text:p>
          </table:table-cell>
        </table:table-row>
        <table:table-row table:style-name="Tabela1.1">
          <table:table-cell table:style-name="Tabela1.A1" office:value-type="string">
            <text:p text:style-name="P2">2-</text:p>
          </table:table-cell>
          <table:table-cell table:style-name="Tabela1.B1" office:value-type="string">
            <text:p text:style-name="P1">W ocenie punktowej uczeń uzyskał nie mniej niż 30 punktów procentowych.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1">W ocenia punktowej uczeń uzyskał mniej niż 30 punktów procentowych.</text:p>
          </table:table-cell>
        </table:table-row>
      </table:table>
      <text:p text:style-name="P17"><text:tab/>W przypadku zmiany zasad oceniania niektórych prac pisemnych, nauczyciel ma obowiązek poinformowania o tym ucznia <text:span text:style-name="T1">najpóźniej przed pisaniem pracy</text:span>.</text:p>
      <text:p text:style-name="P14"><text:span text:style-name="T10">III. WYMAGANIA DLA UCZNIÓW ZE WSKAZANIAMI PPP<text:line-break/></text:span>Wymagania dla uczniów ze wskazaniami PPP ustala się indywidualnie w zależności od wskazówek i zaleceń przekazanych przez poradnie. W szczególności: </text:p>
      <text:list xml:id="list3862793610269132571" text:style-name="WW8Num9">
        <text:list-item>
          <text:p text:style-name="P44">limit czasu przewidziany na napisanie pracy jest dostosowany do uczniów o wolnym tempie pracy <text:line-break/><text:soft-page-break/>i dyslektycznych </text:p>
        </text:list-item>
        <text:list-item>
          <text:p text:style-name="P38">w niektórych wypadkach dopuszcza się zastąpienie pracy pisemnej odpowiedzią ustną <text:span text:style-name="T1">lub możliwości korzystania z kalkulatora, </text:span></text:p>
        </text:list-item>
        <text:list-item>
          <text:p text:style-name="P43">jeżeli jest to konieczne przygotowuje się oddzielne sprawdziany zawierające podstawę programową w zakresie wymagań koniecznych i podstawowych. </text:p>
        </text:list-item>
      </text:list>
      <text:p text:style-name="P21">IV. NARZĘDZIA SPRAWDZAJĄCE STOPIEŃ OPANOWANIA WIADOMOŚCI I UMIEJĘTNOŚCI</text:p>
      <text:list xml:id="list8248897541101769134" text:style-name="WW8Num4">
        <text:list-item>
          <text:p text:style-name="P39">informacja o ocenie jest zapisana na pracy ucznia i w dzienniku elektronicznym</text:p>
        </text:list-item>
        <text:list-item>
          <text:p text:style-name="P40">sprawdzone przez nauczyciela prace pisemne (sprawdziany, kartkówki, prace z tekstem, ćwiczenia) oddawane są uczniowi do wglądu, a następnie są przechowywane przez nauczyciela przez dany rok szkolny</text:p>
        </text:list-item>
        <text:list-item>
          <text:p text:style-name="P40">poziom umiejętności i wiedzy ucznia określany jest na podstawie samodzielnej pracy ucznia (oprócz pracy w grupie), w przypadku niesamodzielnej pracy, nauczyciel przerywa uczniowi pracę i wpisuje ocenę niedostateczną z odpowiednią adnotacją. Istnieje możliwość poprawy tej oceny, po umówieniu terminu z nauczycielem.</text:p>
        </text:list-item>
      </text:list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arzędzie</text:p>
          </table:table-cell>
          <table:table-cell table:style-name="Tabela2.A1" office:value-type="string">
            <text:p text:style-name="P11">Zasady przeprowadzania</text:p>
          </table:table-cell>
          <table:table-cell table:style-name="Tabela2.C1" office:value-type="string">
            <text:p text:style-name="P11">Formy poprawiania</text:p>
          </table:table-cell>
        </table:table-row>
        <table:table-row table:style-name="Tabela2.2">
          <table:table-cell table:style-name="Tabela2.A1" office:value-type="string">
            <text:p text:style-name="P10">Sprawdzian<text:span text:style-name="T1">/</text:span></text:p>
            <text:p text:style-name="P8">praca <text:s/>klasowa</text:p>
          </table:table-cell>
          <table:table-cell table:style-name="Tabela2.A1" office:value-type="string">
            <text:list xml:id="list2810208046007884363" text:style-name="WW8Num6">
              <text:list-item>
                <text:p text:style-name="P31">obejmuje większą partię materiału np. cały dział </text:p>
              </text:list-item>
              <text:list-item>
                <text:p text:style-name="P31">przeprowadzana po powtórzeniu materiału, </text:p>
              </text:list-item>
              <text:list-item>
                <text:p text:style-name="P31">wpisana do dziennika i zapowiadana z tygodniowym wyprzedzeniem </text:p>
              </text:list-item>
              <text:list-item>
                <text:p text:style-name="P31">praca klasowa - waga 5</text:p>
              </text:list-item>
              <text:list-item>
                <text:p text:style-name="P31">sprawdzian – waga 3</text:p>
              </text:list-item>
            </text:list>
          </table:table-cell>
          <table:table-cell table:style-name="Tabela2.C1" office:value-type="string">
            <text:list xml:id="list7581312972177533184" text:style-name="WW8Num12">
              <text:list-item>
                <text:p text:style-name="P32">sprawdzona i oddana w okresie nie przekraczającym dwóch tygodni </text:p>
              </text:list-item>
              <text:list-item>
                <text:p text:style-name="P32">uczeń ma możliwość jednokrotnej poprawy oceny w ciągu dwóch tygodni od oddania pracy</text:p>
              </text:list-item>
              <text:list-item>
                <text:p text:style-name="P32">poprawianie oceny odbywa się po lekcjach lub w czasie lekcji w terminie uzgodnionym z nauczycielem (nie dłuższym niż dwa tygodnie od otrzymania negatywnej oceny)</text:p>
              </text:list-item>
              <text:list-item>
                <text:p text:style-name="P32">w przypadku nieobecności, uczeń jest zobowiązany do napisania pracy w terminie ustalonym przez nauczyciela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0">kartkówka</text:p>
          </table:table-cell>
          <table:table-cell table:style-name="Tabela2.A1" office:value-type="string">
            <text:list xml:id="list38263173" text:continue-list="list8248897541101769134" text:style-name="WW8Num4">
              <text:list-item>
                <text:p text:style-name="P33">obejmuje fragment danego działu omawiany na trzech do pięciu ostatnich <text:s/><text:span text:style-name="T1">tematów</text:span></text:p>
              </text:list-item>
              <text:list-item>
                <text:p text:style-name="P33">zapowiedziany bez rygoru czasowego, może być niezapowiedziana</text:p>
              </text:list-item>
              <text:list-item>
                <text:p text:style-name="P33">waga 2</text:p>
              </text:list-item>
            </text:list>
          </table:table-cell>
          <table:table-cell table:style-name="Tabela2.C1" office:value-type="string">
            <text:list xml:id="list2314378392857244305" text:style-name="WW8Num8">
              <text:list-item>
                <text:p text:style-name="P34">sprawdzona i oddana w okresie nie przekraczającym <text:span text:style-name="T1">dwóch tygodni</text:span><text:span text:style-name="T11"> </text:span></text:p>
              </text:list-item>
              <text:list-item>
                <text:p text:style-name="P34"><text:s/>podlega poprawie ustnej lub pisemnej (nie przekraczającej tygodnia czasu)</text:p>
              </text:list-item>
              <text:list-item>
                <text:p text:style-name="P34">w przypadku nieobecności, uczeń jest zobowiązany do zaliczenia pracy w terminie ustalonym przez nauczyciela</text:p>
                <text:p text:style-name="P34"/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8">aktywność na zajęciach, doświadczenie</text:p>
          </table:table-cell>
          <table:table-cell table:style-name="Tabela2.A1" office:value-type="string">
            <text:list xml:id="list6114075686001733863" text:style-name="WW8Num7">
              <text:list-item>
                <text:p text:style-name="P29">waga 1</text:p>
              </text:list-item>
            </text:list>
            <text:p text:style-name="P22"/>
          </table:table-cell>
          <table:table-cell table:style-name="Tabela2.C1" office:value-type="string">
            <text:list xml:id="list38250217" text:continue-numbering="true" text:style-name="WW8Num7">
              <text:list-item>
                <text:p text:style-name="P29">nie podlega poprawie</text:p>
              </text:list-item>
              <text:list-item>
                <text:p text:style-name="P29">umiejętność przeprowadzenia doświadczenia wraz z jego <text:soft-page-break/>omówieniem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8">praca pozalekcyjna,</text:p>
            <text:p text:style-name="P8">referat </text:p>
          </table:table-cell>
          <table:table-cell table:style-name="Tabela2.A1" office:value-type="string">
            <text:list xml:id="list38255941" text:continue-numbering="true" text:style-name="WW8Num7">
              <text:list-item>
                <text:p text:style-name="P30">waga1</text:p>
              </text:list-item>
            </text:list>
          </table:table-cell>
          <table:table-cell table:style-name="Tabela2.C1" office:value-type="string">
            <text:list xml:id="list38264726" text:continue-numbering="true" text:style-name="WW8Num7">
              <text:list-item>
                <text:p text:style-name="P29">nie podlega poprawie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10">praca z tekstem przyrodniczym, karta pracy</text:p>
          </table:table-cell>
          <table:table-cell table:style-name="Tabela2.A1" office:value-type="string">
            <text:list xml:id="list5521633800205284128" text:style-name="WW8Num3">
              <text:list-item>
                <text:p text:style-name="P45">praca na lekcji</text:p>
              </text:list-item>
            </text:list>
            <text:list xml:id="list1588968500494209145" text:style-name="WW8Num2">
              <text:list-item>
                <text:p text:style-name="P35">waga 2</text:p>
              </text:list-item>
            </text:list>
          </table:table-cell>
          <table:table-cell table:style-name="Tabela2.C1" office:value-type="string">
            <text:list xml:id="list38266274" text:continue-list="list38264726" text:style-name="WW8Num7">
              <text:list-item>
                <text:p text:style-name="P36">sprawdzona w okresie <text:span text:style-name="T1">2 tygodni</text:span><text:span text:style-name="T11"> </text:span></text:p>
              </text:list-item>
              <text:list-item>
                <text:p text:style-name="P36">nie podlega poprawie (z wyjątkiem uczniów dyslektycznych)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10">odpowiedź ustna</text:p>
          </table:table-cell>
          <table:table-cell table:style-name="Tabela2.A7" office:value-type="string">
            <text:list xml:id="list38270192" text:continue-list="list5521633800205284128" text:style-name="WW8Num3">
              <text:list-item>
                <text:p text:style-name="P45">waga 2</text:p>
              </text:list-item>
            </text:list>
          </table:table-cell>
          <table:table-cell table:style-name="Tabela2.C7" office:value-type="string">
            <text:list xml:id="list38267233" text:continue-list="list2314378392857244305" text:style-name="WW8Num8">
              <text:list-item>
                <text:p text:style-name="P34">podlega poprawie ustnej, w przypadku uzyskania oceny niższej niż ocena dostateczna</text:p>
              </text:list-item>
              <text:list-item>
                <text:p text:style-name="P34">odmowa odpowiedzi ustnej przez ucznia może być równoznaczna z wystawieniem mu oceny niedostatecznej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10">prezentacja multimedialna</text:p>
          </table:table-cell>
          <table:table-cell table:style-name="Tabela2.A7" office:value-type="string">
            <text:list xml:id="list38260977" text:continue-list="list38270192" text:style-name="WW8Num3">
              <text:list-item>
                <text:p text:style-name="P45">waga 2</text:p>
              </text:list-item>
            </text:list>
          </table:table-cell>
          <table:table-cell table:style-name="Tabela2.C7" office:value-type="string">
            <text:list xml:id="list38275020" text:continue-list="list38267233" text:style-name="WW8Num8">
              <text:list-item>
                <text:p text:style-name="P34">nie podlega poprawie</text:p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8">zadanie domowe</text:p>
          </table:table-cell>
          <table:table-cell table:style-name="Tabela2.A7" office:value-type="string">
            <text:list xml:id="list38249991" text:continue-list="list38260977" text:style-name="WW8Num3">
              <text:list-item>
                <text:p text:style-name="P47">forma pisemna <text:s text:c="2"/></text:p>
                <text:p text:style-name="P48"/>
              </text:list-item>
              <text:list-item>
                <text:p text:style-name="P46">waga 1</text:p>
              </text:list-item>
            </text:list>
            <text:p text:style-name="P9"/>
          </table:table-cell>
          <table:table-cell table:style-name="Tabela2.C7" office:value-type="string">
            <text:list xml:id="list38248612" text:continue-list="list38275020" text:style-name="WW8Num8">
              <text:list-item>
                <text:p text:style-name="P34">uczeń jest zobowiązany wykonać zadanie w terminie wyznaczonym przez nauczyciela</text:p>
                <text:p text:style-name="P34"/>
              </text:list-item>
            </text:list>
          </table:table-cell>
        </table:table-row>
        <table:table-row table:style-name="Tabela2.1">
          <table:table-cell table:style-name="Tabela2.A7" office:value-type="string">
            <text:p text:style-name="P8">zadanie dodatkowe</text:p>
          </table:table-cell>
          <table:table-cell table:style-name="Tabela2.A7" office:value-type="string">
            <text:list xml:id="list38246358" text:continue-list="list38249991" text:style-name="WW8Num3">
              <text:list-item>
                <text:p text:style-name="P47">odpowiedź ustna</text:p>
              </text:list-item>
              <text:list-item>
                <text:p text:style-name="P47">waga 3</text:p>
              </text:list-item>
            </text:list>
          </table:table-cell>
          <table:table-cell table:style-name="Tabela2.C7" office:value-type="string">
            <text:list xml:id="list38275159" text:continue-list="list38248612" text:style-name="WW8Num8">
              <text:list-item>
                <text:p text:style-name="P34">tylko chętni uczniowie</text:p>
              </text:list-item>
              <text:list-item>
                <text:p text:style-name="P34">jedno w miesiącu </text:p>
                <text:p text:style-name="P34"/>
              </text:list-item>
            </text:list>
          </table:table-cell>
        </table:table-row>
      </table:table>
      <text:p text:style-name="P15"><text:tab/>Oceny semestralne i końcoworoczne ustalane są na podstawie ocen cząstkowych uzyskanych <text:line-break/>w ciągu danego semestru lub roku. <text:s/>Na koniec semestru lub roku szklonego ocena gwarantowana dla uzyskanych <text:s/>średnich wynosi:</text:p>
      <text:p text:style-name="P16"><text:span text:style-name="T10">ocena dopuszczająca</text:span> <text:s text:c="2"/>- <text:s text:c="2"/>średnia ocen ważonych co najmniej 1,75;<text:line-break/><text:span text:style-name="T10">ocena dostateczna</text:span> <text:s text:c="5"/>- <text:s text:c="2"/>średnia ocen ważonych co najmniej 2,75;<text:line-break/><text:span text:style-name="T10">ocena dobra <text:s text:c="2"/></text:span><text:s text:c="11"/>- <text:s text:c="3"/>średnia ocen ważonych <text:s text:c="2"/>co najmniej 3,75;<text:line-break/><text:span text:style-name="T10">ocena bardzo dobra</text:span> <text:s text:c="2"/>- <text:s text:c="6"/>średnia ocen ważonych <text:s/>co najmniej 4,75<text:line-break/><text:span text:style-name="T10">ocena celująca </text:span><text:s text:c="8"/>- <text:s text:c="5"/>średnia ocen ważonych <text:s/>co najmniej 5,4 oraz osiągnięcia w pracy pozalekcyjnej lub udział w konkursach przyrodniczych <text:s text:c="12"/></text:p>
      <text:p text:style-name="P16"><text:tab/>W wyjątkowych przypadkach mimo nieuzyskania wymaganej średniej, nauczyciel może wystawić ocenę wyższą, biorąc pod uwagę wkład pracy, zaangażowanie, systematyczność i możliwości ucznia.</text:p>
      <text:list xml:id="list6378864112720921254" text:style-name="L1">
        <text:list-item>
          <text:p text:style-name="P49">ZASADY OCENIANIA W PRZYPADKU PRZEJŚCIA NA NAUCZANIE ZDALNE</text:p>
        </text:list-item>
      </text:list>
      <text:p text:style-name="P18"><text:tab/>Powyższe narzędzia oceniania nie ulegają zmianie. Zmianie podlega waga ocen: dla wszystkich prac pisemnych i odpowiedzi ustnych ustala się wagę 1.</text:p>
      <text:p text:style-name="P19"><text:soft-page-break/>Zespół Nauk Przyrodnicz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NewRoman" fo:font-size="11pt" style:font-size-asian="11pt" style:font-name-complex="TimesNewRoman" style:font-size-complex="11pt"/>
    </style:style>
    <style:style style:name="WW8Num11z0" style:family="text">
      <style:text-properties style:font-name="Symbol" fo:font-size="10pt" style:font-size-asian="10pt" style:font-name-complex="Symbol" style:font-size-complex="11pt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style:font-name="Symbol" fo:font-size="10pt" style:font-size-asian="10pt" style:font-name-complex="Symbol" style:font-size-complex="11pt"/>
    </style:style>
    <style:style style:name="WW8Num10z1" style:family="text">
      <style:text-properties style:font-name="Courier New" fo:font-size="10pt" style:font-size-asian="10pt" style:font-name-complex="Courier New" style:font-size-complex="11pt"/>
    </style:style>
    <style:style style:name="Numbering_20_Symbols" style:display-name="Numbering Symbols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12z0" style:family="text">
      <style:text-properties style:font-name="Symbol" fo:font-size="10pt" style:font-size-asian="10pt" style:font-name-complex="Symbol" style:font-size-complex="11pt"/>
    </style:style>
    <style:style style:name="WW8Num12z1" style:family="text">
      <style:text-properties fo:font-size="11pt" fo:font-weight="bold" style:font-size-asian="11pt" style:font-weight-asian="bold" style:font-size-complex="11pt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 style:font-size-complex="11pt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 style:font-size-complex="11pt"/>
    </style:style>
    <style:style style:name="WW8Num2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">
        <style:list-level-properties text:list-level-position-and-space-mode="label-alignment">
          <style:list-level-label-alignment text:label-followed-by="listtab" text:list-tab-stop-position="2.106cm" fo:text-indent="-0.25cm" fo:margin-left="2.15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text:style-name="WW8Num10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0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0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6T12:59:54.49</meta:creation-date>
    <dc:date>2023-09-11T18:01:28.27</dc:date>
    <meta:editing-duration>PT5H50M43S</meta:editing-duration>
    <meta:editing-cycles>51</meta:editing-cycles>
    <meta:generator>OpenOffice/4.1.5$Win32 OpenOffice.org_project/415m1$Build-9789</meta:generator>
    <meta:print-date>2022-02-27T17:06:20.15</meta:print-date>
    <meta:document-statistic meta:table-count="2" meta:image-count="0" meta:object-count="0" meta:page-count="5" meta:paragraph-count="126" meta:word-count="1170" meta:character-count="8102"/>
  </office:meta>
</office:document-meta>
</file>