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2.775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ddddd" fo:border="0.002cm solid #000000"/>
    </style:style>
    <style:style style:name="ce5" style:family="table-cell" style:parent-style-name="Default" style:data-style-name="N2">
      <style:table-cell-properties fo:border="0.002cm solid #000000"/>
    </style:style>
    <style:style style:name="ce6" style:family="table-cell" style:parent-style-name="Default">
      <style:table-cell-properties fo:background-color="#ffffcc" fo:border="0.002cm solid #000000"/>
    </style:style>
    <style:style style:name="ce7" style:family="table-cell" style:parent-style-name="Default" style:data-style-name="N11">
      <style:table-cell-properties fo:border="0.002cm solid #0000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3333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pracownik</text:p>
          </table:table-cell>
          <table:table-cell table:style-name="ce1" office:value-type="string">
            <text:p>wynagrodzenie</text:p>
          </table:table-cell>
          <table:table-cell table:style-name="ce1" office:value-type="string">
            <text:p>premia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podatek</text:p>
          </table:table-cell>
          <table:table-cell table:style-name="ce1" office:value-type="string">
            <text:p>netto</text:p>
          </table:table-cell>
          <table:table-cell table:style-name="ce3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Robert Piątek</text:p>
          </table:table-cell>
          <table:table-cell table:style-name="ce5" office:value-type="float" office:value="12500">
            <text:p>12500,00</text:p>
          </table:table-cell>
          <table:table-cell table:style-name="ce6" table:number-columns-repeated="4"/>
          <table:table-cell/>
          <table:table-cell table:style-name="ce4" office:value-type="string">
            <text:p>premia</text:p>
          </table:table-cell>
          <table:table-cell table:style-name="ce7" office:value-type="percentage" office:value="0.15">
            <text:p>15,00%</text:p>
          </table:table-cell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Krzysztof Małysz</text:p>
          </table:table-cell>
          <table:table-cell table:style-name="ce5" office:value-type="float" office:value="15600">
            <text:p>15600,00</text:p>
          </table:table-cell>
          <table:table-cell table:style-name="ce6" table:number-columns-repeated="4"/>
          <table:table-cell/>
          <table:table-cell table:style-name="ce4" office:value-type="string">
            <text:p>podatek</text:p>
          </table:table-cell>
          <table:table-cell table:style-name="ce7" office:value-type="percentage" office:value="0.12">
            <text:p>12,00%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Kamil Lewandowski</text:p>
          </table:table-cell>
          <table:table-cell table:style-name="ce5" office:value-type="float" office:value="8900">
            <text:p>8900,00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Ewa Świątek</text:p>
          </table:table-cell>
          <table:table-cell table:style-name="ce5" office:value-type="float" office:value="23800">
            <text:p>23800,00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Anna Pajor</text:p>
          </table:table-cell>
          <table:table-cell table:style-name="ce5" office:value-type="float" office:value="6500">
            <text:p>6500,00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Alicja Szczęsna</text:p>
          </table:table-cell>
          <table:table-cell table:style-name="ce5" office:value-type="float" office:value="4500">
            <text:p>4500,00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Hanna Żyła</text:p>
          </table:table-cell>
          <table:table-cell table:style-name="ce5" office:value-type="float" office:value="14200">
            <text:p>14200,00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Jan Kubacki</text:p>
          </table:table-cell>
          <table:table-cell table:style-name="ce5" office:value-type="float" office:value="21300">
            <text:p>21300,00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Barbara Zmarzlik</text:p>
          </table:table-cell>
          <table:table-cell table:style-name="ce5" office:value-type="float" office:value="9780">
            <text:p>9780,00</text:p>
          </table:table-cell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Maciej Kurek</text:p>
          </table:table-cell>
          <table:table-cell table:style-name="ce5" office:value-type="float" office:value="14000">
            <text:p>14000,00</text:p>
          </table:table-cell>
          <table:table-cell table:style-name="ce6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>
            <draw:rect table:end-cell-address="Arkusz1.K23" table:end-x="2.13cm" table:end-y="0.142cm" draw:z-index="0" draw:style-name="gr1" draw:text-style-name="P1" svg:width="13.402cm" svg:height="4.135cm" svg:x="0.018cm" svg:y="0.071cm">
              <text:p text:style-name="P1">1. Wpisz odpowiednie formuły w „żółtych” komórkach</text:p>
              <text:p text:style-name="P1">Premia to % z wynagrodzenia <text:span text:style-name="T1">(znak $)</text:span></text:p>
              <text:p text:style-name="P1">Brutto to wynagrodzenie + premia</text:p>
              <text:p text:style-name="P1">Podatek to % z brutto <text:span text:style-name="T1">(znak $)</text:span></text:p>
              <text:p text:style-name="P1">Netto to brutto minus podatek</text:p>
              <text:p text:style-name="P1">2. Posortuj pracowników wg netto malejąco <text:span text:style-name="T1">(zaznacz, Dane, Sortuj)</text:span></text:p>
            </draw:rect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Arkusz1.B2:Arkusz1.C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number:percentage-style style:name="N112">
      <number:number number:decimal-places="5" number:min-integer-digits="1"/>
      <number:text>%</number:text>
    </number:percentage-style>
    <number:number-style style:name="N113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4">14.12.2025</text:date>, <text:time>22:50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s</meta:initial-creator>
    <meta:creation-date>2025-12-14T19:48:01.11</meta:creation-date>
    <dc:date>2025-12-14T22:50:38.62</dc:date>
    <dc:creator>r s</dc:creator>
    <meta:editing-duration>PT3H2M2S</meta:editing-duration>
    <meta:editing-cycles>5</meta:editing-cycles>
    <meta:generator>OpenOffice/4.1.14$Win32 OpenOffice.org_project/4114m1$Build-9811</meta:generator>
    <meta:document-statistic meta:table-count="3" meta:cell-count="41" meta:object-count="1"/>
  </office:meta>
</office:document-meta>
</file>