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Times New Roman'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284cm" table:align="center" style:writing-mode="lr-tb"/>
    </style:style>
    <style:style style:name="Tabela1.A" style:family="table-column">
      <style:table-column-properties style:column-width="3.327cm"/>
    </style:style>
    <style:style style:name="Tabela1.B" style:family="table-column">
      <style:table-column-properties style:column-width="10.9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style:border-line-width-bottom="0.002cm 0.035cm 0.002cm" fo:padding="0.265cm" fo:border-left="1.1pt double #808080" fo:border-right="none" fo:border-top="1.1pt double #808080" fo:border-bottom="1.1pt double #808080" style:writing-mode="lr-tb"/>
    </style:style>
    <style:style style:name="Tabela1.B1" style:family="table-cell">
      <style:table-cell-properties style:vertical-align="middle" style:border-line-width="0.002cm 0.035cm 0.002cm" fo:padding="0.265cm" fo:border="1.1pt double #808080" style:writing-mode="lr-tb"/>
    </style:style>
    <style:style style:name="Tabela1.A4" style:family="table-cell">
      <style:table-cell-properties style:vertical-align="middle" style:border-line-width-left="0.002cm 0.035cm 0.002cm" style:border-line-width-bottom="0.002cm 0.035cm 0.002cm" fo:padding="0.265cm" fo:border-left="1.1pt double #808080" fo:border-right="none" fo:border-top="none" fo:border-bottom="1.1pt double #808080" style:writing-mode="lr-tb"/>
    </style:style>
    <style:style style:name="Tabela1.B4" style:family="table-cell">
      <style:table-cell-properties style:vertical-align="middle" style:border-line-width-left="0.002cm 0.035cm 0.002cm" style:border-line-width-right="0.002cm 0.035cm 0.002cm" style:border-line-width-bottom="0.002cm 0.035cm 0.002cm" fo:padding="0.265cm" fo:border-left="1.1pt double #808080" fo:border-right="1.1pt double #808080" fo:border-top="none" fo:border-bottom="1.1pt double #808080" style:writing-mode="lr-tb"/>
    </style:style>
    <style:style style:name="Tabela2" style:family="table">
      <style:table-properties style:width="18.071cm" table:align="center" style:writing-mode="lr-tb"/>
    </style:style>
    <style:style style:name="Tabela2.A" style:family="table-column">
      <style:table-column-properties style:column-width="3.013cm"/>
    </style:style>
    <style:style style:name="Tabela2.B" style:family="table-column">
      <style:table-column-properties style:column-width="7.234cm"/>
    </style:style>
    <style:style style:name="Tabela2.C" style:family="table-column">
      <style:table-column-properties style:column-width="7.8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style:border-line-width-left="0.002cm 0.035cm 0.002cm" style:border-line-width-top="0.002cm 0.035cm 0.002cm" style:border-line-width-bottom="0.002cm 0.035cm 0.002cm" fo:padding="0.265cm" fo:border-left="1.1pt double #808080" fo:border-right="none" fo:border-top="1.1pt double #808080" fo:border-bottom="1.1pt double #808080" style:writing-mode="lr-tb"/>
    </style:style>
    <style:style style:name="Tabela2.C1" style:family="table-cell">
      <style:table-cell-properties style:vertical-align="middle" style:border-line-width="0.002cm 0.035cm 0.002cm" fo:padding="0.265cm" fo:border="1.1pt double #808080" style:writing-mode="lr-tb"/>
    </style:style>
    <style:style style:name="Tabela2.2" style:family="table-row">
      <style:table-row-properties style:min-row-height="4.415cm" fo:keep-together="auto"/>
    </style:style>
    <style:style style:name="Tabela3" style:family="table">
      <style:table-properties style:width="18.071cm" table:align="center" style:writing-mode="lr-tb"/>
    </style:style>
    <style:style style:name="Tabela3.A" style:family="table-column">
      <style:table-column-properties style:column-width="3.013cm"/>
    </style:style>
    <style:style style:name="Tabela3.B" style:family="table-column">
      <style:table-column-properties style:column-width="7.234cm"/>
    </style:style>
    <style:style style:name="Tabela3.C" style:family="table-column">
      <style:table-column-properties style:column-width="7.8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style:border-line-width-left="0.002cm 0.035cm 0.002cm" style:border-line-width-top="0.002cm 0.035cm 0.002cm" style:border-line-width-bottom="0.002cm 0.035cm 0.002cm" fo:padding="0.265cm" fo:border-left="1.1pt double #808080" fo:border-right="none" fo:border-top="1.1pt double #808080" fo:border-bottom="1.1pt double #808080" style:writing-mode="lr-tb"/>
    </style:style>
    <style:style style:name="Tabela3.C1" style:family="table-cell">
      <style:table-cell-properties style:vertical-align="middle" style:border-line-width="0.002cm 0.035cm 0.002cm" fo:padding="0.265cm" fo:border="1.1pt double #808080" style:writing-mode="lr-tb"/>
    </style:style>
    <style:style style:name="Tabela4" style:family="table">
      <style:table-properties style:width="18.071cm" table:align="center" style:writing-mode="lr-tb"/>
    </style:style>
    <style:style style:name="Tabela4.A" style:family="table-column">
      <style:table-column-properties style:column-width="3.013cm"/>
    </style:style>
    <style:style style:name="Tabela4.B" style:family="table-column">
      <style:table-column-properties style:column-width="7.234cm"/>
    </style:style>
    <style:style style:name="Tabela4.C" style:family="table-column">
      <style:table-column-properties style:column-width="7.82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style:border-line-width-left="0.002cm 0.035cm 0.002cm" style:border-line-width-top="0.002cm 0.035cm 0.002cm" style:border-line-width-bottom="0.002cm 0.035cm 0.002cm" fo:padding="0.265cm" fo:border-left="1.1pt double #808080" fo:border-right="none" fo:border-top="1.1pt double #808080" fo:border-bottom="1.1pt double #808080" style:writing-mode="lr-tb"/>
    </style:style>
    <style:style style:name="Tabela4.C1" style:family="table-cell">
      <style:table-cell-properties style:vertical-align="middle" style:border-line-width="0.002cm 0.035cm 0.002cm" fo:padding="0.265cm" fo:border="1.1pt double #808080" style:writing-mode="lr-tb"/>
    </style:style>
    <style:style style:name="Tabela4.A2" style:family="table-cell">
      <style:table-cell-properties style:vertical-align="middle" style:border-line-width-left="0.002cm 0.035cm 0.002cm" style:border-line-width-bottom="0.002cm 0.035cm 0.002cm" fo:padding="0.265cm" fo:border-left="1.1pt double #808080" fo:border-right="none" fo:border-top="none" fo:border-bottom="1.1pt double #808080" style:writing-mode="lr-tb"/>
    </style:style>
    <style:style style:name="Tabela4.C2" style:family="table-cell">
      <style:table-cell-properties style:vertical-align="middle" style:border-line-width-left="0.002cm 0.035cm 0.002cm" style:border-line-width-right="0.002cm 0.035cm 0.002cm" style:border-line-width-bottom="0.002cm 0.035cm 0.002cm" fo:padding="0.265cm" fo:border-left="1.1pt double #808080" fo:border-right="1.1pt double #808080" fo:border-top="none" fo:border-bottom="1.1pt double #808080" style:writing-mode="lr-tb"/>
    </style:style>
    <style:style style:name="Tabela5" style:family="table">
      <style:table-properties style:width="18.071cm" table:align="center" style:writing-mode="lr-tb"/>
    </style:style>
    <style:style style:name="Tabela5.A" style:family="table-column">
      <style:table-column-properties style:column-width="3.013cm"/>
    </style:style>
    <style:style style:name="Tabela5.B" style:family="table-column">
      <style:table-column-properties style:column-width="7.234cm"/>
    </style:style>
    <style:style style:name="Tabela5.C" style:family="table-column">
      <style:table-column-properties style:column-width="7.82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style:border-line-width-left="0.002cm 0.035cm 0.002cm" style:border-line-width-top="0.002cm 0.035cm 0.002cm" style:border-line-width-bottom="0.002cm 0.035cm 0.002cm" fo:padding="0.265cm" fo:border-left="1.1pt double #808080" fo:border-right="none" fo:border-top="1.1pt double #808080" fo:border-bottom="1.1pt double #808080" style:writing-mode="lr-tb"/>
    </style:style>
    <style:style style:name="Tabela5.C1" style:family="table-cell">
      <style:table-cell-properties style:vertical-align="middle" style:border-line-width="0.002cm 0.035cm 0.002cm" fo:padding="0.265cm" fo:border="1.1pt double #808080" style:writing-mode="lr-tb"/>
    </style:style>
    <style:style style:name="P1" style:family="paragraph" style:parent-style-name="Normalny_20__28_Web_29_">
      <style:paragraph-properties fo:text-align="justify" style:justify-single-word="false" style:text-autospace="none"/>
      <style:text-properties officeooo:paragraph-rsid="001e945a"/>
    </style:style>
    <style:style style:name="P2" style:family="paragraph" style:parent-style-name="Normalny_20__28_Web_29_">
      <style:paragraph-properties fo:text-align="justify" style:justify-single-word="false"/>
      <style:text-properties fo:font-size="11pt" officeooo:paragraph-rsid="00208616" style:font-size-asian="11pt" style:font-size-complex="11pt"/>
    </style:style>
    <style:style style:name="P3" style:family="paragraph" style:parent-style-name="Normalny_20__28_Web_29_">
      <style:paragraph-properties fo:text-align="start" style:justify-single-word="false"/>
      <style:text-properties fo:font-size="11pt" officeooo:paragraph-rsid="00208616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paragraph-rsid="001a2f20" style:font-size-asian="22pt" style:font-weight-asian="bold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officeooo:rsid="001a2f20" officeooo:paragraph-rsid="001a2f20" style:font-size-asian="22pt" style:font-weight-asian="bold" style:font-size-complex="22pt"/>
    </style:style>
    <style:style style:name="P6" style:family="paragraph" style:parent-style-name="Standard">
      <style:paragraph-properties style:text-autospace="none"/>
      <style:text-properties style:font-name="TimesNewRoman" fo:font-size="11pt" officeooo:paragraph-rsid="001beecc" style:font-size-asian="11pt" style:font-name-complex="TimesNewRoman" style:font-size-complex="11pt"/>
    </style:style>
    <style:style style:name="P7" style:family="paragraph" style:parent-style-name="Standard" style:list-style-name="WW8Num5">
      <style:paragraph-properties fo:text-align="justify" style:justify-single-word="false" style:text-autospace="none"/>
      <style:text-properties style:font-name="TimesNewRoman" fo:font-size="11pt" officeooo:paragraph-rsid="001beecc" style:font-size-asian="11pt" style:font-name-complex="TimesNewRoman" style:font-size-complex="11pt"/>
    </style:style>
    <style:style style:name="P8" style:family="paragraph" style:parent-style-name="Standard" style:list-style-name="WW8Num5">
      <style:paragraph-properties fo:text-align="justify" style:justify-single-word="false" style:text-autospace="none"/>
      <style:text-properties style:font-name="TimesNewRoman" fo:font-size="11pt" fo:font-weight="normal" officeooo:rsid="001a2f20" officeooo:paragraph-rsid="001beecc" style:font-size-asian="11pt" style:font-weight-asian="normal" style:font-name-complex="TimesNewRoman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" fo:font-size="11pt" fo:font-weight="normal" officeooo:rsid="001a2f20" officeooo:paragraph-rsid="001beecc" style:font-size-asian="11pt" style:font-weight-asian="normal" style:font-name-complex="TimesNewRoman" style:font-size-complex="11pt" style:font-weight-complex="normal"/>
    </style:style>
    <style:style style:name="P10" style:family="paragraph" style:parent-style-name="Standard" style:list-style-name="WW8Num11">
      <style:paragraph-properties fo:text-align="justify" style:justify-single-word="false" style:text-autospace="none"/>
      <style:text-properties style:font-name="TimesNewRoman" fo:font-size="11pt" fo:font-weight="normal" officeooo:rsid="001a2f20" officeooo:paragraph-rsid="001c4c5a" style:font-size-asian="11pt" style:font-weight-asian="normal" style:font-name-complex="TimesNewRoman" style:font-size-complex="11pt" style:font-weight-complex="normal"/>
    </style:style>
    <style:style style:name="P11" style:family="paragraph" style:parent-style-name="Standard">
      <style:text-properties fo:font-size="11pt" officeooo:paragraph-rsid="001beecc" style:font-size-asian="11pt" style:font-size-complex="11pt"/>
    </style:style>
    <style:style style:name="P12" style:family="paragraph" style:parent-style-name="Standard" style:list-style-name="WW8Num11">
      <style:paragraph-properties fo:text-align="justify" style:justify-single-word="false"/>
      <style:text-properties fo:font-size="11pt" officeooo:paragraph-rsid="001c4c5a" style:font-size-asian="11pt" style:font-size-complex="11pt"/>
    </style:style>
    <style:style style:name="P13" style:family="paragraph" style:parent-style-name="Standard" style:list-style-name="WW8Num7">
      <style:paragraph-properties fo:text-align="justify" style:justify-single-word="false"/>
      <style:text-properties fo:font-size="11pt" officeooo:paragraph-rsid="00208616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208616" style:font-size-asian="11pt" style:font-size-complex="11pt"/>
    </style:style>
    <style:style style:name="P15" style:family="paragraph" style:parent-style-name="Standard" style:list-style-name="WW8Num11">
      <style:text-properties fo:font-size="11pt" officeooo:paragraph-rsid="001c4c5a" style:font-size-asian="11pt" style:font-size-complex="11pt"/>
    </style:style>
    <style:style style:name="P16" style:family="paragraph" style:parent-style-name="Standard">
      <style:text-properties fo:font-size="11pt" officeooo:paragraph-rsid="001c4c5a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officeooo:paragraph-rsid="00208616" style:font-size-asian="11pt" style:font-size-complex="11pt"/>
    </style:style>
    <style:style style:name="P18" style:family="paragraph" style:parent-style-name="Standard">
      <style:text-properties fo:font-size="11pt" officeooo:paragraph-rsid="00208616" style:font-size-asian="11pt" style:font-size-complex="11pt"/>
    </style:style>
    <style:style style:name="P19" style:family="paragraph" style:parent-style-name="Standard" style:list-style-name="WW8Num6">
      <style:text-properties fo:font-size="11pt" officeooo:paragraph-rsid="00208616" style:font-size-asian="11pt" style:font-size-complex="11pt"/>
    </style:style>
    <style:style style:name="P20" style:family="paragraph" style:parent-style-name="Standard" style:list-style-name="WW8Num12">
      <style:text-properties fo:font-size="11pt" officeooo:paragraph-rsid="00208616" style:font-size-asian="11pt" style:font-size-complex="11pt"/>
    </style:style>
    <style:style style:name="P21" style:family="paragraph" style:parent-style-name="Standard" style:list-style-name="WW8Num4">
      <style:text-properties fo:font-size="11pt" officeooo:paragraph-rsid="00208616" style:font-size-asian="11pt" style:font-size-complex="11pt"/>
    </style:style>
    <style:style style:name="P22" style:family="paragraph" style:parent-style-name="Standard" style:list-style-name="WW8Num8">
      <style:text-properties fo:font-size="11pt" officeooo:paragraph-rsid="00208616" style:font-size-asian="11pt" style:font-size-complex="11pt"/>
    </style:style>
    <style:style style:name="P23" style:family="paragraph" style:parent-style-name="Standard" style:list-style-name="WW8Num7">
      <style:text-properties fo:font-size="11pt" officeooo:paragraph-rsid="00208616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officeooo:paragraph-rsid="00208616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size="11pt" officeooo:paragraph-rsid="00208616" style:font-size-asian="11pt" style:font-size-complex="11pt"/>
    </style:style>
    <style:style style:name="P26" style:family="paragraph" style:parent-style-name="Standard">
      <style:text-properties officeooo:paragraph-rsid="00208616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TimesNewRoman" fo:font-size="11pt" fo:font-weight="normal" officeooo:rsid="001a2f20" officeooo:paragraph-rsid="001e945a" style:font-size-asian="11pt" style:font-weight-asian="normal" style:font-name-complex="TimesNewRoman" style:font-size-complex="11pt" style:font-weight-complex="normal"/>
    </style:style>
    <style:style style:name="P28" style:family="paragraph" style:parent-style-name="Standard" style:list-style-name="WW8Num9">
      <style:paragraph-properties fo:margin-top="0cm" fo:margin-bottom="0cm" style:contextual-spacing="false" fo:text-align="justify" style:justify-single-word="false"/>
      <style:text-properties fo:font-size="11pt" officeooo:paragraph-rsid="00208616" style:font-size-asian="11pt" style:font-size-complex="11pt"/>
    </style:style>
    <style:style style:name="P29" style:family="paragraph" style:parent-style-name="Standard" style:list-style-name="WW8Num4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NewRoman" fo:font-size="11pt" fo:font-weight="normal" officeooo:rsid="001a2f20" officeooo:paragraph-rsid="00208616" style:font-size-asian="11pt" style:font-weight-asian="normal" style:font-name-complex="TimesNewRoman" style:font-size-complex="11pt" style:font-weight-complex="normal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NewRoman" fo:font-size="11pt" fo:font-weight="normal" officeooo:rsid="001a2f20" officeooo:paragraph-rsid="00208616" style:font-size-asian="11pt" style:font-weight-asian="normal" style:font-name-complex="TimesNewRoman" style:font-size-complex="11pt" style:font-weight-complex="normal"/>
    </style:style>
    <style:style style:name="P31" style:family="paragraph" style:parent-style-name="Standard" style:list-style-name="WW8Num4">
      <style:paragraph-properties fo:margin-top="0cm" fo:margin-bottom="0cm" style:contextual-spacing="false"/>
      <style:text-properties fo:color="#000000" loext:opacity="100%" fo:font-size="11pt" officeooo:paragraph-rsid="00208616" style:font-size-asian="11pt" style:font-size-complex="11pt"/>
    </style:style>
    <style:style style:name="P32" style:family="paragraph" style:parent-style-name="Standard" style:list-style-name="WW8Num4">
      <style:paragraph-properties fo:margin-top="0cm" fo:margin-bottom="0cm" style:contextual-spacing="false" fo:text-align="justify" style:justify-single-word="false"/>
      <style:text-properties fo:color="#000000" loext:opacity="100%" fo:font-size="11pt" officeooo:paragraph-rsid="00208616" style:font-size-asian="11pt" style:font-size-complex="11pt"/>
    </style:style>
    <style:style style:name="P33" style:family="paragraph" style:parent-style-name="Standard">
      <style:paragraph-properties fo:margin-top="0.494cm" fo:margin-bottom="0.494cm" style:contextual-spacing="false" fo:line-height="100%" fo:text-align="justify" style:justify-single-word="false" style:text-autospace="none"/>
      <style:text-properties style:font-name="TimesNewRoman" fo:font-size="11pt" fo:font-weight="bold" officeooo:rsid="001a2f20" officeooo:paragraph-rsid="001e945a" style:font-size-asian="11pt" style:font-weight-asian="bold" style:font-name-complex="TimesNewRoman" style:font-size-complex="11pt" style:font-weight-complex="normal"/>
    </style:style>
    <style:style style:name="P34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font-size="11pt" fo:font-weight="normal" officeooo:paragraph-rsid="001e945a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font-size="11pt" fo:font-weight="bold" officeooo:paragraph-rsid="001e945a" style:font-size-asian="11pt" style:font-weight-asian="bold" style:font-size-complex="11pt"/>
    </style:style>
    <style:style style:name="P36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font-size="11pt" fo:font-weight="bold" officeooo:paragraph-rsid="00208616" style:font-size-asian="11pt" style:font-weight-asian="bold" style:font-size-complex="11pt"/>
    </style:style>
    <style:style style:name="P37" style:family="paragraph" style:parent-style-name="Standard" style:list-style-name="WW8Num9">
      <style:paragraph-properties fo:margin-top="0cm" fo:margin-bottom="0.494cm" style:contextual-spacing="false" fo:line-height="100%" fo:text-align="justify" style:justify-single-word="false" style:text-autospace="none"/>
      <style:text-properties style:font-name="TimesNewRoman" fo:font-size="11pt" fo:font-weight="normal" officeooo:rsid="001a2f20" officeooo:paragraph-rsid="00208616" style:font-size-asian="11pt" style:font-weight-asian="normal" style:font-name-complex="TimesNewRoman" style:font-size-complex="11pt" style:font-weight-complex="normal"/>
    </style:style>
    <style:style style:name="P38" style:family="paragraph" style:parent-style-name="Standard" style:list-style-name="WW8Num9">
      <style:paragraph-properties fo:margin-top="0.494cm" fo:margin-bottom="0cm" style:contextual-spacing="false" fo:text-align="justify" style:justify-single-word="false"/>
      <style:text-properties fo:font-size="11pt" officeooo:paragraph-rsid="00208616" style:font-size-asian="11pt" style:font-size-complex="11pt"/>
    </style:style>
    <style:style style:name="P39" style:family="paragraph" style:parent-style-name="Standard">
      <style:paragraph-properties fo:margin-left="0.635cm" fo:margin-right="0cm" fo:margin-top="0.494cm" fo:margin-bottom="0.494cm" style:contextual-spacing="false" fo:text-align="start" style:justify-single-word="false" fo:text-indent="0cm" style:auto-text-indent="false"/>
      <style:text-properties fo:font-weight="bold" officeooo:paragraph-rsid="00208616" style:font-weight-asian="bold" style:font-weight-complex="bold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fo:font-size="11pt" officeooo:paragraph-rsid="00208616" style:font-size-asian="11pt" style:font-size-complex="11pt"/>
    </style:style>
    <style:style style:name="P41" style:family="paragraph" style:parent-style-name="Standard" style:list-style-name="WW8Num3">
      <style:paragraph-properties fo:margin-left="2.54cm" fo:margin-right="0cm" fo:text-align="justify" style:justify-single-word="false" fo:text-indent="-1.983cm" style:auto-text-indent="false">
        <style:tab-stops>
          <style:tab-stop style:position="1.192cm"/>
        </style:tab-stops>
      </style:paragraph-properties>
      <style:text-properties fo:font-size="11pt" officeooo:paragraph-rsid="00208616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" fo:font-size="11pt" fo:font-weight="normal" officeooo:rsid="001a2f20" style:font-size-asian="11pt" style:font-weight-asian="normal" style:font-name-complex="TimesNewRoman" style:font-size-complex="11pt" style:font-weight-complex="normal"/>
    </style:style>
    <style:style style:name="T6" style:family="text">
      <style:text-properties style:font-name="TimesNewRoman" fo:font-size="11pt" fo:font-weight="bold" officeooo:rsid="001a2f20" style:font-size-asian="11pt" style:font-weight-asian="bold" style:font-name-complex="TimesNewRoman" style:font-size-complex="11pt" style:font-weight-complex="bold"/>
    </style:style>
    <style:style style:name="T7" style:family="text">
      <style:text-properties style:font-name="TimesNewRoman" fo:font-size="11pt" fo:font-weight="bold" officeooo:rsid="001c4c5a" style:font-size-asian="11pt" style:font-weight-asian="bold" style:font-name-complex="TimesNewRoman" style:font-size-complex="11pt" style:font-weight-complex="bold"/>
    </style:style>
    <style:style style:name="T8" style:family="text">
      <style:text-properties officeooo:rsid="00208616"/>
    </style:style>
    <style:style style:name="T9" style:family="text">
      <style:text-properties officeooo:rsid="002283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sady Przedmiotowego Oceniania</text:p>
      <text:p text:style-name="P5">WIEDZA O SPOŁECZEŃSTWIE</text:p>
      <text:p text:style-name="P5"/>
      <text:p text:style-name="P11"/>
      <text:p text:style-name="P6">Celem oceniania jest:</text:p>
      <text:list xml:id="list917300542" text:style-name="WW8Num5">
        <text:list-item>
          <text:p text:style-name="P7">informowanie ucznia o poziomie jego osiągnięć edukacyjnych, oraz przekazywanie co zrobił dobrze, co i jak powinien poprawić, </text:p>
        </text:list-item>
        <text:list-item>
          <text:p text:style-name="P7">motywowanie ucznia do dalszej nauki i wszechstronnego rozwoju jego zainteresowań,</text:p>
        </text:list-item>
        <text:list-item>
          <text:p text:style-name="P7">pomoc uczniowi w planowaniu swojego rozwoju,</text:p>
        </text:list-item>
        <text:list-item>
          <text:p text:style-name="P7">dostarczenie informacji uczniom i rodzicom /opiekunom prawnym/ o postępach w nauce, spostrzeżonych trudnościach i uzdolnieniach ucznia,</text:p>
        </text:list-item>
        <text:list-item>
          <text:p text:style-name="P7">monitorowanie bieżącej pracy ucznia</text:p>
        </text:list-item>
        <text:list-item>
          <text:p text:style-name="P8">doskonalenie organizacji i metod pracy dydaktycznej nauczyciela.</text:p>
        </text:list-item>
      </text:list>
      <text:p text:style-name="P9"/>
      <text:p text:style-name="P16">Osiągnięcia ucznia sprawdza się na podstawie:</text:p>
      <text:list xml:id="list1446231764" text:style-name="WW8Num11">
        <text:list-item>
          <text:p text:style-name="P12">Sprawdzianów/<text:span text:style-name="T1">prac kontrolnych </text:span>(gdy uczeń opuścił sprawdzian, obowiązkowo pisze pracę po lekcjach lub w czasie lekcji w terminie uzgodnionym z nauczycielem, nie później niż do dwóch tygodni od daty sprawdzianu lub powrotu do szkoły po czasowej nieobecności).</text:p>
        </text:list-item>
        <text:list-item>
          <text:p text:style-name="P12">Testów diagnostycznych (w przypadku nieobecności uczeń pisze pracę po lekcjach w terminie uzgodnionym z nauczycielem).</text:p>
        </text:list-item>
        <text:list-item>
          <text:p text:style-name="P12">Kartkówek (zapowiedzianych – z większej liczby tematów i niezapowiedzianych z trzech ostatnich lekcji).<text:tab/><text:tab/></text:p>
        </text:list-item>
        <text:list-item>
          <text:p text:style-name="P12">Aktywności na zajęciach czyli:</text:p>
          <text:list>
            <text:list-item>
              <text:p text:style-name="P12">odpowiedzi ustnych </text:p>
            </text:list-item>
            <text:list-item>
              <text:p text:style-name="P12">wypowiedzi w trakcie dyskusji</text:p>
            </text:list-item>
            <text:list-item>
              <text:p text:style-name="P15">pracy samodzielnej</text:p>
            </text:list-item>
            <text:list-item>
              <text:p text:style-name="P15">pracy w grupie</text:p>
            </text:list-item>
            <text:list-item>
              <text:p text:style-name="P15">prowadzenia zeszytu przedmiotowego</text:p>
            </text:list-item>
          </text:list>
        </text:list-item>
        <text:list-item>
          <text:p text:style-name="P15">Pracy pozalekcyjnej, w tym systematycznego odrabiania zadań domowych oraz przygotowania się na zajęcia.</text:p>
        </text:list-item>
        <text:list-item>
          <text:p text:style-name="P10">Przygotowanie prezentacji multimedialnych.</text:p>
        </text:list-item>
      </text:list>
      <text:p text:style-name="P1"><text:span text:style-name="T5">Za nieprzygotowanie się do zajęć uważa się:</text:span><text:span text:style-name="T6"> brak zadania domowego, brak przygotowania do odpowiedzi ustnej lub pisemnej (niez</text:span><text:span text:style-name="T7">a</text:span><text:span text:style-name="T6">powiedzianej kartkówki).</text:span></text:p>
      <text:p text:style-name="P1"><text:span text:style-name="T2">SPOSÓB INFORMOWANIA O WYMAGANIACH NA POSZCZEGÓLNE OCENY</text:span><text:span text:style-name="T3"> </text:span></text:p>
      <text:p text:style-name="P1"><text:span text:style-name="T6">Na pierwszych zajęciach lekcyjnych uczniowie są zapoznawani z ZPO.</text:span></text:p>
      <text:p text:style-name="P27"/>
      <text:p text:style-name="P34">Uczniowie w zależności od uzyskanych punktów procentowych otrzymują oceny:</text:p>
      <text:p text:style-name="P35">bdb – 100%-90%</text:p>
      <text:p text:style-name="P35">db – 89% - 75%</text:p>
      <text:p text:style-name="P35">dost – 74% - 51%</text:p>
      <text:p text:style-name="P35"><text:soft-page-break/>dop – 50% - 30%</text:p>
      <text:p text:style-name="P33">niedost – poniżej 30%</text:p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Ocena</text:p>
          </table:table-cell>
          <table:table-cell table:style-name="Tabela1.B1" office:value-type="string">
            <text:p text:style-name="P24">Uwagi</text:p>
          </table:table-cell>
        </table:table-row>
        <table:table-row table:style-name="Tabela1.1">
          <table:table-cell table:style-name="Tabela1.A1" office:value-type="string">
            <text:p text:style-name="P17">6</text:p>
          </table:table-cell>
          <table:table-cell table:style-name="Tabela1.B1" office:value-type="string">
            <text:p text:style-name="P18">Uczeń zdobywa więcej niż 95 punktów procentowych na ocenę bardzo dobrą i rozwiązuje zadania dodatkowe na ocenę celującą.</text:p>
          </table:table-cell>
        </table:table-row>
        <table:table-row table:style-name="Tabela1.1">
          <table:table-cell table:style-name="Tabela1.A1" office:value-type="string">
            <text:p text:style-name="P17">5+</text:p>
          </table:table-cell>
          <table:table-cell table:style-name="Tabela1.B1" office:value-type="string">
            <text:p text:style-name="P18">W ocenie punktowej uczeń uzyskał nie mniej niż 95 punktów procentowych.</text:p>
          </table:table-cell>
        </table:table-row>
        <table:table-row table:style-name="Tabela1.1">
          <table:table-cell table:style-name="Tabela1.A4" office:value-type="string">
            <text:p text:style-name="P17">5</text:p>
          </table:table-cell>
          <table:table-cell table:style-name="Tabela1.B4" office:value-type="string">
            <text:p text:style-name="P18">W ocenie punktowej uczeń uzyskał więcej niż 90 punktów procentowych.</text:p>
          </table:table-cell>
        </table:table-row>
        <table:table-row table:style-name="Tabela1.1">
          <table:table-cell table:style-name="Tabela1.A1" office:value-type="string">
            <text:p text:style-name="P17">5-</text:p>
          </table:table-cell>
          <table:table-cell table:style-name="Tabela1.B1" office:value-type="string">
            <text:p text:style-name="P18">W ocenie punktowej uczeń <text:s/>uzyskał co najmniej 90 punktów procentowych.</text:p>
          </table:table-cell>
        </table:table-row>
        <table:table-row table:style-name="Tabela1.1">
          <table:table-cell table:style-name="Tabela1.A1" office:value-type="string">
            <text:p text:style-name="P17">4+</text:p>
          </table:table-cell>
          <table:table-cell table:style-name="Tabela1.B1" office:value-type="string">
            <text:p text:style-name="P18">W ocenie punktowej uczeń uzyskał nie mniej niż 85 punktów procentowych.</text:p>
          </table:table-cell>
        </table:table-row>
        <table:table-row table:style-name="Tabela1.1">
          <table:table-cell table:style-name="Tabela1.A1" office:value-type="string">
            <text:p text:style-name="P17">4</text:p>
          </table:table-cell>
          <table:table-cell table:style-name="Tabela1.B1" office:value-type="string">
            <text:p text:style-name="P18">W ocenie punktowej uczeń uzyskał nie mniej niż 76 punktów procentowych.</text:p>
          </table:table-cell>
        </table:table-row>
        <table:table-row table:style-name="Tabela1.1">
          <table:table-cell table:style-name="Tabela1.A1" office:value-type="string">
            <text:p text:style-name="P17">4-</text:p>
          </table:table-cell>
          <table:table-cell table:style-name="Tabela1.B1" office:value-type="string">
            <text:p text:style-name="P18">W ocenie punktowej uczeń uzyskał nie mniej niż 75 punktów procentowych.</text:p>
          </table:table-cell>
        </table:table-row>
        <table:table-row table:style-name="Tabela1.1">
          <table:table-cell table:style-name="Tabela1.A1" office:value-type="string">
            <text:p text:style-name="P17">3+</text:p>
          </table:table-cell>
          <table:table-cell table:style-name="Tabela1.B1" office:value-type="string">
            <text:p text:style-name="P18">W ocenie punktowej uczeń uzyskał nie mniej niż 74 punktów procentowych.</text:p>
          </table:table-cell>
        </table:table-row>
        <table:table-row table:style-name="Tabela1.1">
          <table:table-cell table:style-name="Tabela1.A1" office:value-type="string">
            <text:p text:style-name="P17">3</text:p>
          </table:table-cell>
          <table:table-cell table:style-name="Tabela1.B1" office:value-type="string">
            <text:p text:style-name="P18">W ocenie punktowej uczeń uzyskał nie mniej niż 60 punktów procentowych.</text:p>
          </table:table-cell>
        </table:table-row>
        <table:table-row table:style-name="Tabela1.1">
          <table:table-cell table:style-name="Tabela1.A1" office:value-type="string">
            <text:p text:style-name="P17">3-</text:p>
          </table:table-cell>
          <table:table-cell table:style-name="Tabela1.B1" office:value-type="string">
            <text:p text:style-name="P18">W ocenie punktowej uczeń uzyskał co najmniej 51 punktów procentowych.</text:p>
          </table:table-cell>
        </table:table-row>
        <table:table-row table:style-name="Tabela1.1">
          <table:table-cell table:style-name="Tabela1.A1" office:value-type="string">
            <text:p text:style-name="P17">2+</text:p>
          </table:table-cell>
          <table:table-cell table:style-name="Tabela1.B1" office:value-type="string">
            <text:p text:style-name="P18">W ocenie punktowej uczeń uzyskał nie mniej niż 45 punktów procentowych.</text:p>
          </table:table-cell>
        </table:table-row>
        <table:table-row table:style-name="Tabela1.1">
          <table:table-cell table:style-name="Tabela1.A1" office:value-type="string">
            <text:p text:style-name="P17">2</text:p>
          </table:table-cell>
          <table:table-cell table:style-name="Tabela1.B1" office:value-type="string">
            <text:p text:style-name="P18">W ocenie punktowej uczeń uzyskał nie mniej niż 40 punktów procentowych.</text:p>
          </table:table-cell>
        </table:table-row>
        <table:table-row table:style-name="Tabela1.1">
          <table:table-cell table:style-name="Tabela1.A1" office:value-type="string">
            <text:p text:style-name="P17">2-</text:p>
          </table:table-cell>
          <table:table-cell table:style-name="Tabela1.B1" office:value-type="string">
            <text:p text:style-name="P18">W ocenie punktowej uczeń uzyskał nie mniej niż 30 punktów procentowych.</text:p>
          </table:table-cell>
        </table:table-row>
        <table:table-row table:style-name="Tabela1.1">
          <table:table-cell table:style-name="Tabela1.A1" office:value-type="string">
            <text:p text:style-name="P17">1</text:p>
          </table:table-cell>
          <table:table-cell table:style-name="Tabela1.B1" office:value-type="string">
            <text:p text:style-name="P18">W ocenia punktowej uczeń uzyskał mniej niż 30 punktów procentowych.</text:p>
          </table:table-cell>
        </table:table-row>
      </table:table>
      <text:p text:style-name="P18"><text:soft-page-break/>Wymagania dla uczniów ze wskazaniami PPP ustala się indywidualnie w zależności od wskazówek i zaleceń przekazanych przez poradnie. W szczególności: </text:p>
      <text:list xml:id="list2542843596" text:style-name="WW8Num9">
        <text:list-item>
          <text:p text:style-name="P38">limit czasu przewidziany na napisanie pracy jest dostosowany do uczniów o wolnym tempie pracy i dyslektycznych </text:p>
        </text:list-item>
        <text:list-item>
          <text:p text:style-name="P28">w niektórych wypadkach dopuszcza się zastąpienie pracy pisemnej odpowiedzią ustną, </text:p>
        </text:list-item>
        <text:list-item>
          <text:p text:style-name="P37">jeżeli jest to konieczne przygotowuje się oddzielne sprawdziany zawierające podstawę programową w zakresie wymagań koniecznych i podstawowych</text:p>
        </text:list-item>
      </text:list>
      <text:p text:style-name="P39"><text:s/>NARZĘDZIA SPRAWDZAJĄCE STOPIEŃ OPANOWANIA WIADOMOŚCI I UMIEJĘTNOŚCI</text:p>
      <text:list xml:id="list15282601" text:style-name="WW8Num4">
        <text:list-item>
          <text:p text:style-name="P31">informacja o ocenie jest zapisana na pracy ucznia i w dzienniku elektronicznym</text:p>
        </text:list-item>
        <text:list-item>
          <text:p text:style-name="P32">sprawdzone przez nauczyciela prace pisemne (sprawdziany, kartkówki, prace z tekstem, ćwiczenia) oddawane są uczniowi do wglądu, a następnie są przechowywane przez nauczyciela przez dany rok szkolny</text:p>
        </text:list-item>
        <text:list-item>
          <text:p text:style-name="P29">poziom umiejętności i wiedzy ucznia określany jest na podstawie samodzielnej pracy ucznia (oprócz pracy w grupie), w przypadku niesamodzielnej pracy, nauczyciel przerywa uczniowi pracę i wpisuje ocenę niedostateczną z odpowiednią adnotacją. Istnieje możliwość poprawy tej oceny, po umówieniu terminu z nauczycielem.</text:p>
        </text:list-item>
      </text:list>
      <text:p text:style-name="P30"/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">Narzędzie</text:p>
          </table:table-cell>
          <table:table-cell table:style-name="Tabela2.A1" office:value-type="string">
            <text:p text:style-name="P24">Zasady przeprowadzania</text:p>
          </table:table-cell>
          <table:table-cell table:style-name="Tabela2.C1" office:value-type="string">
            <text:p text:style-name="P24">Formy poprawiania</text:p>
          </table:table-cell>
        </table:table-row>
        <table:table-row table:style-name="Tabela2.2">
          <table:table-cell table:style-name="Tabela2.A1" office:value-type="string">
            <text:p text:style-name="P17">Sprawdzian<text:span text:style-name="T1">/</text:span></text:p>
            <text:p text:style-name="P25">praca kontrolna</text:p>
          </table:table-cell>
          <table:table-cell table:style-name="Tabela2.A1" office:value-type="string">
            <text:list xml:id="list258793216" text:style-name="WW8Num6">
              <text:list-item>
                <text:p text:style-name="P19">obejmuje większą partię materiału np. cały dział </text:p>
              </text:list-item>
              <text:list-item>
                <text:p text:style-name="P19">przeprowadzana po powtórzeniu materiału, </text:p>
              </text:list-item>
              <text:list-item>
                <text:p text:style-name="P19">wpisana do dziennika i zapowiadana z tygodniowym wyprzedzeniem </text:p>
              </text:list-item>
              <text:list-item>
                <text:p text:style-name="P19">waga <text:span text:style-name="T8">3</text:span></text:p>
              </text:list-item>
            </text:list>
          </table:table-cell>
          <table:table-cell table:style-name="Tabela2.C1" office:value-type="string">
            <text:list xml:id="list3012579231" text:style-name="WW8Num12">
              <text:list-item>
                <text:p text:style-name="P20">sprawdzona i oddana w okresie nie przekraczającym dwóch tygodni </text:p>
              </text:list-item>
              <text:list-item>
                <text:p text:style-name="P20">uczeń ma możliwość jednokrotnej poprawy oceny w ciągu dwóch tygodni od oddania pracy</text:p>
              </text:list-item>
              <text:list-item>
                <text:p text:style-name="P20">poprawianie oceny odbywa się po lekcjach lub w czasie lekcji w terminie uzgodnionym z nauczycielem (nie dłuższym niż dwa tygodnie od otrzymania negatywnej oceny)</text:p>
              </text:list-item>
              <text:list-item>
                <text:p text:style-name="P20">w przypadku nieobecności, uczeń jest zobowiązany do napisania pracy w terminie ustalonym przez nauczyciela</text:p>
              </text:list-item>
            </text:list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7">kartkówka</text:p>
          </table:table-cell>
          <table:table-cell table:style-name="Tabela3.A1" office:value-type="string">
            <text:list xml:id="list192107363193019" text:continue-list="list15282601" text:style-name="WW8Num4">
              <text:list-item>
                <text:p text:style-name="P21">obejmuje fragment danego działu omawiany na trzech do pięciu ostatnich lekcjach </text:p>
              </text:list-item>
              <text:list-item>
                <text:p text:style-name="P21">zapowiedziany bez rygoru czasowego, może być niezapowiedziana</text:p>
              </text:list-item>
              <text:list-item>
                <text:p text:style-name="P21">waga <text:span text:style-name="T8">2</text:span></text:p>
              </text:list-item>
            </text:list>
          </table:table-cell>
          <table:table-cell table:style-name="Tabela3.C1" office:value-type="string">
            <text:list xml:id="list1614833165" text:style-name="WW8Num8">
              <text:list-item>
                <text:p text:style-name="P22">sprawdzona i oddana w okresie nie przekraczającym jednego tygodnia </text:p>
              </text:list-item>
              <text:list-item>
                <text:p text:style-name="P22"><text:s/>podlega poprawie ustnej lub pisemnej (nie przekraczającej tygodnia czasu)</text:p>
              </text:list-item>
              <text:list-item>
                <text:p text:style-name="P22">w przypadku nieobecności, uczeń jest zobowiązany do zaliczenia pracy w terminie ustalonym przez nauczyciela</text:p>
                <text:p text:style-name="P22"/>
              </text:list-item>
            </text:list>
            <text:p text:style-name="P40"/>
          </table:table-cell>
        </table:table-row>
        <table:table-row table:style-name="Tabela3.1">
          <table:table-cell table:style-name="Tabela3.A1" office:value-type="string">
            <text:p text:style-name="P17">aktywność na zajęciach</text:p>
          </table:table-cell>
          <table:table-cell table:style-name="Tabela3.A1" office:value-type="string">
            <text:list xml:id="list4133571342" text:style-name="WW8Num7">
              <text:list-item>
                <text:p text:style-name="P23">waga 1</text:p>
              </text:list-item>
            </text:list>
            <text:p text:style-name="P40"/>
          </table:table-cell>
          <table:table-cell table:style-name="Tabela3.C1" office:value-type="string">
            <text:list xml:id="list192106389248649" text:continue-numbering="true" text:style-name="WW8Num7">
              <text:list-item>
                <text:p text:style-name="P23">nie podlega poprawie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17">praca <text:soft-page-break/>pozalekcyjna </text:p>
          </table:table-cell>
          <table:table-cell table:style-name="Tabela3.A1" office:value-type="string">
            <text:list xml:id="list192105968797186" text:continue-numbering="true" text:style-name="WW8Num7">
              <text:list-item>
                <text:p text:style-name="P13">waga1</text:p>
              </text:list-item>
            </text:list>
          </table:table-cell>
          <table:table-cell table:style-name="Tabela3.C1" office:value-type="string">
            <text:list xml:id="list192107044095836" text:continue-numbering="true" text:style-name="WW8Num7">
              <text:list-item>
                <text:p text:style-name="P23">nie podlega poprawie</text:p>
              </text:list-item>
            </text:list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7">odpowiedź ustna</text:p>
          </table:table-cell>
          <table:table-cell table:style-name="Tabela4.A1" office:value-type="string">
            <text:list xml:id="list3984180931" text:style-name="WW8Num3">
              <text:list-item>
                <text:p text:style-name="P41">waga 3</text:p>
              </text:list-item>
            </text:list>
          </table:table-cell>
          <table:table-cell table:style-name="Tabela4.C1" office:value-type="string">
            <text:list xml:id="list192105402324085" text:continue-list="list1614833165" text:style-name="WW8Num8">
              <text:list-item>
                <text:p text:style-name="P22">podlega poprawie ustnej, w przypadku uzyskania oceny niższej niż ocena dostateczna</text:p>
              </text:list-item>
              <text:list-item>
                <text:p text:style-name="P22">odmowa odpowiedzi ustnej przez ucznia może być równoznaczna z wystawieniem mu oceny niedostatecznej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7">prezentacja multimedialna</text:p>
          </table:table-cell>
          <table:table-cell table:style-name="Tabela4.A2" office:value-type="string">
            <text:list xml:id="list192105547087464" text:continue-list="list3984180931" text:style-name="WW8Num3">
              <text:list-item>
                <text:p text:style-name="P41">waga 2</text:p>
              </text:list-item>
            </text:list>
          </table:table-cell>
          <table:table-cell table:style-name="Tabela4.C2" office:value-type="string">
            <text:list xml:id="list192105722713118" text:continue-list="list192105402324085" text:style-name="WW8Num8">
              <text:list-item>
                <text:p text:style-name="P22">nie podlega poprawie</text:p>
                <text:p text:style-name="P22"/>
              </text:list-item>
            </text:list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7">prezentacja „<text:span text:style-name="T8">prasówki”</text:span></text:p>
          </table:table-cell>
          <table:table-cell table:style-name="Tabela5.A1" office:value-type="string">
            <text:list xml:id="list192106837838255" text:continue-list="list192105547087464" text:style-name="WW8Num3">
              <text:list-item>
                <text:p text:style-name="P41">waga 2</text:p>
              </text:list-item>
            </text:list>
          </table:table-cell>
          <table:table-cell table:style-name="Tabela5.C1" office:value-type="string">
            <text:list xml:id="list192106813427896" text:continue-list="list192105722713118" text:style-name="WW8Num8">
              <text:list-item>
                <text:p text:style-name="P22">nie podlega poprawie</text:p>
                <text:p text:style-name="P22"/>
              </text:list-item>
            </text:list>
          </table:table-cell>
        </table:table-row>
      </table:table>
      <text:p text:style-name="P14"/>
      <text:p text:style-name="P14">Oceny semestralne i końcoworoczne ustalane są na podstawie ocen cząstkowych uzyskanych w ciągu danego semestru lub roku. <text:s/>Na koniec semestru lub roku szklonego ocena gwarantowana dla uzyskanych <text:s/>średnich wynosi:</text:p>
      <text:p text:style-name="P2"><text:span text:style-name="T4">ocena dopuszczająca</text:span> <text:s text:c="2"/>- <text:s text:c="2"/>średnia ocen ważonych co najmniej 1,75;</text:p>
      <text:p text:style-name="P2"><text:span text:style-name="T4">ocena dostateczna</text:span> <text:s text:c="5"/>- <text:s text:c="2"/>średnia ocen ważonych co najmniej 2,75;</text:p>
      <text:p text:style-name="P2"><text:span text:style-name="T4">ocena dobra <text:s text:c="2"/></text:span><text:s text:c="11"/>- <text:s text:c="3"/>średnia ocen ważonych <text:s text:c="2"/>co najmniej 3,75;</text:p>
      <text:p text:style-name="P2"><text:span text:style-name="T4">ocena bardzo dobra</text:span> <text:s text:c="2"/>- <text:s text:c="6"/>średnia ocen ważonych <text:s/>co najmniej 4,75</text:p>
      <text:p text:style-name="P3"><text:span text:style-name="T4">ocena celująca </text:span><text:s text:c="8"/>- <text:s text:c="5"/>średnia ocen ważonych <text:s/>co najmniej 5,<text:span text:style-name="T8">2</text:span> oraz osiągnięcia w pracy pozalekcyjnej i udział w konkursach prz<text:span text:style-name="T8">edmiotowych, reprezentowanie szkoły na zewnątrz, współpraca z Samorządem Szkolnym.</text:span> <text:s text:c="9"/></text:p>
      <text:p text:style-name="P3"><text:tab/>W wyjątkowych przypadkach mimo nieuzyskania wymaganej średniej, nauczyciel może wystawić ocenę wyższą, biorąc pod uwagę wkład pracy, zaangażowanie, systematyczność i możliwości ucz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Times New Roman'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TimesNewRoman" fo:font-family="TimesNewRoman, 'Times New Roman'" fo:font-size="11pt" style:font-size-asian="11pt" style:font-name-complex="TimesNewRoman" style:font-family-complex="TimesNewRoman, 'Times New Roman'" style:font-size-complex="11pt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>
      <style:text-properties fo:font-size="11pt" fo:font-weight="bold" style:font-size-asian="11pt" style:font-weight-asian="bold" style:font-size-complex="11pt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8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">
        <style:list-level-properties text:list-level-position-and-space-mode="label-alignment">
          <style:list-level-label-alignment text:label-followed-by="listtab" text:list-tab-stop-position="2.106cm" fo:text-indent="-0.25cm" fo:margin-left="2.155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bullet text:level="3" text:style-name="WW8Num10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z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z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5T18:58:19.990000000</meta:creation-date>
    <dc:date>2021-09-05T19:19:36.469000000</dc:date>
    <meta:editing-duration>PT10M32S</meta:editing-duration>
    <meta:editing-cycles>5</meta:editing-cycles>
    <meta:generator>LibreOffice/7.1.4.2$Windows_X86_64 LibreOffice_project/a529a4fab45b75fefc5b6226684193eb000654f6</meta:generator>
    <meta:document-statistic meta:table-count="5" meta:image-count="0" meta:object-count="0" meta:page-count="4" meta:paragraph-count="114" meta:word-count="919" meta:character-count="6404" meta:non-whitespace-character-count="5558"/>
  </office:meta>
</office:document-meta>
</file>