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apple-system, BlinkMacSystemFon" fo:color="#000000" fo:font-size="9.5pt" style:font-size-asian="9.5pt"/>
    </style:style>
    <style:style style:name="P2" style:parent-style-name="Standard" style:family="paragraph">
      <style:paragraph-properties fo:widows="2" fo:orphans="2"/>
      <style:text-properties fo:color="#000000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5" style:parent-style-name="Domyślnaczcionkaakapitu" style:family="text">
      <style:text-properties style:font-name="apple-system, BlinkMacSystemFon" fo:color="#000000" fo:font-size="9.5pt" style:font-size-asian="9.5pt"/>
    </style:style>
    <style:style style:name="T6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P7" style:parent-style-name="Standard" style:family="paragraph">
      <style:paragraph-properties fo:widows="2" fo:orphans="2"/>
      <style:text-properties style:font-name="apple-system, BlinkMacSystemFon" fo:color="#000000" fo:font-size="9.5pt" style:font-size-asian="9.5pt"/>
    </style:style>
    <style:style style:name="P8" style:parent-style-name="Standard" style:family="paragraph">
      <style:paragraph-properties fo:widows="2" fo:orphans="2"/>
      <style:text-properties style:font-name="apple-system, BlinkMacSystemFon" fo:color="#000000" fo:font-size="9.5pt" style:font-size-asian="9.5pt"/>
    </style:style>
    <style:style style:name="P9" style:parent-style-name="Standard" style:family="paragraph">
      <style:paragraph-properties fo:widows="2" fo:orphans="2"/>
    </style:style>
    <style:style style:name="T10" style:parent-style-name="Domyślnaczcionkaakapitu" style:family="text">
      <style:text-properties style:font-name="apple-system, BlinkMacSystemFon" fo:color="#000000" fo:font-size="9.5pt" style:font-size-asian="9.5pt"/>
    </style:style>
    <style:style style:name="T11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2" style:parent-style-name="Domyślnaczcionkaakapitu" style:family="text">
      <style:text-properties style:font-name="apple-system, BlinkMacSystemFon" fo:color="#000000" fo:font-size="9.5pt" style:font-size-asian="9.5pt"/>
    </style:style>
    <style:style style:name="T13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P14" style:parent-style-name="Standard" style:family="paragraph">
      <style:paragraph-properties fo:widows="2" fo:orphans="2"/>
    </style:style>
    <style:style style:name="T15" style:parent-style-name="Domyślnaczcionkaakapitu" style:family="text">
      <style:text-properties style:font-name="apple-system, BlinkMacSystemFon" fo:color="#000000" fo:font-size="9.5pt" style:font-size-asian="9.5pt"/>
    </style:style>
    <style:style style:name="T16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7" style:parent-style-name="Domyślnaczcionkaakapitu" style:family="text">
      <style:text-properties style:font-name="apple-system, BlinkMacSystemFon" fo:color="#000000" fo:font-size="9.5pt" style:font-size-asian="9.5pt"/>
    </style:style>
    <style:style style:name="T18" style:parent-style-name="Domyślnaczcionkaakapitu" style:family="text">
      <style:text-properties style:font-name="apple-system, BlinkMacSystemFon" fo:color="#000000" fo:font-size="9.5pt" style:font-size-asian="9.5pt"/>
    </style:style>
    <style:style style:name="T19" style:parent-style-name="Domyślnaczcionkaakapitu" style:family="text">
      <style:text-properties style:font-name="apple-system, BlinkMacSystemFon" fo:color="#000000" fo:font-size="9.5pt" style:font-size-asian="9.5pt"/>
    </style:style>
    <style:style style:name="P20" style:parent-style-name="Standard" style:family="paragraph">
      <style:paragraph-properties fo:widows="2" fo:orphans="2"/>
      <style:text-properties fo:color="#000000"/>
    </style:style>
    <style:style style:name="P21" style:parent-style-name="Standard" style:family="paragraph">
      <style:paragraph-properties fo:widows="2" fo:orphans="2"/>
      <style:text-properties style:font-name="apple-system, BlinkMacSystemFon" fo:color="#000000" fo:font-size="9.5pt" style:font-size-asian="9.5pt"/>
    </style:style>
    <style:style style:name="P22" style:parent-style-name="Standard" style:family="paragraph">
      <style:paragraph-properties fo:widows="2" fo:orphans="2"/>
      <style:text-properties style:font-name="apple-system, BlinkMacSystemFon" fo:color="#000000" fo:font-size="9.5pt" style:font-size-asian="9.5pt"/>
    </style:style>
    <style:style style:name="P23" style:parent-style-name="Standard" style:family="paragraph">
      <style:paragraph-properties fo:widows="2" fo:orphans="2"/>
      <style:text-properties style:font-name="apple-system, BlinkMacSystemFon" fo:color="#000000" fo:font-size="9.5pt" style:font-size-asian="9.5pt"/>
    </style:style>
    <style:style style:name="P24" style:parent-style-name="Standard" style:family="paragraph">
      <style:paragraph-properties fo:widows="2" fo:orphans="2"/>
    </style:style>
    <style:style style:name="T25" style:parent-style-name="Domyślnaczcionkaakapitu" style:family="text">
      <style:text-properties style:font-name="apple-system, BlinkMacSystemFon" fo:color="#000000" fo:font-size="9.5pt" style:font-size-asian="9.5pt"/>
    </style:style>
    <style:style style:name="T26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27" style:parent-style-name="Domyślnaczcionkaakapitu" style:family="text">
      <style:text-properties style:font-name="apple-system, BlinkMacSystemFon" fo:color="#000000" fo:font-size="9.5pt" style:font-size-asian="9.5pt"/>
    </style:style>
    <style:style style:name="T28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P29" style:parent-style-name="Standard" style:family="paragraph">
      <style:paragraph-properties fo:widows="2" fo:orphans="2"/>
      <style:text-properties style:font-name="apple-system, BlinkMacSystemFon" fo:color="#000000" fo:font-size="9.5pt" style:font-size-asian="9.5pt"/>
    </style:style>
    <style:style style:name="P30" style:parent-style-name="Standard" style:family="paragraph">
      <style:paragraph-properties fo:widows="2" fo:orphans="2"/>
    </style:style>
    <style:style style:name="T31" style:parent-style-name="Domyślnaczcionkaakapitu" style:family="text">
      <style:text-properties style:font-name="apple-system, BlinkMacSystemFon" fo:color="#000000" fo:font-size="9.5pt" style:font-size-asian="9.5pt"/>
    </style:style>
    <style:style style:name="T32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33" style:parent-style-name="Domyślnaczcionkaakapitu" style:family="text">
      <style:text-properties style:font-name="apple-system, BlinkMacSystemFon" fo:color="#000000" fo:font-size="9.5pt" style:font-size-asian="9.5pt"/>
    </style:style>
    <style:style style:name="T34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35" style:parent-style-name="Domyślnaczcionkaakapitu" style:family="text">
      <style:text-properties style:font-name="apple-system, BlinkMacSystemFon" fo:color="#000000" fo:font-size="9.5pt" style:font-size-asian="9.5pt"/>
    </style:style>
    <style:style style:name="T36" style:parent-style-name="Domyślnaczcionkaakapitu" style:family="text">
      <style:text-properties style:font-name="apple-system, BlinkMacSystemFon" fo:color="#000000" fo:font-size="9.5pt" style:font-size-asian="9.5pt"/>
    </style:style>
    <style:style style:name="T37" style:parent-style-name="Domyślnaczcionkaakapitu" style:family="text">
      <style:text-properties style:font-name="apple-system, BlinkMacSystemFon" fo:color="#000000" fo:font-size="9.5pt" style:font-size-asian="9.5pt"/>
    </style:style>
    <style:style style:name="T38" style:parent-style-name="Domyślnaczcionkaakapitu" style:family="text">
      <style:text-properties style:font-name="apple-system, BlinkMacSystemFon" fo:color="#000000" fo:font-size="9.5pt" style:font-size-asian="9.5pt"/>
    </style:style>
    <style:style style:name="T39" style:parent-style-name="Domyślnaczcionkaakapitu" style:family="text">
      <style:text-properties style:font-name="apple-system, BlinkMacSystemFon" fo:color="#000000" fo:font-size="9.5pt" style:font-size-asian="9.5pt"/>
    </style:style>
    <style:style style:name="T40" style:parent-style-name="Domyślnaczcionkaakapitu" style:family="text">
      <style:text-properties style:font-name="apple-system, BlinkMacSystemFon" fo:color="#000000" fo:font-size="9.5pt" style:font-size-asian="9.5pt"/>
    </style:style>
    <style:style style:name="T41" style:parent-style-name="Domyślnaczcionkaakapitu" style:family="text">
      <style:text-properties style:font-name="apple-system, BlinkMacSystemFon" fo:color="#000000" fo:font-size="9.5pt" style:font-size-asian="9.5pt"/>
    </style:style>
    <style:style style:name="T42" style:parent-style-name="Domyślnaczcionkaakapitu" style:family="text">
      <style:text-properties style:font-name="apple-system, BlinkMacSystemFon" fo:color="#000000" fo:font-size="9.5pt" style:font-size-asian="9.5pt"/>
    </style:style>
    <style:style style:name="T43" style:parent-style-name="Domyślnaczcionkaakapitu" style:family="text">
      <style:text-properties style:font-name="apple-system, BlinkMacSystemFon" fo:color="#000000" fo:font-size="9.5pt" style:font-size-asian="9.5pt"/>
    </style:style>
    <style:style style:name="T44" style:parent-style-name="Domyślnaczcionkaakapitu" style:family="text">
      <style:text-properties style:font-name="apple-system, BlinkMacSystemFon" fo:color="#000000" fo:font-size="9.5pt" style:font-size-asian="9.5pt"/>
    </style:style>
    <style:style style:name="T45" style:parent-style-name="Domyślnaczcionkaakapitu" style:family="text">
      <style:text-properties style:font-name="apple-system, BlinkMacSystemFon" fo:color="#000000" fo:font-size="9.5pt" style:font-size-asian="9.5pt"/>
    </style:style>
    <style:style style:name="T46" style:parent-style-name="Domyślnaczcionkaakapitu" style:family="text">
      <style:text-properties style:font-name="apple-system, BlinkMacSystemFon" fo:color="#000000" fo:font-size="9.5pt" style:font-size-asian="9.5pt"/>
    </style:style>
    <style:style style:name="T47" style:parent-style-name="Domyślnaczcionkaakapitu" style:family="text">
      <style:text-properties style:font-name="apple-system, BlinkMacSystemFon" fo:color="#000000" fo:font-size="9.5pt" style:font-size-asian="9.5pt"/>
    </style:style>
    <style:style style:name="T48" style:parent-style-name="Domyślnaczcionkaakapitu" style:family="text">
      <style:text-properties style:font-name="apple-system, BlinkMacSystemFon" fo:color="#000000" fo:font-size="9.5pt" style:font-size-asian="9.5pt"/>
    </style:style>
    <style:style style:name="T49" style:parent-style-name="Domyślnaczcionkaakapitu" style:family="text">
      <style:text-properties style:font-name="apple-system, BlinkMacSystemFon" fo:color="#000000" fo:font-size="9.5pt" style:font-size-asian="9.5pt"/>
    </style:style>
    <style:style style:name="T50" style:parent-style-name="Domyślnaczcionkaakapitu" style:family="text">
      <style:text-properties style:font-name="apple-system, BlinkMacSystemFon" fo:color="#000000" fo:font-size="9.5pt" style:font-size-asian="9.5pt"/>
    </style:style>
    <style:style style:name="T51" style:parent-style-name="Domyślnaczcionkaakapitu" style:family="text">
      <style:text-properties style:font-name="apple-system, BlinkMacSystemFon" fo:color="#000000" fo:font-size="9.5pt" style:font-size-asian="9.5pt"/>
    </style:style>
    <style:style style:name="T52" style:parent-style-name="Domyślnaczcionkaakapitu" style:family="text">
      <style:text-properties style:font-name="apple-system, BlinkMacSystemFon" fo:color="#000000" fo:font-size="9.5pt" style:font-size-asian="9.5pt"/>
    </style:style>
    <style:style style:name="T53" style:parent-style-name="Domyślnaczcionkaakapitu" style:family="text">
      <style:text-properties style:font-name="apple-system, BlinkMacSystemFon" fo:color="#000000" fo:font-size="9.5pt" style:font-size-asian="9.5pt"/>
    </style:style>
    <style:style style:name="P54" style:parent-style-name="Standard" style:family="paragraph">
      <style:paragraph-properties fo:widows="2" fo:orphans="2"/>
      <style:text-properties style:font-name="apple-system, BlinkMacSystemFon" fo:color="#000000" fo:font-size="9.5pt" style:font-size-asian="9.5pt"/>
    </style:style>
    <style:style style:name="P55" style:parent-style-name="Standard" style:family="paragraph">
      <style:paragraph-properties fo:widows="2" fo:orphans="2"/>
    </style:style>
    <style:style style:name="T56" style:parent-style-name="Domyślnaczcionkaakapitu" style:family="text">
      <style:text-properties style:font-name="apple-system, BlinkMacSystemFon" fo:color="#000000" fo:font-size="9.5pt" style:font-size-asian="9.5pt"/>
    </style:style>
    <style:style style:name="T57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58" style:parent-style-name="Domyślnaczcionkaakapitu" style:family="text">
      <style:text-properties style:font-name="apple-system, BlinkMacSystemFon" fo:color="#000000" fo:font-size="9.5pt" style:font-size-asian="9.5pt"/>
    </style:style>
    <style:style style:name="T59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P60" style:parent-style-name="Standard" style:family="paragraph">
      <style:paragraph-properties fo:widows="2" fo:orphans="2"/>
    </style:style>
    <style:style style:name="T61" style:parent-style-name="Domyślnaczcionkaakapitu" style:family="text">
      <style:text-properties style:font-name="apple-system, BlinkMacSystemFon" fo:color="#000000" fo:font-size="9.5pt" style:font-size-asian="9.5pt"/>
    </style:style>
    <style:style style:name="T62" style:parent-style-name="Domyślnaczcionkaakapitu" style:family="text">
      <style:text-properties style:font-name="apple-system, BlinkMacSystemFon" fo:color="#000000" fo:font-size="9.5pt" style:font-size-asian="9.5pt"/>
    </style:style>
    <style:style style:name="T63" style:parent-style-name="Domyślnaczcionkaakapitu" style:family="text">
      <style:text-properties style:font-name="apple-system, BlinkMacSystemFon" fo:color="#000000" fo:font-size="9.5pt" style:font-size-asian="9.5pt"/>
    </style:style>
    <style:style style:name="T64" style:parent-style-name="Domyślnaczcionkaakapitu" style:family="text">
      <style:text-properties style:font-name="apple-system, BlinkMacSystemFon" fo:color="#000000" fo:font-size="9.5pt" style:font-size-asian="9.5pt"/>
    </style:style>
    <style:style style:name="T65" style:parent-style-name="Domyślnaczcionkaakapitu" style:family="text">
      <style:text-properties style:font-name="apple-system, BlinkMacSystemFon" fo:color="#000000" fo:font-size="9.5pt" style:font-size-asian="9.5pt"/>
    </style:style>
    <style:style style:name="T66" style:parent-style-name="Domyślnaczcionkaakapitu" style:family="text">
      <style:text-properties style:font-name="apple-system, BlinkMacSystemFon" fo:color="#000000" fo:font-size="9.5pt" style:font-size-asian="9.5pt"/>
    </style:style>
    <style:style style:name="T67" style:parent-style-name="Domyślnaczcionkaakapitu" style:family="text">
      <style:text-properties style:font-name="apple-system, BlinkMacSystemFon" fo:color="#000000" fo:font-size="9.5pt" style:font-size-asian="9.5pt"/>
    </style:style>
    <style:style style:name="T68" style:parent-style-name="Domyślnaczcionkaakapitu" style:family="text">
      <style:text-properties style:font-name="apple-system, BlinkMacSystemFon" fo:color="#000000" fo:font-size="9.5pt" style:font-size-asian="9.5pt"/>
    </style:style>
    <style:style style:name="T69" style:parent-style-name="Domyślnaczcionkaakapitu" style:family="text">
      <style:text-properties style:font-name="apple-system, BlinkMacSystemFon" fo:color="#000000" fo:font-size="9.5pt" style:font-size-asian="9.5pt"/>
    </style:style>
    <style:style style:name="T70" style:parent-style-name="Domyślnaczcionkaakapitu" style:family="text">
      <style:text-properties style:font-name="apple-system, BlinkMacSystemFon" fo:color="#000000" fo:font-size="9.5pt" style:font-size-asian="9.5pt"/>
    </style:style>
    <style:style style:name="T71" style:parent-style-name="Domyślnaczcionkaakapitu" style:family="text">
      <style:text-properties style:font-name="apple-system, BlinkMacSystemFon" fo:color="#000000" fo:font-size="9.5pt" style:font-size-asian="9.5pt"/>
    </style:style>
    <style:style style:name="T72" style:parent-style-name="Domyślnaczcionkaakapitu" style:family="text">
      <style:text-properties style:font-name="apple-system, BlinkMacSystemFon" fo:color="#000000" fo:font-size="9.5pt" style:font-size-asian="9.5pt"/>
    </style:style>
    <style:style style:name="T73" style:parent-style-name="Domyślnaczcionkaakapitu" style:family="text">
      <style:text-properties style:font-name="apple-system, BlinkMacSystemFon" fo:color="#000000" fo:font-size="9.5pt" style:font-size-asian="9.5pt"/>
    </style:style>
    <style:style style:name="T74" style:parent-style-name="Domyślnaczcionkaakapitu" style:family="text">
      <style:text-properties style:font-name="apple-system, BlinkMacSystemFon" fo:color="#000000" fo:font-size="9.5pt" style:font-size-asian="9.5pt"/>
    </style:style>
    <style:style style:name="T75" style:parent-style-name="StrongEmphasis" style:family="text">
      <style:text-properties style:font-name="apple-system, BlinkMacSystemFon" fo:color="#000000" fo:font-size="9.5pt" style:font-size-asian="9.5pt"/>
    </style:style>
    <style:style style:name="P76" style:parent-style-name="Standard" style:family="paragraph">
      <style:paragraph-properties fo:widows="2" fo:orphans="2"/>
    </style:style>
    <style:style style:name="T77" style:parent-style-name="StrongEmphasis" style:family="text">
      <style:text-properties style:font-name="apple-system, BlinkMacSystemFon" fo:color="#000000" fo:font-size="9.5pt" style:font-size-asian="9.5pt"/>
    </style:style>
    <style:style style:name="P78" style:parent-style-name="Standard" style:family="paragraph">
      <style:paragraph-properties fo:widows="2" fo:orphans="2"/>
    </style:style>
    <style:style style:name="T79" style:parent-style-name="StrongEmphasis" style:family="text">
      <style:text-properties style:font-name="apple-system, BlinkMacSystemFon" fo:color="#000000" fo:font-size="9.5pt" style:font-size-asian="9.5pt"/>
    </style:style>
    <style:style style:name="P80" style:parent-style-name="Standard" style:family="paragraph">
      <style:paragraph-properties fo:widows="2" fo:orphans="2"/>
    </style:style>
    <style:style style:name="T81" style:parent-style-name="StrongEmphasis" style:family="text">
      <style:text-properties style:font-name="apple-system, BlinkMacSystemFon" fo:color="#000000" fo:font-size="9.5pt" style:font-size-asian="9.5pt"/>
    </style:style>
    <style:style style:name="P82" style:parent-style-name="Standard" style:family="paragraph">
      <style:paragraph-properties fo:widows="2" fo:orphans="2"/>
    </style:style>
    <style:style style:name="T83" style:parent-style-name="Domyślnaczcionkaakapitu" style:family="text">
      <style:text-properties style:font-name="apple-system, BlinkMacSystemFon" fo:color="#000000" fo:font-size="9.5pt" style:font-size-asian="9.5pt"/>
    </style:style>
    <style:style style:name="T84" style:parent-style-name="Domyślnaczcionkaakapitu" style:family="text">
      <style:text-properties style:font-name="apple-system, BlinkMacSystemFon" fo:color="#000000" fo:font-size="9.5pt" style:font-size-asian="9.5pt"/>
    </style:style>
    <style:style style:name="T85" style:parent-style-name="Domyślnaczcionkaakapitu" style:family="text">
      <style:text-properties style:font-name="apple-system, BlinkMacSystemFon" fo:color="#000000" fo:font-size="9.5pt" style:font-size-asian="9.5pt"/>
    </style:style>
    <style:style style:name="T86" style:parent-style-name="Domyślnaczcionkaakapitu" style:family="text">
      <style:text-properties style:font-name="apple-system, BlinkMacSystemFon" fo:color="#000000" fo:font-size="9.5pt" style:font-size-asian="9.5pt"/>
    </style:style>
    <style:style style:name="T87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P88" style:parent-style-name="Standard" style:family="paragraph">
      <style:paragraph-properties fo:widows="2" fo:orphans="2"/>
    </style:style>
    <style:style style:name="T89" style:parent-style-name="StrongEmphasis" style:family="text">
      <style:text-properties style:font-name="apple-system, BlinkMacSystemFon" fo:color="#000000" fo:font-size="9.5pt" style:font-size-asian="9.5pt"/>
    </style:style>
    <style:style style:name="P90" style:parent-style-name="Standard" style:family="paragraph">
      <style:paragraph-properties fo:widows="2" fo:orphans="2"/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widows="2" fo:orphans="2"/>
      <style:text-properties style:font-name="apple-system, BlinkMacSystemFon" fo:color="#000000" fo:font-size="9.5pt" style:font-size-asian="9.5pt"/>
    </style:style>
    <style:style style:name="P92" style:parent-style-name="Standard" style:family="paragraph">
      <style:paragraph-properties fo:widows="2" fo:orphans="2"/>
      <style:text-properties fo:color="#000000"/>
    </style:style>
    <style:style style:name="P93" style:parent-style-name="Standard" style:family="paragraph">
      <style:paragraph-properties fo:widows="2" fo:orphans="2"/>
    </style:style>
    <style:style style:name="T94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95" style:parent-style-name="Domyślnaczcionkaakapitu" style:family="text">
      <style:text-properties style:font-name="apple-system, BlinkMacSystemFon" fo:color="#000000" fo:font-size="9.5pt" style:font-size-asian="9.5pt"/>
    </style:style>
    <style:style style:name="T96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97" style:parent-style-name="Domyślnaczcionkaakapitu" style:family="text">
      <style:text-properties style:font-name="apple-system, BlinkMacSystemFon" fo:color="#000000" fo:font-size="9.5pt" style:font-size-asian="9.5pt"/>
    </style:style>
    <style:style style:name="T98" style:parent-style-name="Domyślnaczcionkaakapitu" style:family="text">
      <style:text-properties style:font-name="apple-system, BlinkMacSystemFon" fo:color="#000000" fo:font-size="9.5pt" style:font-size-asian="9.5pt"/>
    </style:style>
    <style:style style:name="T99" style:parent-style-name="Domyślnaczcionkaakapitu" style:family="text">
      <style:text-properties style:font-name="apple-system, BlinkMacSystemFon" fo:color="#000000" fo:font-size="9.5pt" style:font-size-asian="9.5pt"/>
    </style:style>
    <style:style style:name="T100" style:parent-style-name="Domyślnaczcionkaakapitu" style:family="text">
      <style:text-properties style:font-name="apple-system, BlinkMacSystemFon" fo:color="#000000" fo:font-size="9.5pt" style:font-size-asian="9.5pt"/>
    </style:style>
    <style:style style:name="T101" style:parent-style-name="Domyślnaczcionkaakapitu" style:family="text">
      <style:text-properties style:font-name="apple-system, BlinkMacSystemFon" fo:color="#000000" fo:font-size="9.5pt" style:font-size-asian="9.5pt"/>
    </style:style>
    <style:style style:name="T102" style:parent-style-name="Domyślnaczcionkaakapitu" style:family="text">
      <style:text-properties style:font-name="apple-system, BlinkMacSystemFon" fo:color="#000000" fo:font-size="9.5pt" style:font-size-asian="9.5pt"/>
    </style:style>
    <style:style style:name="T103" style:parent-style-name="Domyślnaczcionkaakapitu" style:family="text">
      <style:text-properties style:font-name="apple-system, BlinkMacSystemFon" fo:color="#000000" fo:font-size="9.5pt" style:font-size-asian="9.5pt"/>
    </style:style>
    <style:style style:name="T104" style:parent-style-name="Domyślnaczcionkaakapitu" style:family="text">
      <style:text-properties style:font-name="apple-system, BlinkMacSystemFon" fo:color="#000000" fo:font-size="9.5pt" style:font-size-asian="9.5pt"/>
    </style:style>
    <style:style style:name="P105" style:parent-style-name="Standard" style:family="paragraph">
      <style:paragraph-properties fo:widows="2" fo:orphans="2"/>
    </style:style>
    <style:style style:name="T106" style:parent-style-name="Domyślnaczcionkaakapitu" style:family="text">
      <style:text-properties style:font-name="apple-system, BlinkMacSystemFon" fo:color="#000000" fo:font-size="9.5pt" style:font-size-asian="9.5pt"/>
    </style:style>
    <style:style style:name="T107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08" style:parent-style-name="Domyślnaczcionkaakapitu" style:family="text">
      <style:text-properties style:font-name="apple-system, BlinkMacSystemFon" fo:color="#000000" fo:font-size="9.5pt" style:font-size-asian="9.5pt"/>
    </style:style>
    <style:style style:name="T109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10" style:parent-style-name="Domyślnaczcionkaakapitu" style:family="text">
      <style:text-properties style:font-name="apple-system, BlinkMacSystemFon" fo:color="#000000" fo:font-size="9.5pt" style:font-size-asian="9.5pt"/>
    </style:style>
    <style:style style:name="T111" style:parent-style-name="Domyślnaczcionkaakapitu" style:family="text">
      <style:text-properties style:font-name="apple-system, BlinkMacSystemFon" fo:color="#000000" fo:font-size="9.5pt" style:font-size-asian="9.5pt"/>
    </style:style>
    <style:style style:name="T112" style:parent-style-name="Domyślnaczcionkaakapitu" style:family="text">
      <style:text-properties style:font-name="apple-system, BlinkMacSystemFon" fo:color="#000000" fo:font-size="9.5pt" style:font-size-asian="9.5pt"/>
    </style:style>
    <style:style style:name="T113" style:parent-style-name="Domyślnaczcionkaakapitu" style:family="text">
      <style:text-properties style:font-name="apple-system, BlinkMacSystemFon" fo:color="#000000" fo:font-size="9.5pt" style:font-size-asian="9.5pt"/>
    </style:style>
    <style:style style:name="T114" style:parent-style-name="Domyślnaczcionkaakapitu" style:family="text">
      <style:text-properties style:font-name="apple-system, BlinkMacSystemFon" fo:color="#000000" fo:font-size="9.5pt" style:font-size-asian="9.5pt"/>
    </style:style>
    <style:style style:name="T115" style:parent-style-name="Domyślnaczcionkaakapitu" style:family="text">
      <style:text-properties style:font-name="apple-system, BlinkMacSystemFon" fo:color="#000000" fo:font-size="9.5pt" style:font-size-asian="9.5pt"/>
    </style:style>
    <style:style style:name="T116" style:parent-style-name="Domyślnaczcionkaakapitu" style:family="text">
      <style:text-properties style:font-name="apple-system, BlinkMacSystemFon" fo:color="#000000" fo:font-size="9.5pt" style:font-size-asian="9.5pt"/>
    </style:style>
    <style:style style:name="T117" style:parent-style-name="Domyślnaczcionkaakapitu" style:family="text">
      <style:text-properties style:font-name="apple-system, BlinkMacSystemFon" fo:color="#000000" fo:font-size="9.5pt" style:font-size-asian="9.5pt"/>
    </style:style>
    <style:style style:name="T118" style:parent-style-name="Domyślnaczcionkaakapitu" style:family="text">
      <style:text-properties style:font-name="apple-system, BlinkMacSystemFon" fo:color="#000000" fo:font-size="9.5pt" style:font-size-asian="9.5pt"/>
    </style:style>
    <style:style style:name="T119" style:parent-style-name="Domyślnaczcionkaakapitu" style:family="text">
      <style:text-properties style:font-name="apple-system, BlinkMacSystemFon" fo:color="#000000" fo:font-size="9.5pt" style:font-size-asian="9.5pt"/>
    </style:style>
    <style:style style:name="T120" style:parent-style-name="Domyślnaczcionkaakapitu" style:family="text">
      <style:text-properties style:font-name="apple-system, BlinkMacSystemFon" fo:color="#000000" fo:font-size="9.5pt" style:font-size-asian="9.5pt"/>
    </style:style>
    <style:style style:name="T121" style:parent-style-name="Domyślnaczcionkaakapitu" style:family="text">
      <style:text-properties style:font-name="apple-system, BlinkMacSystemFon" fo:color="#000000" fo:font-size="9.5pt" style:font-size-asian="9.5pt"/>
    </style:style>
    <style:style style:name="T122" style:parent-style-name="Domyślnaczcionkaakapitu" style:family="text">
      <style:text-properties style:font-name="apple-system, BlinkMacSystemFon" fo:color="#000000" fo:font-size="9.5pt" style:font-size-asian="9.5pt"/>
    </style:style>
    <style:style style:name="T123" style:parent-style-name="Domyślnaczcionkaakapitu" style:family="text">
      <style:text-properties style:font-name="apple-system, BlinkMacSystemFon" fo:color="#000000" fo:font-size="9.5pt" style:font-size-asian="9.5pt"/>
    </style:style>
    <style:style style:name="T124" style:parent-style-name="Domyślnaczcionkaakapitu" style:family="text">
      <style:text-properties style:font-name="apple-system, BlinkMacSystemFon" fo:color="#000000" fo:font-size="9.5pt" style:font-size-asian="9.5pt"/>
    </style:style>
    <style:style style:name="T125" style:parent-style-name="Domyślnaczcionkaakapitu" style:family="text">
      <style:text-properties style:font-name="apple-system, BlinkMacSystemFon" fo:color="#000000" fo:font-size="9.5pt" style:font-size-asian="9.5pt"/>
    </style:style>
    <style:style style:name="T126" style:parent-style-name="Domyślnaczcionkaakapitu" style:family="text">
      <style:text-properties style:font-name="apple-system, BlinkMacSystemFon" fo:color="#000000" fo:font-size="9.5pt" style:font-size-asian="9.5pt"/>
    </style:style>
    <style:style style:name="T127" style:parent-style-name="Domyślnaczcionkaakapitu" style:family="text">
      <style:text-properties style:font-name="apple-system, BlinkMacSystemFon" fo:color="#000000" fo:font-size="9.5pt" style:font-size-asian="9.5pt"/>
    </style:style>
    <style:style style:name="T128" style:parent-style-name="Domyślnaczcionkaakapitu" style:family="text">
      <style:text-properties style:font-name="apple-system, BlinkMacSystemFon" fo:color="#000000" fo:font-size="9.5pt" style:font-size-asian="9.5pt"/>
    </style:style>
    <style:style style:name="T129" style:parent-style-name="Domyślnaczcionkaakapitu" style:family="text">
      <style:text-properties style:font-name="apple-system, BlinkMacSystemFon" fo:color="#000000" fo:font-size="9.5pt" style:font-size-asian="9.5pt"/>
    </style:style>
    <style:style style:name="T130" style:parent-style-name="Domyślnaczcionkaakapitu" style:family="text">
      <style:text-properties style:font-name="apple-system, BlinkMacSystemFon" fo:color="#000000" fo:font-size="9.5pt" style:font-size-asian="9.5pt"/>
    </style:style>
    <style:style style:name="T131" style:parent-style-name="Domyślnaczcionkaakapitu" style:family="text">
      <style:text-properties style:font-name="apple-system, BlinkMacSystemFon" fo:color="#000000" fo:font-size="9.5pt" style:font-size-asian="9.5pt"/>
    </style:style>
    <style:style style:name="P132" style:parent-style-name="Standard" style:family="paragraph">
      <style:paragraph-properties fo:widows="2" fo:orphans="2"/>
    </style:style>
    <style:style style:name="T133" style:parent-style-name="Domyślnaczcionkaakapitu" style:family="text">
      <style:text-properties style:font-name="apple-system, BlinkMacSystemFon" fo:color="#000000" fo:font-size="9.5pt" style:font-size-asian="9.5pt"/>
    </style:style>
    <style:style style:name="T134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35" style:parent-style-name="Domyślnaczcionkaakapitu" style:family="text">
      <style:text-properties style:font-name="apple-system, BlinkMacSystemFon" fo:color="#000000" fo:font-size="9.5pt" style:font-size-asian="9.5pt"/>
    </style:style>
    <style:style style:name="T136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37" style:parent-style-name="Domyślnaczcionkaakapitu" style:family="text">
      <style:text-properties style:font-name="apple-system, BlinkMacSystemFon" fo:color="#000000" fo:font-size="9.5pt" style:font-size-asian="9.5pt"/>
    </style:style>
    <style:style style:name="T138" style:parent-style-name="Domyślnaczcionkaakapitu" style:family="text">
      <style:text-properties style:font-name="apple-system, BlinkMacSystemFon" fo:color="#000000" fo:font-size="9.5pt" style:font-size-asian="9.5pt"/>
    </style:style>
    <style:style style:name="T139" style:parent-style-name="Domyślnaczcionkaakapitu" style:family="text">
      <style:text-properties style:font-name="apple-system, BlinkMacSystemFon" fo:color="#000000" fo:font-size="9.5pt" style:font-size-asian="9.5pt"/>
    </style:style>
    <style:style style:name="T140" style:parent-style-name="Domyślnaczcionkaakapitu" style:family="text">
      <style:text-properties style:font-name="apple-system, BlinkMacSystemFon" fo:color="#000000" fo:font-size="9.5pt" style:font-size-asian="9.5pt"/>
    </style:style>
    <style:style style:name="T141" style:parent-style-name="Domyślnaczcionkaakapitu" style:family="text">
      <style:text-properties style:font-name="apple-system, BlinkMacSystemFon" fo:color="#000000" fo:font-size="9.5pt" style:font-size-asian="9.5pt"/>
    </style:style>
    <style:style style:name="T142" style:parent-style-name="Domyślnaczcionkaakapitu" style:family="text">
      <style:text-properties style:font-name="apple-system, BlinkMacSystemFon" fo:color="#000000" fo:font-size="9.5pt" style:font-size-asian="9.5pt"/>
    </style:style>
    <style:style style:name="T143" style:parent-style-name="Domyślnaczcionkaakapitu" style:family="text">
      <style:text-properties style:font-name="apple-system, BlinkMacSystemFon" fo:color="#000000" fo:font-size="9.5pt" style:font-size-asian="9.5pt"/>
    </style:style>
    <style:style style:name="T144" style:parent-style-name="Domyślnaczcionkaakapitu" style:family="text">
      <style:text-properties style:font-name="apple-system, BlinkMacSystemFon" fo:color="#000000" fo:font-size="9.5pt" style:font-size-asian="9.5pt"/>
    </style:style>
    <style:style style:name="T145" style:parent-style-name="Domyślnaczcionkaakapitu" style:family="text">
      <style:text-properties style:font-name="apple-system, BlinkMacSystemFon" fo:color="#000000" fo:font-size="9.5pt" style:font-size-asian="9.5pt"/>
    </style:style>
    <style:style style:name="T146" style:parent-style-name="Domyślnaczcionkaakapitu" style:family="text">
      <style:text-properties style:font-name="apple-system, BlinkMacSystemFon" fo:color="#000000" fo:font-size="9.5pt" style:font-size-asian="9.5pt"/>
    </style:style>
    <style:style style:name="T147" style:parent-style-name="Domyślnaczcionkaakapitu" style:family="text">
      <style:text-properties style:font-name="apple-system, BlinkMacSystemFon" fo:color="#000000" fo:font-size="9.5pt" style:font-size-asian="9.5pt"/>
    </style:style>
    <style:style style:name="T148" style:parent-style-name="Domyślnaczcionkaakapitu" style:family="text">
      <style:text-properties style:font-name="apple-system, BlinkMacSystemFon" fo:color="#000000" fo:font-size="9.5pt" style:font-size-asian="9.5pt"/>
    </style:style>
    <style:style style:name="T149" style:parent-style-name="Domyślnaczcionkaakapitu" style:family="text">
      <style:text-properties style:font-name="apple-system, BlinkMacSystemFon" fo:color="#000000" fo:font-size="9.5pt" style:font-size-asian="9.5pt"/>
    </style:style>
    <style:style style:name="T150" style:parent-style-name="Domyślnaczcionkaakapitu" style:family="text">
      <style:text-properties style:font-name="apple-system, BlinkMacSystemFon" fo:color="#000000" fo:font-size="9.5pt" style:font-size-asian="9.5pt"/>
    </style:style>
    <style:style style:name="T151" style:parent-style-name="Domyślnaczcionkaakapitu" style:family="text">
      <style:text-properties style:font-name="apple-system, BlinkMacSystemFon" fo:color="#000000" fo:font-size="9.5pt" style:font-size-asian="9.5pt"/>
    </style:style>
    <style:style style:name="T152" style:parent-style-name="Domyślnaczcionkaakapitu" style:family="text">
      <style:text-properties style:font-name="apple-system, BlinkMacSystemFon" fo:color="#000000" fo:font-size="9.5pt" style:font-size-asian="9.5pt"/>
    </style:style>
    <style:style style:name="T153" style:parent-style-name="Domyślnaczcionkaakapitu" style:family="text">
      <style:text-properties style:font-name="apple-system, BlinkMacSystemFon" fo:color="#000000" fo:font-size="9.5pt" style:font-size-asian="9.5pt"/>
    </style:style>
    <style:style style:name="T154" style:parent-style-name="Domyślnaczcionkaakapitu" style:family="text">
      <style:text-properties style:font-name="apple-system, BlinkMacSystemFon" fo:color="#000000" fo:font-size="9.5pt" style:font-size-asian="9.5pt"/>
    </style:style>
    <style:style style:name="T155" style:parent-style-name="Domyślnaczcionkaakapitu" style:family="text">
      <style:text-properties style:font-name="apple-system, BlinkMacSystemFon" fo:color="#000000" fo:font-size="9.5pt" style:font-size-asian="9.5pt"/>
    </style:style>
    <style:style style:name="T156" style:parent-style-name="Domyślnaczcionkaakapitu" style:family="text">
      <style:text-properties style:font-name="apple-system, BlinkMacSystemFon" fo:color="#000000" fo:font-size="9.5pt" style:font-size-asian="9.5pt"/>
    </style:style>
    <style:style style:name="T157" style:parent-style-name="Domyślnaczcionkaakapitu" style:family="text">
      <style:text-properties style:font-name="apple-system, BlinkMacSystemFon" fo:color="#000000" fo:font-size="9.5pt" style:font-size-asian="9.5pt"/>
    </style:style>
    <style:style style:name="T158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P159" style:parent-style-name="Standard" style:family="paragraph">
      <style:paragraph-properties fo:widows="2" fo:orphans="2"/>
    </style:style>
    <style:style style:name="T160" style:parent-style-name="Domyślnaczcionkaakapitu" style:family="text">
      <style:text-properties style:font-name="apple-system, BlinkMacSystemFon" fo:color="#000000" fo:font-size="9.5pt" style:font-size-asian="9.5pt"/>
    </style:style>
    <style:style style:name="T161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62" style:parent-style-name="Domyślnaczcionkaakapitu" style:family="text">
      <style:text-properties style:font-name="apple-system, BlinkMacSystemFon" fo:color="#000000" fo:font-size="9.5pt" style:font-size-asian="9.5pt"/>
    </style:style>
    <style:style style:name="T163" style:parent-style-name="Domyślnaczcionkaakapitu" style:family="text">
      <style:text-properties style:font-name="apple-system, BlinkMacSystemFon" fo:color="#000000" fo:font-size="9.5pt" style:font-size-asian="9.5pt"/>
    </style:style>
    <style:style style:name="T164" style:parent-style-name="Domyślnaczcionkaakapitu" style:family="text">
      <style:text-properties style:font-name="apple-system, BlinkMacSystemFon" fo:color="#000000" fo:font-size="9.5pt" style:font-size-asian="9.5pt"/>
    </style:style>
    <style:style style:name="T165" style:parent-style-name="Domyślnaczcionkaakapitu" style:family="text">
      <style:text-properties style:font-name="apple-system, BlinkMacSystemFon" fo:color="#000000" fo:font-size="9.5pt" style:font-size-asian="9.5pt"/>
    </style:style>
    <style:style style:name="T166" style:parent-style-name="Domyślnaczcionkaakapitu" style:family="text">
      <style:text-properties style:font-name="apple-system, BlinkMacSystemFon" fo:color="#000000" fo:font-size="9.5pt" style:font-size-asian="9.5pt"/>
    </style:style>
    <style:style style:name="T167" style:parent-style-name="Domyślnaczcionkaakapitu" style:family="text">
      <style:text-properties style:font-name="apple-system, BlinkMacSystemFon" fo:color="#000000" fo:font-size="9.5pt" style:font-size-asian="9.5pt"/>
    </style:style>
    <style:style style:name="T168" style:parent-style-name="Domyślnaczcionkaakapitu" style:family="text">
      <style:text-properties style:font-name="apple-system, BlinkMacSystemFon" fo:color="#000000" fo:font-size="9.5pt" style:font-size-asian="9.5pt"/>
    </style:style>
    <style:style style:name="T169" style:parent-style-name="Domyślnaczcionkaakapitu" style:family="text">
      <style:text-properties style:font-name="apple-system, BlinkMacSystemFon" fo:color="#000000" fo:font-size="9.5pt" style:font-size-asian="9.5pt"/>
    </style:style>
    <style:style style:name="T170" style:parent-style-name="Domyślnaczcionkaakapitu" style:family="text">
      <style:text-properties style:font-name="apple-system, BlinkMacSystemFon" fo:color="#000000" fo:font-size="9.5pt" style:font-size-asian="9.5pt"/>
    </style:style>
    <style:style style:name="T171" style:parent-style-name="Domyślnaczcionkaakapitu" style:family="text">
      <style:text-properties style:font-name="apple-system, BlinkMacSystemFon" fo:color="#000000" fo:font-size="9.5pt" style:font-size-asian="9.5pt"/>
    </style:style>
    <style:style style:name="T172" style:parent-style-name="Domyślnaczcionkaakapitu" style:family="text">
      <style:text-properties style:font-name="apple-system, BlinkMacSystemFon" fo:color="#000000" fo:font-size="9.5pt" style:font-size-asian="9.5pt"/>
    </style:style>
    <style:style style:name="T173" style:parent-style-name="Domyślnaczcionkaakapitu" style:family="text">
      <style:text-properties style:font-name="apple-system, BlinkMacSystemFon" fo:color="#000000" fo:font-size="9.5pt" style:font-size-asian="9.5pt"/>
    </style:style>
    <style:style style:name="T174" style:parent-style-name="Domyślnaczcionkaakapitu" style:family="text">
      <style:text-properties style:font-name="apple-system, BlinkMacSystemFon" fo:color="#000000" fo:font-size="9.5pt" style:font-size-asian="9.5pt"/>
    </style:style>
    <style:style style:name="T175" style:parent-style-name="Domyślnaczcionkaakapitu" style:family="text">
      <style:text-properties style:font-name="apple-system, BlinkMacSystemFon" fo:color="#000000" fo:font-size="9.5pt" style:font-size-asian="9.5pt"/>
    </style:style>
    <style:style style:name="T176" style:parent-style-name="Domyślnaczcionkaakapitu" style:family="text">
      <style:text-properties style:font-name="apple-system, BlinkMacSystemFon" fo:color="#000000" fo:font-size="9.5pt" style:font-size-asian="9.5pt"/>
    </style:style>
    <style:style style:name="T177" style:parent-style-name="Domyślnaczcionkaakapitu" style:family="text">
      <style:text-properties style:font-name="apple-system, BlinkMacSystemFon" fo:color="#000000" fo:font-size="9.5pt" style:font-size-asian="9.5pt"/>
    </style:style>
    <style:style style:name="T178" style:parent-style-name="Domyślnaczcionkaakapitu" style:family="text">
      <style:text-properties style:font-name="apple-system, BlinkMacSystemFon" fo:color="#000000" fo:font-size="9.5pt" style:font-size-asian="9.5pt"/>
    </style:style>
    <style:style style:name="T179" style:parent-style-name="Domyślnaczcionkaakapitu" style:family="text">
      <style:text-properties style:font-name="apple-system, BlinkMacSystemFon" fo:color="#000000" fo:font-size="9.5pt" style:font-size-asian="9.5pt"/>
    </style:style>
    <style:style style:name="T180" style:parent-style-name="Domyślnaczcionkaakapitu" style:family="text">
      <style:text-properties style:font-name="apple-system, BlinkMacSystemFon" fo:color="#000000" fo:font-size="9.5pt" style:font-size-asian="9.5pt"/>
    </style:style>
    <style:style style:name="T181" style:parent-style-name="Domyślnaczcionkaakapitu" style:family="text">
      <style:text-properties style:font-name="apple-system, BlinkMacSystemFon" fo:color="#000000" fo:font-size="9.5pt" style:font-size-asian="9.5pt"/>
    </style:style>
    <style:style style:name="T182" style:parent-style-name="Domyślnaczcionkaakapitu" style:family="text">
      <style:text-properties style:font-name="apple-system, BlinkMacSystemFon" fo:color="#000000" fo:font-size="9.5pt" style:font-size-asian="9.5pt"/>
    </style:style>
    <style:style style:name="T183" style:parent-style-name="Domyślnaczcionkaakapitu" style:family="text">
      <style:text-properties style:font-name="apple-system, BlinkMacSystemFon" fo:color="#000000" fo:font-size="9.5pt" style:font-size-asian="9.5pt"/>
    </style:style>
    <style:style style:name="P184" style:parent-style-name="Standard" style:family="paragraph">
      <style:paragraph-properties fo:widows="2" fo:orphans="2"/>
    </style:style>
    <style:style style:name="T185" style:parent-style-name="Domyślnaczcionkaakapitu" style:family="text">
      <style:text-properties style:font-name="apple-system, BlinkMacSystemFon" fo:color="#000000" fo:font-size="9.5pt" style:font-size-asian="9.5pt"/>
    </style:style>
    <style:style style:name="T186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87" style:parent-style-name="Domyślnaczcionkaakapitu" style:family="text">
      <style:text-properties style:font-name="apple-system, BlinkMacSystemFon" fo:color="#000000" fo:font-size="9.5pt" style:font-size-asian="9.5pt"/>
    </style:style>
    <style:style style:name="T188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189" style:parent-style-name="Domyślnaczcionkaakapitu" style:family="text">
      <style:text-properties style:font-name="apple-system, BlinkMacSystemFon" fo:color="#000000" fo:font-size="9.5pt" style:font-size-asian="9.5pt"/>
    </style:style>
    <style:style style:name="T190" style:parent-style-name="Domyślnaczcionkaakapitu" style:family="text">
      <style:text-properties style:font-name="apple-system, BlinkMacSystemFon" fo:color="#000000" fo:font-size="9.5pt" style:font-size-asian="9.5pt"/>
    </style:style>
    <style:style style:name="T191" style:parent-style-name="Domyślnaczcionkaakapitu" style:family="text">
      <style:text-properties style:font-name="apple-system, BlinkMacSystemFon" fo:color="#000000" fo:font-size="9.5pt" style:font-size-asian="9.5pt"/>
    </style:style>
    <style:style style:name="T192" style:parent-style-name="Domyślnaczcionkaakapitu" style:family="text">
      <style:text-properties style:font-name="apple-system, BlinkMacSystemFon" fo:color="#000000" fo:font-size="9.5pt" style:font-size-asian="9.5pt"/>
    </style:style>
    <style:style style:name="T193" style:parent-style-name="Domyślnaczcionkaakapitu" style:family="text">
      <style:text-properties style:font-name="apple-system, BlinkMacSystemFon" fo:color="#000000" fo:font-size="9.5pt" style:font-size-asian="9.5pt"/>
    </style:style>
    <style:style style:name="T194" style:parent-style-name="Domyślnaczcionkaakapitu" style:family="text">
      <style:text-properties style:font-name="apple-system, BlinkMacSystemFon" fo:color="#000000" fo:font-size="9.5pt" style:font-size-asian="9.5pt"/>
    </style:style>
    <style:style style:name="T195" style:parent-style-name="Domyślnaczcionkaakapitu" style:family="text">
      <style:text-properties style:font-name="apple-system, BlinkMacSystemFon" fo:color="#000000" fo:font-size="9.5pt" style:font-size-asian="9.5pt"/>
    </style:style>
    <style:style style:name="T196" style:parent-style-name="Domyślnaczcionkaakapitu" style:family="text">
      <style:text-properties style:font-name="apple-system, BlinkMacSystemFon" fo:color="#000000" fo:font-size="9.5pt" style:font-size-asian="9.5pt"/>
    </style:style>
    <style:style style:name="T197" style:parent-style-name="Domyślnaczcionkaakapitu" style:family="text">
      <style:text-properties style:font-name="apple-system, BlinkMacSystemFon" fo:color="#000000" fo:font-size="9.5pt" style:font-size-asian="9.5pt"/>
    </style:style>
    <style:style style:name="T198" style:parent-style-name="Domyślnaczcionkaakapitu" style:family="text">
      <style:text-properties style:font-name="apple-system, BlinkMacSystemFon" fo:color="#000000" fo:font-size="9.5pt" style:font-size-asian="9.5pt"/>
    </style:style>
    <style:style style:name="T199" style:parent-style-name="Domyślnaczcionkaakapitu" style:family="text">
      <style:text-properties style:font-name="apple-system, BlinkMacSystemFon" fo:color="#000000" fo:font-size="9.5pt" style:font-size-asian="9.5pt"/>
    </style:style>
    <style:style style:name="T200" style:parent-style-name="Domyślnaczcionkaakapitu" style:family="text">
      <style:text-properties style:font-name="apple-system, BlinkMacSystemFon" fo:color="#000000" fo:font-size="9.5pt" style:font-size-asian="9.5pt"/>
    </style:style>
    <style:style style:name="T201" style:parent-style-name="Domyślnaczcionkaakapitu" style:family="text">
      <style:text-properties style:font-name="apple-system, BlinkMacSystemFon" fo:color="#000000" fo:font-size="9.5pt" style:font-size-asian="9.5pt"/>
    </style:style>
    <style:style style:name="T202" style:parent-style-name="Domyślnaczcionkaakapitu" style:family="text">
      <style:text-properties style:font-name="apple-system, BlinkMacSystemFon" fo:color="#000000" fo:font-size="9.5pt" style:font-size-asian="9.5pt"/>
    </style:style>
    <style:style style:name="T203" style:parent-style-name="Domyślnaczcionkaakapitu" style:family="text">
      <style:text-properties style:font-name="apple-system, BlinkMacSystemFon" fo:color="#000000" fo:font-size="9.5pt" style:font-size-asian="9.5pt"/>
    </style:style>
    <style:style style:name="T204" style:parent-style-name="Domyślnaczcionkaakapitu" style:family="text">
      <style:text-properties style:font-name="apple-system, BlinkMacSystemFon" fo:color="#000000" fo:font-size="9.5pt" style:font-size-asian="9.5pt"/>
    </style:style>
    <style:style style:name="T205" style:parent-style-name="Domyślnaczcionkaakapitu" style:family="text">
      <style:text-properties style:font-name="apple-system, BlinkMacSystemFon" fo:color="#000000" fo:font-size="9.5pt" style:font-size-asian="9.5pt"/>
    </style:style>
    <style:style style:name="T206" style:parent-style-name="Domyślnaczcionkaakapitu" style:family="text">
      <style:text-properties style:font-name="apple-system, BlinkMacSystemFon" fo:color="#000000" fo:font-size="9.5pt" style:font-size-asian="9.5pt"/>
    </style:style>
    <style:style style:name="T207" style:parent-style-name="Domyślnaczcionkaakapitu" style:family="text">
      <style:text-properties style:font-name="apple-system, BlinkMacSystemFon" fo:color="#000000" fo:font-size="9.5pt" style:font-size-asian="9.5pt"/>
    </style:style>
    <style:style style:name="T208" style:parent-style-name="Domyślnaczcionkaakapitu" style:family="text">
      <style:text-properties style:font-name="apple-system, BlinkMacSystemFon" fo:color="#000000" fo:font-size="9.5pt" style:font-size-asian="9.5pt"/>
    </style:style>
    <style:style style:name="T209" style:parent-style-name="Domyślnaczcionkaakapitu" style:family="text">
      <style:text-properties style:font-name="apple-system, BlinkMacSystemFon" fo:color="#000000" fo:font-size="9.5pt" style:font-size-asian="9.5pt"/>
    </style:style>
    <style:style style:name="T210" style:parent-style-name="Domyślnaczcionkaakapitu" style:family="text">
      <style:text-properties style:font-name="apple-system, BlinkMacSystemFon" fo:color="#000000" fo:font-size="9.5pt" style:font-size-asian="9.5pt"/>
    </style:style>
    <style:style style:name="T211" style:parent-style-name="Domyślnaczcionkaakapitu" style:family="text">
      <style:text-properties style:font-name="apple-system, BlinkMacSystemFon" fo:color="#000000" fo:font-size="9.5pt" style:font-size-asian="9.5pt"/>
    </style:style>
    <style:style style:name="T212" style:parent-style-name="Domyślnaczcionkaakapitu" style:family="text">
      <style:text-properties style:font-name="apple-system, BlinkMacSystemFon" fo:color="#000000" fo:font-size="9.5pt" style:font-size-asian="9.5pt"/>
    </style:style>
    <style:style style:name="T213" style:parent-style-name="Domyślnaczcionkaakapitu" style:family="text">
      <style:text-properties style:font-name="apple-system, BlinkMacSystemFon" fo:color="#000000" fo:font-size="9.5pt" style:font-size-asian="9.5pt"/>
    </style:style>
    <style:style style:name="T214" style:parent-style-name="Domyślnaczcionkaakapitu" style:family="text">
      <style:text-properties style:font-name="apple-system, BlinkMacSystemFon" fo:color="#000000" fo:font-size="9.5pt" style:font-size-asian="9.5pt"/>
    </style:style>
    <style:style style:name="P215" style:parent-style-name="Standard" style:family="paragraph">
      <style:paragraph-properties fo:widows="2" fo:orphans="2"/>
      <style:text-properties fo:color="#000000"/>
    </style:style>
    <style:style style:name="P216" style:parent-style-name="Standard" style:family="paragraph">
      <style:paragraph-properties fo:widows="2" fo:orphans="2"/>
    </style:style>
    <style:style style:name="T217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218" style:parent-style-name="Domyślnaczcionkaakapitu" style:family="text">
      <style:text-properties style:font-name="apple-system, BlinkMacSystemFon" fo:color="#000000" fo:font-size="9.5pt" style:font-size-asian="9.5pt"/>
    </style:style>
    <style:style style:name="T219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220" style:parent-style-name="Domyślnaczcionkaakapitu" style:family="text">
      <style:text-properties style:font-name="apple-system, BlinkMacSystemFon" fo:color="#000000" fo:font-size="9.5pt" style:font-size-asian="9.5pt"/>
    </style:style>
    <style:style style:name="T221" style:parent-style-name="Domyślnaczcionkaakapitu" style:family="text">
      <style:text-properties style:font-name="apple-system, BlinkMacSystemFon" fo:color="#000000" fo:font-size="9.5pt" style:font-size-asian="9.5pt"/>
    </style:style>
    <style:style style:name="T222" style:parent-style-name="Domyślnaczcionkaakapitu" style:family="text">
      <style:text-properties style:font-name="apple-system, BlinkMacSystemFon" fo:color="#000000" fo:font-size="9.5pt" style:font-size-asian="9.5pt"/>
    </style:style>
    <style:style style:name="T223" style:parent-style-name="Domyślnaczcionkaakapitu" style:family="text">
      <style:text-properties style:font-name="apple-system, BlinkMacSystemFon" fo:color="#000000" fo:font-size="9.5pt" style:font-size-asian="9.5pt"/>
    </style:style>
    <style:style style:name="T224" style:parent-style-name="Domyślnaczcionkaakapitu" style:family="text">
      <style:text-properties style:font-name="apple-system, BlinkMacSystemFon" fo:color="#000000" fo:font-size="9.5pt" style:font-size-asian="9.5pt"/>
    </style:style>
    <style:style style:name="T225" style:parent-style-name="Domyślnaczcionkaakapitu" style:family="text">
      <style:text-properties style:font-name="apple-system, BlinkMacSystemFon" fo:color="#000000" fo:font-size="9.5pt" style:font-size-asian="9.5pt"/>
    </style:style>
    <style:style style:name="P226" style:parent-style-name="Standard" style:family="paragraph">
      <style:paragraph-properties fo:widows="2" fo:orphans="2"/>
    </style:style>
    <style:style style:name="T227" style:parent-style-name="Domyślnaczcionkaakapitu" style:family="text">
      <style:text-properties style:font-name="apple-system, BlinkMacSystemFon" fo:color="#000000" fo:font-size="9.5pt" style:font-size-asian="9.5pt"/>
    </style:style>
    <style:style style:name="T228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229" style:parent-style-name="Domyślnaczcionkaakapitu" style:family="text">
      <style:text-properties style:font-name="apple-system, BlinkMacSystemFon" fo:color="#000000" fo:font-size="9.5pt" style:font-size-asian="9.5pt"/>
    </style:style>
    <style:style style:name="T230" style:parent-style-name="StrongEmphasis" style:family="text">
      <style:text-properties style:font-name="apple-system, BlinkMacSystemFon" fo:font-weight="normal" style:font-weight-asian="normal" fo:color="#000000" fo:font-size="9.5pt" style:font-size-asian="9.5pt"/>
    </style:style>
    <style:style style:name="T231" style:parent-style-name="Domyślnaczcionkaakapitu" style:family="text">
      <style:text-properties style:font-name="apple-system, BlinkMacSystemFon" fo:color="#000000" fo:font-size="9.5pt" style:font-size-asian="9.5pt"/>
    </style:style>
    <style:style style:name="T232" style:parent-style-name="Domyślnaczcionkaakapitu" style:family="text">
      <style:text-properties style:font-name="apple-system, BlinkMacSystemFon" fo:color="#000000" fo:font-size="9.5pt" style:font-size-asian="9.5pt"/>
    </style:style>
    <style:style style:name="T233" style:parent-style-name="Domyślnaczcionkaakapitu" style:family="text">
      <style:text-properties style:font-name="apple-system, BlinkMacSystemFon" fo:color="#000000" fo:font-size="9.5pt" style:font-size-asian="9.5pt"/>
    </style:style>
    <style:style style:name="T234" style:parent-style-name="Domyślnaczcionkaakapitu" style:family="text">
      <style:text-properties style:font-name="apple-system, BlinkMacSystemFon" fo:color="#000000" fo:font-size="9.5pt" style:font-size-asian="9.5pt"/>
    </style:style>
    <style:style style:name="T235" style:parent-style-name="Domyślnaczcionkaakapitu" style:family="text">
      <style:text-properties style:font-name="apple-system, BlinkMacSystemFon" fo:color="#000000" fo:font-size="9.5pt" style:font-size-asian="9.5pt"/>
    </style:style>
    <style:style style:name="T236" style:parent-style-name="Domyślnaczcionkaakapitu" style:family="text">
      <style:text-properties style:font-name="apple-system, BlinkMacSystemFon" fo:color="#000000" fo:font-size="9.5pt" style:font-size-asian="9.5pt"/>
    </style:style>
    <style:style style:name="T237" style:parent-style-name="Domyślnaczcionkaakapitu" style:family="text">
      <style:text-properties style:font-name="apple-system, BlinkMacSystemFon" fo:color="#000000" fo:font-size="9.5pt" style:font-size-asian="9.5pt"/>
    </style:style>
    <style:style style:name="T238" style:parent-style-name="Domyślnaczcionkaakapitu" style:family="text">
      <style:text-properties style:font-name="apple-system, BlinkMacSystemFon" fo:color="#000000" fo:font-size="9.5pt" style:font-size-asian="9.5pt"/>
    </style:style>
    <style:style style:name="T239" style:parent-style-name="Domyślnaczcionkaakapitu" style:family="text">
      <style:text-properties style:font-name="apple-system, BlinkMacSystemFon" fo:color="#000000" fo:font-size="9.5pt" style:font-size-asian="9.5pt"/>
    </style:style>
    <style:style style:name="T240" style:parent-style-name="Domyślnaczcionkaakapitu" style:family="text">
      <style:text-properties style:font-name="apple-system, BlinkMacSystemFon" fo:color="#000000" fo:font-size="9.5pt" style:font-size-asian="9.5pt"/>
    </style:style>
    <style:style style:name="T241" style:parent-style-name="Domyślnaczcionkaakapitu" style:family="text">
      <style:text-properties style:font-name="apple-system, BlinkMacSystemFon" fo:color="#000000" fo:font-size="9.5pt" style:font-size-asian="9.5pt"/>
    </style:style>
    <style:style style:name="T242" style:parent-style-name="Domyślnaczcionkaakapitu" style:family="text">
      <style:text-properties style:font-name="apple-system, BlinkMacSystemFon" fo:color="#000000" fo:font-size="9.5pt" style:font-size-asian="9.5pt"/>
    </style:style>
    <style:style style:name="T243" style:parent-style-name="Domyślnaczcionkaakapitu" style:family="text">
      <style:text-properties style:font-name="apple-system, BlinkMacSystemFon" fo:color="#000000" fo:font-size="9.5pt" style:font-size-asian="9.5pt"/>
    </style:style>
    <style:style style:name="T244" style:parent-style-name="Domyślnaczcionkaakapitu" style:family="text">
      <style:text-properties style:font-name="apple-system, BlinkMacSystemFon" fo:color="#000000" fo:font-size="9.5pt" style:font-size-asian="9.5pt"/>
    </style:style>
    <style:style style:name="T245" style:parent-style-name="Domyślnaczcionkaakapitu" style:family="text">
      <style:text-properties style:font-name="apple-system, BlinkMacSystemFon" fo:color="#000000" fo:font-size="9.5pt" style:font-size-asian="9.5pt"/>
    </style:style>
    <style:style style:name="T246" style:parent-style-name="Domyślnaczcionkaakapitu" style:family="text">
      <style:text-properties style:font-name="apple-system, BlinkMacSystemFon" fo:color="#000000" fo:font-size="9.5pt" style:font-size-asian="9.5pt"/>
    </style:style>
    <style:style style:name="T247" style:parent-style-name="Domyślnaczcionkaakapitu" style:family="text">
      <style:text-properties style:font-name="apple-system, BlinkMacSystemFon" fo:color="#000000" fo:font-size="9.5pt" style:font-size-asian="9.5pt"/>
    </style:style>
    <style:style style:name="T248" style:parent-style-name="Domyślnaczcionkaakapitu" style:family="text">
      <style:text-properties style:font-name="apple-system, BlinkMacSystemFon" fo:color="#000000" fo:font-size="9.5pt" style:font-size-asian="9.5pt"/>
    </style:style>
    <style:style style:name="P249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Zespół Szkolno - Przedszkolny im. Janusza Korczaka w Sobótce</text:p>
      <text:p text:style-name="P2"> </text:p>
      <text:p text:style-name="P3"><text:span text:style-name="T4">Regulamin organizacji wycieczek szkolnych oraz apeli, uroczystości szkolnych,</text:span><text:span text:style-name="T5"><text:line-break/></text:span><text:span text:style-name="T6">klasowych i innych.</text:span></text:p>
      <text:p text:style-name="P7"><text:line-break/>Na podstawie Rozporządzenie Ministra Edukacji Narodowej z dnia 25 maja 2018 roku<text:line-break/>w sprawie warunków i sposobu organizowania przez publiczne przedszkola, szkoły i<text:line-break/>placówki krajoznawstwa i turystyki (Dz. U. RP poz. 1055) dyrektor szkoły ustala zasady<text:line-break/>regulujące organizację wycieczek szkolnych z uwzględnieniem poniższych aktów<text:line-break/>prawnych:</text:p>
      <text:p text:style-name="P8"><text:line-break/>1. Ustawa z dnia 18 stycznia 1996 roku o kulturze fizycznej (t.j. Dz. U z 2001 r., Nr 81,<text:line-break/>poz.889 ze zmianami).<text:line-break/>2. Ustawa z dnia 20 czerwca 1997 roku - Prawo o ruchu drogowym (Dz. U. z 2005 r.,<text:line-break/>Nr 108, poz. 908 ze zmianami).<text:line-break/>3. Rozporządzenie Ministra Edukacji Narodowej i Sportu z dnia z dnia 31 grudnia 2002<text:line-break/>roku w sprawie bezpieczeństwa i higieny w publicznych i niepublicznych szkołach<text:line-break/>i placówkach ( Dz. U. z 2003 r., Nr 6, poz. 69 ze zmianami).</text:p>
      <text:p text:style-name="P9"><text:span text:style-name="T10"><text:line-break/></text:span><text:span text:style-name="T11">Wycieczki szkolne</text:span><text:span text:style-name="T12"><text:line-break/></text:span><text:span text:style-name="T13">Rozdział I</text:span></text:p>
      <text:p text:style-name="P14"><text:span text:style-name="T15"><text:line-break/></text:span><text:span text:style-name="T16">Postanowienia wstępne</text:span><text:span text:style-name="T17"><text:line-break/>1. Krajoznawstwo i turystyka są organizowane w trakcie roku szkolnego, w szczególności w</text:span><text:span text:style-name="T18"><text:line-break/>ramach odpowiednio zajęć dydaktyczno-wychowawczych lub opiekuńczych, z wyjątkiem</text:span><text:span text:style-name="T19"><text:line-break/>okresu ferii letnich i zimowych oraz wiosennej i zimowej przerwy świątecznej.</text:span></text:p>
      <text:p text:style-name="P20"> </text:p>
      <text:p text:style-name="P21">2. Organizowanie przez szkołę krajoznawstwa i turystyki ma na celu:<text:line-break/>1) poznawanie kraju, jego środowiska przyrodniczego, tradycji, zabytków kultury i<text:line-break/>historii;<text:line-break/>2) poznawanie kultury i języka innych państw;<text:line-break/>3) poszerzanie wiedzy z różnych dziedzin życia społecznego, gospodarczego i<text:line-break/>kulturalnego;<text:line-break/>4) wspomaganie rodziny i szkoły w procesie wychowania,<text:line-break/>5) upowszechnianie wśród uczniów zasad ochrony środowiska naturalnego oraz wiedzy<text:line-break/>o składnikach i funkcjonowaniu rodzimego środowiska przyrodniczego, a także<text:line-break/>umiejętności korzystania z zasobów przyrody;<text:line-break/>6) upowszechnienie zdrowego stylu życia i aktywności fizycznej oraz podnoszenie<text:line-break/>sprawności fizycznej;<text:line-break/>7) poprawę stanu zdrowia uczniów pochodzących z terenów zagrożonych ekologicznie;<text:line-break/>8) przeciwdziałanie zachowaniom ryzykownym, w szczególności w ramach profilaktyki<text:line-break/>uniwersalnej;<text:line-break/>9) poznawanie zasad bezpiecznego zachowania się w różnych sytuacjach.</text:p>
      <text:p text:style-name="P22"><text:line-break/>3. Krajoznawstwo i turystyka są organizowane w formie:<text:line-break/>1) wycieczek przedmiotowych – inicjowanych i realizowanych przez nauczycieli w celu<text:line-break/>uzupełnienia programu nauczania w ramach jednego lub kilku przedmiotów,<text:line-break/>2) wycieczek krajoznawczo-turystycznych o charakterze interdyscyplinarnym, w których<text:line-break/>udział nie wymaga od uczniów przygotowania kondycyjnego i umiejętności<text:line-break/>posługiwania się specjalistycznym sprzętem, organizowanych w celu nabywania<text:line-break/>wiedzy o otaczającym środowisku i umiejętności zastosowania tej wiedzy w praktyce,<text:line-break/>3) specjalistycznych wycieczek krajoznawczo-turystycznych, w których udział wymaga<text:line-break/>od uczniów przygotowania kondycyjnego, sprawnościowego i umiejętności<text:line-break/>posługiwania się specjalistycznym sprzętem, a program wycieczki przewiduje<text:line-break/>intensywną aktywność turystyczną, fizyczną lub długodystansowość na szlakach<text:line-break/>turystycznych – zwanych dalej wycieczkami.</text:p>
      <text:p text:style-name="P23"><text:line-break/>4. Organizację i program wycieczki dostosowuje się do wieku, zainteresowań i potrzeb<text:line-break/>uczniów, ich stanu zdrowia, kondycji, sprawności fizycznej i umiejętności.<text:line-break/>5. Organizacja wycieczek wynika z rocznego planu pracy szkoły oraz, w przypadku<text:line-break/>wycieczek przedmiotowych, z nauczycielskich planów dydaktycznych.<text:line-break/>6. Jeden oddział klasowy na organizację wycieczek może przeznaczyć maksymalnie 5 dni<text:line-break/><text:soft-page-break/>lekcyjnych w roku szkolnym, przy czym wychowawca klasy dba o to, aby wycieczki<text:line-break/>odbywały się za każdym razem w inny dzień tygodnia.<text:line-break/>7. W przypadku organizacji dalszych wycieczek organizator zwraca się do dyrektora szkoły<text:line-break/>o zezwolenie na ich przeprowadzenie w trakcie lekcji lub organizuje je w czasie wolnym<text:line-break/>od zajęć dydaktycznych.<text:line-break/>8. W klasach II etapu kształcenia nie organizuje się wycieczek w okresie 4 tygodni przed<text:line-break/>wystawieniem ocen semestralnych oraz końcoworocznych.<text:line-break/>9. Wycieczki poza teren Sobótki wymagają każdorazowo pisemnej zgody rodzica lub<text:line-break/>opiekuna prawnego.<text:line-break/>10. Zgodę na wycieczki zagraniczne wydaje dyrektor szkoły po zawiadomieniu organu<text:line-break/>prowadzącego i organu sprawującego nadzór pedagogiczny nad szkołą.<text:line-break/>11. Przeprowadzenie wycieczki bez zatwierdzenia stanowi naruszenie podstawowych<text:line-break/>obowiązków pracowniczych.<text:line-break/>12. Zajęcia dydaktyczne ujęte w planie lekcji przeprowadzane poza terenem szkoły w<text:line-break/>miejscowości Sobótka nie są wycieczkami w rozumieniu niniejszego regulaminu.<text:line-break/>Nazywane wyjściami są odnotowywane przez nauczyciela w księdze wyjść znajdującej<text:line-break/>się na portierni oraz w dzienniku lekcyjnym. Wyjścia zaczynają i kończą się na terenie<text:line-break/>szkoły.</text:p>
      <text:p text:style-name="P24"><text:span text:style-name="T25"><text:line-break/></text:span><text:span text:style-name="T26">Rozdział II</text:span><text:span text:style-name="T27"><text:line-break/></text:span><text:span text:style-name="T28">Organizacja wycieczek</text:span></text:p>
      <text:p text:style-name="P29"><text:line-break/>1. Kierownik wycieczki krajowej najpóźniej na tydzień przed planowaną wycieczką<text:line-break/>informuje dyrektora lub upoważnionego wicedyrektora o jej organizacji.<text:line-break/>2. Kierownik wycieczki krajowej najpóźniej na 3 dni przed jej rozpoczęciem przedstawia<text:line-break/>dyrektorowi lub wicedyrektorowi kompletną dokumentację wycieczki do zatwierdzenia.<text:line-break/>3. Kierownik wycieczki zagranicznej najpóźniej na dwa miesiące przed planowaną<text:line-break/>wycieczką informuje dyrektora lub upoważnionego wicedyrektora o jej organizacji.<text:line-break/>4. Kierownik wycieczki zagranicznej najpóźniej na 5 tygodni przed jej rozpoczęciem<text:line-break/>przedstawia dyrektorowi kompletną dokumentację wycieczki do zatwierdzenia.<text:line-break/>5. Dokumentacja wycieczki do zatwierdzenia zawiera:<text:line-break/>1) kartę wycieczki z preliminarzem wydatków wg wzoru,<text:line-break/>2) listę uczestników wg wzoru.<text:line-break/>6. Zgodę na zorganizowanie wycieczki wyraża dyrektor szkoły lub upoważniony<text:line-break/>wicedyrektor poprzez podpisanie karty wycieczki, preliminarza wydatków i listy<text:line-break/>uczestników. Podpisane dokumenty są przekazywane kierownikowi wycieczki.</text:p>
      <text:p text:style-name="P30"><text:span text:style-name="T31"><text:line-break/></text:span><text:span text:style-name="T32">Rozdział III</text:span><text:span text:style-name="T33"><text:line-break/></text:span><text:span text:style-name="T34">Podstawowe zasady bezpieczeństwa i opieki nad uczniami podczas wycieczek</text:span><text:span text:style-name="T35"><text:line-break/>1. Opiekę nad uczniami biorącymi udział w wycieczce sprawuje kierownik i opiekunowie</text:span><text:span text:style-name="T36"><text:line-break/>grup. Opieka ta ma charakter ciągły.</text:span><text:span text:style-name="T37"><text:line-break/>2. Dyrektor szkoły wyznacza kierownika i opiekunów wycieczki spośród pracowników</text:span><text:span text:style-name="T38"><text:line-break/>pedagogicznych szkoły.</text:span><text:span text:style-name="T39"><text:line-break/>3. W zależności od celu i programu wycieczki opiekunem wycieczki może być osoba</text:span><text:span text:style-name="T40"><text:line-break/>niebędąca pracownikiem pedagogicznym szkoły, wyznaczona przez dyrektora szkoły.</text:span><text:span text:style-name="T41"><text:line-break/>4. W przypadku specjalistycznej wycieczki krajoznawczo-turystycznej kierownik i</text:span><text:span text:style-name="T42"><text:line-break/>opiekunowie wycieczki są obowiązani posiadać udokumentowane przygotowanie</text:span><text:span text:style-name="T43"><text:line-break/>zapewniające bezpieczną realizację programu wycieczki.</text:span><text:span text:style-name="T44"><text:line-break/>5. Dla zapewnienia uczestnikom wycieczek pełnego bezpieczeństwa przydziela się</text:span><text:span text:style-name="T45"><text:line-break/>opiekunów według następujących zasad:</text:span><text:span text:style-name="T46"><text:line-break/>- jeden opiekun na 9 uczestników przy przejazdach kolejowych,</text:span><text:span text:style-name="T47"><text:line-break/>- jeden opiekun na 5 uczestników na szlakach wodnych,</text:span><text:span text:style-name="T48"><text:line-break/>- jeden opiekun na 30 osób podczas wycieczek przedmiotowych w miejscu, które</text:span><text:span text:style-name="T49"><text:line-break/>jest siedzibą szkoły,</text:span><text:span text:style-name="T50"><text:line-break/>- jeden opiekun na 15 uczniów, przy wyjściu lub przy wyjeździe autobusem poza</text:span><text:span text:style-name="T51"><text:line-break/>miejscowość, która jest siedzibą szkoły,</text:span><text:span text:style-name="T52"><text:line-break/>- jeden opiekun na 10 osób na wycieczki górskie,</text:span><text:span text:style-name="T53"><text:line-break/>- jeden opiekun na 5 uczestników na wycieczkach wysokogórskich.</text:span></text:p>
      <text:p text:style-name="P54"><text:line-break/>Wycieczki, podczas których uczniowie korzystają z urządzeń lub obiektów służących<text:line-break/>upowszechnianiu zdrowego stylu życia i aktywności fizycznej (np. basen, park trampolin,<text:line-break/>ścianka wspinaczkowa, itp.) wymagają liczby opiekunów określonej w regulaminach<text:line-break/><text:soft-page-break/>tych urządzeń lub obiektów. Jeżeli stosowne regulaminy tego nie regulują, to o liczbie<text:line-break/>opiekunów decyduje kierownik wycieczki w uzgodnieniu w dyrektorem szkoły.<text:line-break/>6. Wycieczki na obszarach parków narodowych i rezerwatów przyrody prowadzą wyłącznie<text:line-break/>przewodnicy określeni w regulaminach zwiedzania danych obszarów.<text:line-break/>7. Wycieczki na terenach górskich leżących powyżej 1000 m n.p.m. prowadzi odpowiedni<text:line-break/>przewodnik górski.<text:line-break/>8. Zabrania się prowadzenia wycieczek pieszych podczas burzy, śnieżycy i gołoledzi. W<text:line-break/>razie gwałtownego załamania się warunków pogodowych należy wycieczkę odwołać.<text:line-break/>9. Przed wyruszaniem z każdego miejsca pobytu, w czasie zwiedzania, przejazdów oraz<text:line-break/>przybycia do punktu docelowego, opiekunowie sprawdzają stan liczbowy uczniów.<text:line-break/>10. Przed wyruszeniem na wycieczkę należy pouczyć jej uczestników o zasadach<text:line-break/>bezpieczeństwa i sposobie zachowania się w razie nieszczęśliwego wypadku.<text:line-break/>11. Podczas wycieczek należy bezwzględnie przestrzegać zasad bezpiecznego poruszania się<text:line-break/>po drogach.<text:line-break/>12. Do przewozu uczniów należy wykorzystywać tylko sprawne i dopuszczone do przewozu<text:line-break/>osób pojazdy.<text:line-break/>13. Uczestnicy wycieczek powinni być objęci ubezpieczeniem (w tym od następstw<text:line-break/>nieszczęśliwych wypadków).<text:line-break/>14. W przypadku, gdy podczas trwania wycieczki miał miejsce wśród jego uczestników<text:line-break/>wypadek, stosuje się odpowiednio przepisy dotyczące postępowania w razie wypadków w<text:line-break/>szkołach i placówkach publicznych.<text:line-break/>15. Wycieczki zaczynają i kończą się w miejscu podanym na formularzu zgody wraz z<text:line-break/>programem wycieczki.<text:line-break/>16. Po zakończeniu wycieczki opiece świetlicowej podlegają jedynie uczniowie zapisani na<text:line-break/>zajęcia świetlicowe. Uczniowie dojeżdżający autobusem szkolnym czas do jego odjazdu<text:line-break/>spędzają pod opieką opiekuna wycieczki.<text:line-break/>17. Rodzic/opiekun prawny lub osoba przez niego wskazana zobowiązany jest w miejscu<text:line-break/>zakończenia wycieczki niezwłocznie odebrać:<text:line-break/>1) ucznia do 7 roku życia;<text:line-break/>2) ucznia dojeżdżającego spoza Sobótki (o ile zakończenie wycieczki nastąpiło po<text:line-break/>odjeździe autobusu szkolnego);<text:line-break/>3) innego ucznia, o ile zadeklarowana została konieczność odbierania dziecka ze szkoły.<text:line-break/>Jeżeli dziecko nie zostało odebrane w odpowiednim czasie opiekun wycieczki informuje o<text:line-break/>tym dyrektora szkoły, który podejmuje dalsze decyzje.<text:line-break/>18. Uczestnik wycieczki zamieszkujący poza Sobótką może rozpocząć lub zakończyć<text:line-break/>wycieczkę w miejscu wskazanym przez rodzica na formularzu zgody, pod warunkiem, że<text:line-break/>bezpośrednio z autokaru odbierze go rodzic/opiekun prawny lub wskazana przez niego<text:line-break/>osoba.<text:line-break/>19. Po zakończeniu wycieczki opiece świetlicowej podlegają jedynie uczniowie zapisani na<text:line-break/>zajęcia świetlicowe.</text:p>
      <text:p text:style-name="P55"><text:span text:style-name="T56"><text:line-break/></text:span><text:span text:style-name="T57">Rozdział IV</text:span><text:span text:style-name="T58"><text:line-break/></text:span><text:span text:style-name="T59">Obowiązki kierownika wycieczki</text:span></text:p>
      <text:p text:style-name="P60"><text:span text:style-name="T61"><text:line-break/>1. Osobą odpowiedzialną za organizację oraz za prawidłowy i bezpieczny przebieg</text:span><text:span text:style-name="T62"><text:line-break/>wycieczki jest kierownik wycieczki, do którego należy:</text:span><text:span text:style-name="T63"><text:line-break/>1) opracowanie programu i regulaminu wycieczki;</text:span><text:span text:style-name="T64"><text:line-break/>2) zapoznanie uczniów, rodziców i opiekunów wycieczki z programem i regulaminem</text:span><text:span text:style-name="T65"><text:line-break/>wycieczki oraz poinformowanie ich o celu i trasie wycieczki;</text:span><text:span text:style-name="T66"><text:line-break/>3) zapewnienie warunków do pełnej realizacji programu wycieczki i przestrzegania jej</text:span><text:span text:style-name="T67"><text:line-break/>regulaminu oraz sprawowanie nadzoru w tym zakresie;</text:span><text:span text:style-name="T68"><text:line-break/>4) zapoznanie uczniów i opiekunów wycieczki z zasadami bezpieczeństwa oraz</text:span><text:span text:style-name="T69"><text:line-break/>zapewnienie warunków do ich przestrzegania;</text:span><text:span text:style-name="T70"><text:line-break/>5) określenie zadań opiekunów wycieczki w zakresie realizacji programu wycieczki oraz</text:span><text:span text:style-name="T71"><text:line-break/>zapewnienia opieki i bezpieczeństwa;</text:span><text:span text:style-name="T72"><text:line-break/>6) nadzorowanie zaopatrzenia uczniów i opiekunów wycieczki w odpowiedni sprzęt,</text:span><text:span text:style-name="T73"><text:line-break/>wyposażenie oraz apteczkę pierwszej pomocy;</text:span><text:span text:style-name="T74"><text:line-break/>7) </text:span><text:span text:style-name="T75">organizowanie i nadzorowanie transportu:</text:span></text:p>
      <text:p text:style-name="P76"><text:span text:style-name="T77">- kierownik odpowiada za wysłanie zapytań dotyczących usługi przewozu uczniów do trzech firm świadczących usługi przewozowe;</text:span></text:p>
      <text:p text:style-name="P78"><text:span text:style-name="T79">- wyboru przewoźnika dokonują przedstawiciele rodziców, którzy podpisują porozumienie/umowę i zajmują się kwestiami finansowymi transportu;</text:span></text:p>
      <text:soft-page-break/>
      <text:p text:style-name="P80"><text:span text:style-name="T81">- kierownik zajmuje się zorganizowaniem wyżywienia i noclegu dla uczniów i opiekunów, jeśli wycieczka trwa kilka dni.</text:span></text:p>
      <text:p text:style-name="P82"><text:span text:style-name="T83">8) dokonanie podziału zadań wśród uczniów;</text:span><text:span text:style-name="T84"><text:line-break/>9) dysponowanie środkami finansowymi przeznaczonymi na organizację wycieczki;</text:span><text:span text:style-name="T85"><text:line-break/>10) podsumowanie, ocena i rozliczenie finansowe wycieczki po jej zakończeniu i</text:span><text:span text:style-name="T86"><text:line-break/>poinformowanie o tym dyrektora szkoły</text:span><text:span text:style-name="T87"> i przedstawicieli rodziców.</text:span></text:p>
      <text:p text:style-name="P88"><text:span text:style-name="T89">Za kwestie finansowe związane z transportem rozliczają się organizatorzy (rodzice) oraz informują o tym wszystkich zainteresowanych w ustalony przez siebie sposób.</text:span></text:p>
      <text:p text:style-name="P90"> </text:p>
      <text:p text:style-name="P91">2. Kierownik wycieczki odpowiada za terminowe przygotowanie i przedstawienie do<text:line-break/>zatwierdzenia dokumentacji wycieczki.<text:line-break/>3. Rozliczenie wycieczki wraz z dowodami dokonanych w czasie wycieczki opłat kierownik<text:line-break/>przedkłada dyrektorowi szkoły w ciągu tygodnia od zakończenia wycieczki.<text:line-break/>4. Informację dotyczącą rozliczenia finansowego wycieczki kierownik przekazuje<text:line-break/>wychowawcom zobowiązując ich do przekazania jej rodzicom na najbliższym zebraniu z<text:line-break/>rodzicami.<text:line-break/>5. Dowody finansowe będące podstawą rozliczenia wycieczki (rachunki, paragony,<text:line-break/>oświadczenia itp.) są przechowywane przez kierownika wycieczki do końca roku<text:line-break/>szkolnego.</text:p>
      <text:p text:style-name="P92"> </text:p>
      <text:p text:style-name="P93"><text:span text:style-name="T94">Rozdział V</text:span><text:span text:style-name="T95"><text:line-break/></text:span><text:span text:style-name="T96">Obowiązki opiekuna</text:span><text:span text:style-name="T97"><text:line-break/>1. Do obowiązków opiekuna należy:</text:span><text:span text:style-name="T98"><text:line-break/>1) sprawowanie opieki nad powierzonymi uczniami;</text:span><text:span text:style-name="T99"><text:line-break/>2) współdziałanie z kierownikiem w zakresie realizacji programu wycieczki i</text:span><text:span text:style-name="T100"><text:line-break/>przestrzeganiu jej regulaminu;</text:span><text:span text:style-name="T101"><text:line-break/>3) sprawowanie nadzoru nad przestrzeganiem regulaminu wycieczki przez uczniów, ze</text:span><text:span text:style-name="T102"><text:line-break/>szczególnym uwzględnieniem zasad bezpieczeństwa;</text:span><text:span text:style-name="T103"><text:line-break/>4) nadzorowanie wykonywania zadań przydzielonych uczniom;</text:span><text:span text:style-name="T104"><text:line-break/>5) wykonywanie innych zadań zleconych przez kierownika wycieczki.</text:span></text:p>
      <text:p text:style-name="P105"><text:span text:style-name="T106"><text:line-break/></text:span><text:span text:style-name="T107">Rozdział VI</text:span><text:span text:style-name="T108"><text:line-break/></text:span><text:span text:style-name="T109">Ramowy regulamin wycieczki i obowiązki jej uczestników</text:span><text:span text:style-name="T110"><text:line-break/>1. Uczniowie dostarczają kierownikowi wycieczki pisemną zgodę od rodziców na udział w</text:span><text:span text:style-name="T111"><text:line-break/>wycieczce.</text:span><text:span text:style-name="T112"><text:line-break/>2. Uczestników wycieczki obowiązuje odpowiedni strój uzależniony od charakteru</text:span><text:span text:style-name="T113"><text:line-break/>wycieczki.</text:span><text:span text:style-name="T114"><text:line-break/>3. W czasie wycieczki obowiązują uczniów postanowienia Statutu Szkoły i przepisy</text:span><text:span text:style-name="T115"><text:line-break/>bezpieczeństwa.</text:span><text:span text:style-name="T116"><text:line-break/>4. Obowiązuje zakaz posiadania i palenia papierosów, picia alkoholu, zażywania</text:span><text:span text:style-name="T117"><text:line-break/>narkotyków lub innych substancji odurzających.</text:span><text:span text:style-name="T118"><text:line-break/>5. Niedopuszczalne jest samowolne oddalanie się od grupy.</text:span><text:span text:style-name="T119"><text:line-break/>6. Uczestników wycieczki obowiązuje punktualność .</text:span><text:span text:style-name="T120"><text:line-break/>7. W trakcie trwania wycieczki nie przewiduje się „czasu wolnego”, a uczniowie przebywają</text:span><text:span text:style-name="T121"><text:line-break/>przez cały czas pod nadzorem opiekunów.</text:span><text:span text:style-name="T122"><text:line-break/>8. W czasie postoju autokaru należy ściśle przestrzegać zaleceń kierownika i opiekunów</text:span><text:span text:style-name="T123"><text:line-break/>wycieczki.</text:span><text:span text:style-name="T124"><text:line-break/>9. W przypadku wyjazdów na basen, lodowisko oraz podczas zwiedzania muzeów, parków</text:span><text:span text:style-name="T125"><text:line-break/>krajobrazowych itp. uczestnicy wycieczki zobowiązani są do przestrzegania regulaminów</text:span><text:span text:style-name="T126"><text:line-break/>tych obiektów.</text:span><text:span text:style-name="T127"><text:line-break/>10. W miejscu zakwaterowania należy przestrzegać regulaminu placówki.</text:span><text:span text:style-name="T128"><text:line-break/>11. W przypadku złego samopoczucia uczeń zgłasza się do kierownika lub opiekuna</text:span><text:span text:style-name="T129"><text:line-break/>wycieczki.</text:span><text:span text:style-name="T130"><text:line-break/>12. W przypadku nieprzestrzegania regulaminu wycieczki będą wyciągane konsekwencje</text:span><text:span text:style-name="T131"><text:line-break/>zgodnie ze Statutem Szkoły.</text:span></text:p>
      <text:p text:style-name="P132"><text:span text:style-name="T133"><text:line-break/></text:span><text:span text:style-name="T134">Rozdział VII</text:span><text:span text:style-name="T135"><text:line-break/></text:span><text:span text:style-name="T136">Postanowienia końcowe</text:span><text:span text:style-name="T137"><text:line-break/>1. Organizator wycieczki informuje wychowawcę klasy, którzy uczniowie uczestniczą w</text:span><text:span text:style-name="T138"><text:line-break/>wycieczce przynajmniej 3 dni przed terminem wycieczki.</text:span><text:span text:style-name="T139"><text:line-break/>2. Uczniowie, którzy nie uczestniczą w wycieczce klasowej organizowanej w dniach zajęć</text:span><text:span text:style-name="T140"><text:line-break/>szkolnych mają obowiązek brać udział w zajęciach z klasą wskazaną przez dyrektora</text:span><text:span text:style-name="T141"><text:line-break/>szkoły.</text:span><text:span text:style-name="T142"><text:line-break/></text:span><text:soft-page-break/><text:span text:style-name="T143">3. Wychowawca klasy dokonuje odpowiednich zmian w planie zajęć w dniu wycieczki</text:span><text:span text:style-name="T144"><text:line-break/>tworząc jednocześnie grupy uczniów, które zostają przypisane do odpowiednich zajęć i</text:span><text:span text:style-name="T145"><text:line-break/>nauczycieli lub informuje odpowiednich nauczycieli o konieczności poszerzenia listy</text:span><text:span text:style-name="T146"><text:line-break/>obecności o uczniów pozostających w szkole w dniu wycieczki.</text:span><text:span text:style-name="T147"><text:line-break/>4. Wszyscy opiekunowie i uczestnicy wycieczki zobowiązani są zapoznać się z regulaminem</text:span><text:span text:style-name="T148"><text:line-break/>i programem wycieczki.</text:span><text:span text:style-name="T149"><text:line-break/>5. W sprawach nieuregulowanych w niniejszym Regulaminie zastosowanie mają inne</text:span><text:span text:style-name="T150"><text:line-break/>przepisy stanowiące prawo.</text:span><text:span text:style-name="T151"><text:line-break/>SPIS ZAŁĄCZNIKÓW:</text:span><text:span text:style-name="T152"><text:line-break/>Załącznik a – karta wycieczki,</text:span><text:span text:style-name="T153"><text:line-break/>Załącznik b – lista uczestników wycieczki,</text:span><text:span text:style-name="T154"><text:line-break/>Załącznik c – wzór zgody rodziców lub opiekunów prawnych na udział dziecka w wycieczce,</text:span><text:span text:style-name="T155"><text:line-break/>Załącznik d – wzór rozliczenia wycieczki</text:span><text:span text:style-name="T156"><text:line-break/></text:span><text:span text:style-name="T157"><text:line-break/></text:span><text:span text:style-name="T158">Apele i uroczystości szkolne, klasowe i inne</text:span></text:p>
      <text:p text:style-name="P159"><text:span text:style-name="T160"><text:line-break/></text:span><text:span text:style-name="T161">Rozdział VIII</text:span><text:span text:style-name="T162"><text:line-break/>Postanowienia ogólne</text:span><text:span text:style-name="T163"><text:line-break/>1. Apele i uroczystości szkolne, zwane dalej imprezami wynikają z ustalonego kalendarza</text:span><text:span text:style-name="T164"><text:line-break/>szkolnego imprez.</text:span><text:span text:style-name="T165"><text:line-break/>2. Imprezy nie ujęte w rocznym kalendarzu, zatwierdzonym przez Radę Pedagogiczną, mogą</text:span><text:span text:style-name="T166"><text:line-break/>być organizowane po uzyskaniu zgody dyrektora szkoły.</text:span><text:span text:style-name="T167"><text:line-break/>3. Za organizację i przebieg imprezy odpowiedzialny jest jeden lub więcej nauczycieli ,</text:span><text:span text:style-name="T168"><text:line-break/>zwanych dalej organizatorami.</text:span><text:span text:style-name="T169"><text:line-break/>4. Organizator może zwrócić się o pomoc do innych nauczycieli.</text:span><text:span text:style-name="T170"><text:line-break/>5. Organizator najpóźniej tydzień przed terminem imprezy przedstawia dyrektorowi szkoły</text:span><text:span text:style-name="T171"><text:line-break/>ogólne informacje dotyczące imprezy.</text:span><text:span text:style-name="T172"><text:line-break/>6. Listę zapraszanych gości należy zawsze skonsultować z dyrektorem szkoły.</text:span><text:span text:style-name="T173"><text:line-break/>7. Organizator informuje o imprezie przynajmniej 3 dni wcześniej pozostałych nauczycieli.</text:span><text:span text:style-name="T174"><text:line-break/>8. Sprzęt nagłaśniający obsługują wyłącznie osoby upoważnione: konserwator szkolny,</text:span><text:span text:style-name="T175"><text:line-break/>portier lub wyznaczony nauczyciel.</text:span><text:span text:style-name="T176"><text:line-break/>9. Organizator jest odpowiedzialny za przesłanie sprawozdania z imprezy do administratora</text:span><text:span text:style-name="T177"><text:line-break/>strony internetowej szkoły w terminie 7 dni od jej zakończenia.</text:span><text:span text:style-name="T178"><text:line-break/>10. W wypadku, gdy impreza lub uroczystość odbywa się poza terenem szkoły, a uczniowie</text:span><text:span text:style-name="T179"><text:line-break/>muszą dojść na miejsce lub dojechać – opiekę w czasie drogi sprawuje nad nimi</text:span><text:span text:style-name="T180"><text:line-break/>wychowawca lub nauczyciel wyznaczony przez dyrektora szkoły.</text:span><text:span text:style-name="T181"><text:line-break/>11. Zarówno nauczycieli, jak i uczniów obejmuje obowiązek dostosowania stroju do</text:span><text:span text:style-name="T182"><text:line-break/>charakteru i rangi imprezy. O formie stroju decyduje organizator w porozumieniu z</text:span><text:span text:style-name="T183"><text:line-break/>dyrektorem szkoły.</text:span></text:p>
      <text:p text:style-name="P184"><text:span text:style-name="T185"><text:line-break/></text:span><text:span text:style-name="T186">Rozdział IX</text:span><text:span text:style-name="T187"><text:line-break/></text:span><text:span text:style-name="T188">Organizacja apeli i uroczystości szkolnych</text:span><text:span text:style-name="T189"><text:line-break/>1. Przed każdym apelem, uroczystością szkolną wszyscy uczniowie spotykają się z</text:span><text:span text:style-name="T190"><text:line-break/>nauczycielem wyznaczonym przez dyrektora.</text:span><text:span text:style-name="T191"><text:line-break/>2. W trakcie spotkania nauczyciel ma obowiązek:</text:span><text:span text:style-name="T192"><text:line-break/>1) sprawdzić obecność uczniów w klasie,</text:span><text:span text:style-name="T193"><text:line-break/>2) sprawdzić, czy uczniowie posiadają strój galowy,</text:span><text:span text:style-name="T194"><text:line-break/>3) przeprowadzić krótką pogadankę na temat kulturalnego zachowania się w trakcie</text:span><text:span text:style-name="T195"><text:line-break/>uroczystości szkolnej oraz szacunku do symboli narodowych.</text:span><text:span text:style-name="T196"><text:line-break/>3. Po spotkaniu w klasie nauczyciel doprowadza uczniów na miejsce uroczystości, a</text:span><text:span text:style-name="T197"><text:line-break/>uczniowie zajmują miejsca według ustalonej kolejności.</text:span><text:span text:style-name="T198"><text:line-break/>4. Nauczyciel zajmuje miejsce obok klasy, nad którą sprawuje opiekę. W wyznaczonym</text:span><text:span text:style-name="T199"><text:line-break/>miejscu uczniowie wraz z opiekunem przebywają przez cały czas trwania uroczystości lub</text:span><text:span text:style-name="T200"><text:line-break/>apelu. W wyjątkowych przypadkach za zgodą opiekuna uczeń może opuścić miejsce</text:span><text:span text:style-name="T201"><text:line-break/>uroczystości szkolnej. Podczas uroczystości uczniowie mają obowiązek:</text:span><text:span text:style-name="T202"><text:line-break/>- godnego i kulturalnego zachowania się,</text:span><text:span text:style-name="T203"><text:line-break/>- uważnego wysłuchania przekazywanych treści.</text:span><text:span text:style-name="T204"><text:line-break/>5. W przypadku niewłaściwego zachowania ucznia, każdy nauczyciel lub pracownik obsługi</text:span><text:span text:style-name="T205"><text:line-break/>ma obowiązek zwrócić uczniowi uwagę.</text:span><text:span text:style-name="T206"><text:line-break/>6. Po zakończeniu uroczystości uczniowie wraz z nauczycielami wracają do klas, według</text:span><text:span text:style-name="T207"><text:line-break/>ustalonej kolejności.</text:span><text:span text:style-name="T208"><text:line-break/>7. Nauczyciel organizujący uroczystość szkolną ma prawo, w porozumieniu z</text:span><text:span text:style-name="T209"><text:line-break/></text:span><text:soft-page-break/><text:span text:style-name="T210">nauczycielami, zaangażować uczniów szkoły do organizacji imprezy. Ma również</text:span><text:span text:style-name="T211"><text:line-break/>obowiązek informować nauczycieli o ewentualnym zwolnieniu ucznia z zajęć lekcyjnych</text:span><text:span text:style-name="T212"><text:line-break/>np. na przeprowadzenie próby. Z przedmiotów egzaminacyjnych obowiązkowych</text:span><text:span text:style-name="T213"><text:line-break/>nauczyciele nie zwalniają uczniów, Organizator w miarę możliwości powinien</text:span><text:span text:style-name="T214"><text:line-break/>organizować próby, tak aby nie kolidowały z zajęciami z przedmiotów egzaminacyjnych.</text:span></text:p>
      <text:p text:style-name="P215"> </text:p>
      <text:p text:style-name="P216"><text:span text:style-name="T217">Rozdział X</text:span><text:span text:style-name="T218"><text:line-break/></text:span><text:span text:style-name="T219">Organizacja imprez klasowych</text:span><text:span text:style-name="T220"><text:line-break/>1. Wychowawca wraz z uczniami danej klasy ustala harmonogram imprez klasowych.</text:span><text:span text:style-name="T221"><text:line-break/>2. O organizacji danej imprezy wychowawca zobowiązany jest powiadomić dyrektora</text:span><text:span text:style-name="T222"><text:line-break/>szkoły.</text:span><text:span text:style-name="T223"><text:line-break/>3. Kalendarz imprez wychowawca przedstawia i konsultuje na zebraniu z rodzicami.</text:span><text:span text:style-name="T224"><text:line-break/>4. Chętni rodzice wspomagają nauczycieli w organizowaniu imprez klasowych.</text:span><text:span text:style-name="T225"><text:line-break/>5. Wychowawca klasy odpowiedzialny jest za organizację i przebieg imprezy.</text:span></text:p>
      <text:p text:style-name="P226"><text:span text:style-name="T227"><text:line-break/></text:span><text:span text:style-name="T228">Rozdział XI</text:span><text:span text:style-name="T229"><text:line-break/></text:span><text:span text:style-name="T230">Organizacja dyskotek i imprez środowiskowych</text:span><text:span text:style-name="T231"><text:line-break/>1. W szkole, w czasie wolnym od nauki, mogą odbywać się dyskoteki szkolne jako forma</text:span><text:span text:style-name="T232"><text:line-break/>zagospodarowania czasu wolnego uczniów oraz imprezy środowiskowe, służące integracji</text:span><text:span text:style-name="T233"><text:line-break/>i wspieraniu działalności charytatywnej.</text:span><text:span text:style-name="T234"><text:line-break/>2. Podczas dyskotek i imprez środowiskowych mogą być sprzedawane zimne napoje,</text:span><text:span text:style-name="T235"><text:line-break/>słodycze itp.</text:span><text:span text:style-name="T236"><text:line-break/>3. Organizatorzy dyskoteki, imprezy środowiskowej zobowiązani są do zapewnienia</text:span><text:span text:style-name="T237"><text:line-break/>bezpieczeństwa poprzez organizację dyżurów nauczycieli i rodziców.</text:span><text:span text:style-name="T238"><text:line-break/>4. Dyżurujący nauczyciele i rodzice pilnują porządku wewnątrz i na zewnątrz obiektu.</text:span><text:span text:style-name="T239"><text:line-break/>5. Na dwa dni przed planowaną imprezą organizator przygotowuje szczegółowy grafik</text:span><text:span text:style-name="T240"><text:line-break/>dyżurów (według harmonogramu) i podaje go do wiadomości zainteresowanych.</text:span><text:span text:style-name="T241"><text:line-break/>6. W przypadku nieprzestrzegania przez ucznia Statutu Szkoły (brak obuwia zmiennego,</text:span><text:span text:style-name="T242"><text:line-break/>bójki, palenie papierosów, przyjście pod wpływem alkoholu, ordynarne zachowanie itp.)</text:span><text:span text:style-name="T243"><text:line-break/>organizator dyskoteki, imprezy środowiskowej ma obowiązek wezwać rodziców</text:span><text:span text:style-name="T244"><text:line-break/>(opiekunów) ucznia celem zabrania przez nich ucznia do domu.</text:span><text:span text:style-name="T245"><text:line-break/>7. Wychowawca przeprowadza z rodzicami (opiekunami) ucznia rozmowę ostrzegawczą, a</text:span><text:span text:style-name="T246"><text:line-break/>wobec ucznia stosuje kary przewidziane w Statucie Szkoły.</text:span><text:span text:style-name="T247"><text:line-break/>8. W przypadku pojawienia się na dyskotece, imprezie środowiskowej osoby dorosłej</text:span><text:span text:style-name="T248"><text:line-break/>będącej pod wpływem alkoholu zostaje wdrożona właściwa procedura.</text:span></text:p>
      <text:p text:style-name="P24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jiefj</meta:initial-creator>
    <dc:creator>admin</dc:creator>
    <meta:creation-date>2024-08-29T05:19:00Z</meta:creation-date>
    <dc:date>2024-08-29T05:19:00Z</dc:date>
    <meta:template xlink:href="Normal.dotm" xlink:type="simple"/>
    <meta:editing-cycles>2</meta:editing-cycles>
    <meta:editing-duration>PT60S</meta:editing-duration>
    <meta:document-statistic meta:page-count="6" meta:paragraph-count="39" meta:word-count="2838" meta:character-count="19829" meta:row-count="141" meta:non-whitespace-character-count="17030"/>
  </office:meta>
</office:document-meta>
</file>