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 style:list-style-name="WW8Num16">
      <style:text-properties style:font-name="Times New Roman" fo:font-size="11pt" style:font-size-asian="11pt" style:font-size-complex="11pt"/>
    </style:style>
    <style:style style:name="P4" style:family="paragraph" style:parent-style-name="Standard" style:list-style-name="WW8Num20">
      <style:text-properties style:font-name="Times New Roman" fo:font-size="11pt" style:font-size-asian="11pt" style:font-size-complex="11pt"/>
    </style:style>
    <style:style style:name="P5" style:family="paragraph" style:parent-style-name="Standard" style:list-style-name="WW8Num3">
      <style:text-properties style:font-name="Times New Roman" fo:font-size="11pt" style:font-size-asian="11pt" style:font-size-complex="11pt"/>
    </style:style>
    <style:style style:name="P6" style:family="paragraph" style:parent-style-name="Standard" style:list-style-name="WW8Num7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2.981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Title" style:master-page-name="Standard">
      <style:paragraph-properties fo:margin-left="0cm" fo:margin-right="0cm" fo:text-indent="0cm" style:auto-text-indent="false" style:page-number="1"/>
    </style:style>
    <style:style style:name="P10" style:family="paragraph" style:parent-style-name="Title">
      <style:paragraph-properties fo:margin-left="0cm" fo:margin-right="0cm" fo:line-height="150%" fo:text-indent="0cm" style:auto-text-indent="false"/>
    </style:style>
    <style:style style:name="P11" style:family="paragraph" style:parent-style-name="Normalny_20__28_Web_29_">
      <style:paragraph-properties fo:margin-top="0.494cm" fo:margin-bottom="0.423cm" fo:line-height="150%" fo:text-align="start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variant="normal" fo:text-transform="none" fo:font-size="14pt" style:font-size-asian="14pt" style:font-size-complex="14pt"/>
    </style:style>
    <style:style style:name="T4" style:family="text">
      <style:text-properties fo:font-variant="normal" fo:text-transform="none" fo:font-size="14pt" fo:font-weight="normal" style:font-size-asian="14pt" style:font-weight-asian="normal"/>
    </style:style>
    <style:style style:name="T5" style:family="text">
      <style:text-properties fo:font-variant="normal" fo:text-transform="none" fo:font-size="13pt" fo:font-weight="normal" style:font-size-asian="13pt" style:font-weight-asian="normal" style:font-size-complex="13pt"/>
    </style:style>
    <style:style style:name="T6" style:family="text">
      <style:text-properties fo:font-variant="normal" fo:text-transform="none" fo:font-weight="normal" style:font-weight-asian="normal"/>
    </style:style>
    <style:style style:name="T7" style:family="text">
      <style:text-properties fo:font-weight="normal" style:font-weight-asian="normal"/>
    </style:style>
    <style:style style:name="T8" style:family="text">
      <style:text-properties fo:color="#000000" style:font-name="Verdana" style:font-name-complex="Verdana"/>
    </style:style>
    <style:style style:name="T9" style:family="text">
      <style:text-properties fo:color="#000000" style:font-name="Verdana" fo:font-weight="normal" style:font-weight-asian="normal" style:font-name-complex="Verdana" style:font-weight-complex="normal"/>
    </style:style>
    <style:style style:name="T10" style:family="text">
      <style:text-properties fo:color="#000000" style:font-name="Times New Roman" fo:font-weight="normal" style:font-weight-asian="normal" style:font-name-complex="Verdana" style:font-weight-complex="normal"/>
    </style:style>
    <style:style style:name="T11" style:family="text">
      <style:text-properties fo:color="#000000" style:font-name="Times New Roman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fo:color="#000000" style:font-name-complex="Verdana"/>
    </style:style>
    <style:style style:name="T13" style:family="text">
      <style:text-properties fo:color="#000000" fo:font-weight="normal" style:font-weight-asian="normal" style:font-name-complex="Verdana" style:font-weight-complex="normal"/>
    </style:style>
    <style:style style:name="T14" style:family="text">
      <style:text-properties fo:color="#000000" fo:font-weight="bold" style:font-weight-asian="bold" style:font-name-complex="Verdana"/>
    </style:style>
    <style:style style:name="T1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<text:s text:c="3"/>SYSTEM OCENIANIA Z RELIGII DLA KLAS I-III SZKOŁY PODSTAWOWEJ</text:span></text:p>
      <text:p text:style-name="P10"><text:span text:style-name="T4">zgodnego z programem nauczania „Zaproszeni na ucztę z Jezusem” </text:span><text:span text:style-name="T6">nr </text:span><text:span text:style-name="T7">AZ-1-01/18.</text:span></text:p>
      <text:p text:style-name="P1">OGÓLNE KRYTERIA OCENIANIA</text:p>
      <text:p text:style-name="P11"><text:span text:style-name="T14"><text:s/></text:span><text:span text:style-name="T13">W całym nauczaniu wczesnoszkolnym, traktujemy ocenę jako środek wspierania ucznia, oceniamy głównie wysiłek dziecka, indywidualizując wymagania zależnie od możliwości i zdolności ucznia. W trzeciej klasie dochodzi jednak ważny aspekt nauczania, który w pewnym sensie zmieni nasz sposób egzekwowania wiedzy i umiejętności ucznia. Katecheta razem z duszpasterzem decydują wszak o tym, czy dziecko jest gotowe do przyjęcia Pierwszej Komunii świętej.</text:span></text:p>
      <text:p text:style-name="P11">W procesie oceniania <text:span text:style-name="T15">obowiązuje stosowanie zasady kumulowania wymagań</text:span> (ocenę wyższą otrzymać może uczeń, który spełnia wszystkie wymagania przypisane ocenom niższym). Oceniamy wiedzę i umiejętności ucznia oraz przejawy ich zastosowania w życiu codziennym, przede wszystkim w szkole. Gdy uczeń ubiega się o ocenę celującą, bierzemy pod uwagę również jego zaangażowanie religijno-społeczne poza szkołą.</text:p>
      <text:p text:style-name="P2"><text:span text:style-name="T15">Ocenę niedostateczną otrzymuje uczeń, który:<text:line-break/></text:span>a) nie spełnia wymagań na ocenę dopuszczającą, (i)<text:line-break/>b) odmawia wszelkiej współpracy, (i)<text:line-break/>c) ma lekceważący stosunek do przedmiotu i wiary.</text:p>
      <text:p text:style-name="P2"/>
      <text:p text:style-name="P8">Ocenę dopuszczającą otrzymuje uczeń, który spełnia wymagania konieczne:</text:p>
      <text:list xml:id="list7504390078284137939" text:style-name="WW8Num16">
        <text:list-item>
          <text:p text:style-name="P3">w zakresie wiadomości i umiejętności opanował treści najłatwiejsze, najczęściej stosowane, stanowiące podstawę do dalszej edukacji, </text:p>
        </text:list-item>
        <text:list-item>
          <text:p text:style-name="P3">wykazuje choćby minimalne zainteresowanie przedmiotem i gotowość współpracy z nauczycielem i w grupie.</text:p>
        </text:list-item>
      </text:list>
      <text:p text:style-name="P2"/>
      <text:p text:style-name="P8">Ocenę dostateczną otrzymuje uczeń, który spełnia wymagania podstawowe:</text:p>
      <text:list xml:id="list4049186049882890445" text:style-name="WW8Num20">
        <text:list-item>
          <text:p text:style-name="P4">opanował treści najbardziej przystępne, najprostsze, najbardziej uniwersalne, niezbędne na danym etapie kształcenia i na wyższych etapach,</text:p>
        </text:list-item>
        <text:list-item>
          <text:p text:style-name="P4">uczestniczy w rozwiązywaniu problemów oraz umiejętnie słucha innych.</text:p>
        </text:list-item>
      </text:list>
      <text:p text:style-name="P2"/>
      <text:p text:style-name="P8">Ocenę dobrą otrzymuje uczeń, który spełnia wymagania rozszerzające:</text:p>
      <text:list xml:id="list9058989835722351754" text:style-name="WW8Num3">
        <text:list-item>
          <text:p text:style-name="P5">opanował treści umiarkowanie przystępne oraz bardziej złożone,</text:p>
        </text:list-item>
        <text:list-item>
          <text:p text:style-name="P5">ukierunkowany jest na poszukiwanie prawdy i dobra oraz szanuje poglądy innych,</text:p>
        </text:list-item>
        <text:list-item>
          <text:p text:style-name="P5">aktywnie realizuje zadania wykonywane w grupie.</text:p>
        </text:list-item>
      </text:list>
      <text:p text:style-name="P2"/>
      <text:p text:style-name="P8">Ocenę bardzo dobrą otrzymuje uczeń, który spełnia wymagania dopełniające:</text:p>
      <text:list xml:id="list2811113437882362165" text:style-name="WW8Num7">
        <text:list-item>
          <text:p text:style-name="P6">opanował treści obejmujące elementy trudne do opanowania, złożone i nietypowe,</text:p>
        </text:list-item>
        <text:list-item>
          <text:p text:style-name="P6">wykazuje własną inicjatywę w rozwiązywaniu problemów swojej społeczności</text:p>
        </text:list-item>
        <text:list-item>
          <text:p text:style-name="P6">wszechstronnie dba o rozwój swojej osobowości i podejmuje zadania apostolskie.</text:p>
        </text:list-item>
      </text:list>
      <text:p text:style-name="P8"/>
      <text:p text:style-name="P2"><text:span text:style-name="T15">Ocenę celującą otrzymuje uczeń, który: <text:line-break/></text:span>a) posiadł wiedzę i umiejętności w zakresie programu nauczania przedmiotu w danej klasie, samodzielnie i twórczo rozwija własne uzdolnienia, </text:p>
      <text:p text:style-name="P2">b) biegle posługuje się zdobytymi wiadomościami w rozwiązywaniu problemów teoretycznych lub praktycznych z programu nauczania danej klasy, proponuje rozwiązania nietypowe, rozwiązuje także zadania wykraczające poza program nauczania tej klasy, </text:p>
      <text:p text:style-name="P7"><text:soft-page-break/>c) osiąga sukcesy w konkursach i olimpiadach kwalifikując się do finałów na szczeblu powiatowym, regionalnym, wojewódzkim albo krajowym lub posiada inne porównywalne osiągni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margin="100%" fo:margin-left="0cm" fo:margin-right="0cm" fo:text-align="center" style:justify-single-word="false" fo:text-indent="0.501cm" style:auto-text-indent="false"/>
      <style:text-properties fo:text-transform="uppercase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5T16:23:47.10</meta:creation-date>
    <dc:date>2023-09-05T16:33:43.41</dc:date>
    <meta:editing-duration>PT9M55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23" meta:word-count="383" meta:character-count="2953"/>
  </office:meta>
</office:document-meta>
</file>