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2.992cm"/>
    </style:style>
    <style:style style:name="Tabela1.B" style:family="table-column">
      <style:table-column-properties style:column-width="4.06cm"/>
    </style:style>
    <style:style style:name="Tabela1.C" style:family="table-column">
      <style:table-column-properties style:column-width="2.69cm"/>
    </style:style>
    <style:style style:name="Tabela1.D" style:family="table-column">
      <style:table-column-properties style:column-width="0.836cm"/>
    </style:style>
    <style:style style:name="Tabela1.E" style:family="table-column">
      <style:table-column-properties style:column-width="3.526cm"/>
    </style:style>
    <style:style style:name="Tabela1.F" style:family="table-column">
      <style:table-column-properties style:column-width="3.136cm"/>
    </style:style>
    <style:style style:name="Tabela1.G" style:family="table-column">
      <style:table-column-properties style:column-width="3.916cm"/>
    </style:style>
    <style:style style:name="Tabela1.1" style:family="table-row">
      <style:table-row-properties style:min-row-height="0.275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0.148cm" style:keep-together="true" fo:keep-together="auto"/>
    </style:style>
    <style:style style:name="Tabela1.3" style:family="table-row">
      <style:table-row-properties style:keep-together="true" fo:keep-together="auto"/>
    </style:style>
    <style:style style:name="P1" style:family="paragraph" style:parent-style-name="Standard">
      <style:text-properties fo:color="#000000" fo:language="pl" fo:country="PL" fo:font-weight="bold" style:font-weight-asian="bold" style:font-name-complex="Humanst521EU1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45911" fo:font-size="11pt" fo:font-weight="bold" style:font-size-asian="11pt" style:language-asian="en" style:country-asian="US" style:font-weight-asian="bold" style:font-name-complex="Calibri1" style:font-size-complex="11pt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style:font-size-asian="10pt" style:font-name-complex="Calibri1" style:font-size-complex="10pt"/>
    </style:style>
    <style:style style:name="P5" style:family="paragraph" style:parent-style-name="Standard">
      <style:text-properties fo:font-size="10pt" style:font-size-asian="10pt" style:language-asian="en" style:country-asian="US" style:font-name-complex="Calibri1" style:font-size-complex="10pt"/>
    </style:style>
    <style:style style:name="P6" style:family="paragraph" style:parent-style-name="Standard">
      <style:text-properties fo:font-size="10pt" fo:language="pl" fo:country="PL" style:font-size-asian="10pt" style:font-name-complex="Calibri1" style:font-size-complex="10pt"/>
    </style:style>
    <style:style style:name="P7" style:family="paragraph" style:parent-style-name="Standard">
      <style:text-properties fo:font-size="10pt" fo:language="pl" fo:country="PL" style:font-size-asian="10pt" style:language-asian="en" style:country-asian="US" style:font-name-complex="Calibri1" style:font-size-complex="10pt"/>
    </style:style>
    <style:style style:name="P8" style:family="paragraph" style:parent-style-name="Standard">
      <style:paragraph-properties fo:text-align="center" style:justify-single-word="false"/>
      <style:text-properties style:language-asian="en" style:country-asian="US"/>
    </style:style>
    <style:style style:name="P9" style:family="paragraph" style:parent-style-name="Standard">
      <style:text-properties fo:font-size="11pt" fo:language="pl" fo:country="PL" style:font-size-asian="11pt" style:language-asian="en" style:country-asian="US" style:font-name-complex="Calibri1" style:font-size-complex="11pt"/>
    </style:style>
    <style:style style:name="P10" style:family="paragraph" style:parent-style-name="Standard">
      <style:text-properties fo:font-size="11pt" style:font-size-asian="11pt" style:language-asian="en" style:country-asian="US" style:font-size-complex="11pt"/>
    </style:style>
    <style:style style:name="P11" style:family="paragraph" style:parent-style-name="Standard">
      <style:text-properties fo:font-size="11pt" style:font-size-asian="11pt" style:language-asian="en" style:country-asian="US" style:font-name-complex="Calibri1" style:font-size-complex="11pt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fo:font-size="11pt" style:font-size-asian="11pt" style:language-asian="en" style:country-asian="US" style:font-name-complex="Calibri1" style:font-size-complex="11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1pt" style:font-size-asian="11pt" style:language-asian="en" style:country-asian="US" style:font-size-complex="11pt"/>
    </style:style>
    <style:style style:name="P14" style:family="paragraph" style:parent-style-name="Standard">
      <style:paragraph-properties fo:margin-left="0.199cm" fo:margin-right="0.199cm" fo:text-indent="0cm" style:auto-text-indent="false"/>
      <style:text-properties fo:font-size="11pt" fo:language="pl" fo:country="PL" style:font-size-asian="11pt" style:language-asian="en" style:country-asian="US" style:font-name-complex="Calibri1" style:font-size-complex="11pt"/>
    </style:style>
    <style:style style:name="P15" style:family="paragraph" style:parent-style-name="Standard">
      <style:paragraph-properties fo:margin-left="0.199cm" fo:margin-right="0.199cm" fo:text-indent="0cm" style:auto-text-indent="false"/>
      <style:text-properties fo:font-size="11pt" fo:language="pl" fo:country="PL" fo:font-weight="bold" style:font-size-asian="11pt" style:language-asian="en" style:country-asian="US" style:font-weight-asian="bold" style:font-name-complex="Calibri1" style:font-size-complex="11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0pt" fo:language="pl" fo:country="PL" style:font-size-asian="10pt" style:font-name-complex="Calibri1" style:font-size-complex="10pt"/>
    </style:style>
    <style:style style:name="P17" style:family="paragraph" style:parent-style-name="Standard" style:master-page-name="Standard">
      <style:paragraph-properties style:page-number="auto"/>
    </style:style>
    <style:style style:name="P18" style:family="paragraph" style:parent-style-name="List_20_Paragraph">
      <style:paragraph-properties fo:margin-left="0cm" fo:margin-right="0.199cm" fo:text-indent="0cm" style:auto-text-indent="false"/>
      <style:text-properties fo:font-size="11pt" fo:language="pl" fo:country="PL" fo:font-weight="bold" style:font-size-asian="11pt" style:language-asian="en" style:country-asian="US" style:font-weight-asian="bold" style:font-name-complex="Calibri1" style:font-size-complex="11pt"/>
    </style:style>
    <style:style style:name="P19" style:family="paragraph" style:parent-style-name="Stopka1">
      <style:paragraph-properties fo:text-align="center" style:justify-single-word="false"/>
    </style:style>
    <style:style style:name="P20" style:family="paragraph" style:parent-style-name="Pa20">
      <style:paragraph-properties fo:text-align="center" style:justify-single-word="false"/>
      <style:text-properties style:language-asian="en" style:country-asian="US"/>
    </style:style>
    <style:style style:name="P21" style:family="paragraph" style:parent-style-name="Pa20">
      <style:paragraph-properties fo:margin-left="0.199cm" fo:margin-right="0.199cm" fo:text-indent="0cm" style:auto-text-indent="false"/>
      <style:text-properties fo:color="#000000"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22" style:family="paragraph" style:parent-style-name="Pa20">
      <style:paragraph-properties fo:margin-left="0.199cm" fo:margin-right="0.199cm" fo:text-align="center" style:justify-single-word="false" fo:text-indent="0cm" style:auto-text-indent="false"/>
      <style:text-properties fo:color="#000000" style:font-name="Calibri" fo:font-size="11pt" fo:font-weight="bold" style:font-size-asian="11pt" style:language-asian="en" style:country-asian="US" style:font-weight-asian="bold" style:font-name-complex="Calibri1" style:font-size-complex="11pt" style:font-weight-complex="bold"/>
    </style:style>
    <style:style style:name="P23" style:family="paragraph" style:parent-style-name="Pa20">
      <style:paragraph-properties fo:margin-left="0.199cm" fo:margin-right="0.199cm" fo:text-align="center" style:justify-single-word="false" fo:text-indent="0cm" style:auto-text-indent="false"/>
      <style:text-properties fo:font-size="11pt" style:font-size-asian="11pt" style:language-asian="en" style:country-asian="US" style:font-size-complex="11pt"/>
    </style:style>
    <style:style style:name="P24" style:family="paragraph" style:parent-style-name="Pa20" style:list-style-name="WWNum38">
      <style:paragraph-properties fo:margin-left="0cm" fo:margin-right="0.199cm" fo:text-indent="0cm" style:auto-text-indent="false"/>
      <style:text-properties fo:font-size="11pt" style:font-size-asian="11pt" style:language-asian="en" style:country-asian="US" style:font-size-complex="11pt"/>
    </style:style>
    <style:style style:name="P25" style:family="paragraph" style:parent-style-name="Pa20" style:list-style-name="WWNum39">
      <style:paragraph-properties fo:margin-left="0cm" fo:margin-right="0.199cm" fo:text-indent="0cm" style:auto-text-indent="false"/>
      <style:text-properties fo:font-size="11pt" style:font-size-asian="11pt" style:language-asian="en" style:country-asian="US" style:font-size-complex="11pt"/>
    </style:style>
    <style:style style:name="P26" style:family="paragraph" style:parent-style-name="Pa20">
      <style:paragraph-properties fo:margin-left="0.25cm" fo:margin-right="0.199cm" fo:text-indent="0cm" style:auto-text-indent="false"/>
      <style:text-properties fo:font-size="11pt" style:font-size-asian="11pt" style:language-asian="en" style:country-asian="US" style:font-size-complex="11pt"/>
    </style:style>
    <style:style style:name="P27" style:family="paragraph" style:parent-style-name="Pa21">
      <style:text-properties style:language-asian="en" style:country-asian="US"/>
    </style:style>
    <style:style style:name="P28" style:family="paragraph" style:parent-style-name="Pa21">
      <style:text-properties fo:font-size="11pt" style:font-size-asian="11pt" style:language-asian="en" style:country-asian="US" style:font-size-complex="11pt"/>
    </style:style>
    <style:style style:name="P29" style:family="paragraph" style:parent-style-name="Pa21">
      <style:text-properties fo:font-size="10pt" style:font-size-asian="10pt" style:font-size-complex="10pt"/>
    </style:style>
    <style:style style:name="P30" style:family="paragraph" style:parent-style-name="Default">
      <style:text-properties fo:font-size="10pt" style:font-size-asian="10pt" style:language-asian="en" style:country-asian="US" style:font-name-complex="Calibri1" style:font-size-complex="10pt"/>
    </style:style>
    <style:style style:name="P31" style:family="paragraph" style:parent-style-name="Default">
      <style:text-properties fo:font-size="10pt" style:font-size-asian="10pt" style:font-size-complex="10pt"/>
    </style:style>
    <style:style style:name="P32" style:family="paragraph" style:parent-style-name="Default">
      <style:text-properties style:font-name="Calibri" fo:font-size="10pt" style:font-size-asian="10pt" style:font-name-complex="Calibri1" style:font-size-complex="10pt"/>
    </style:style>
    <style:style style:name="P33" style:family="paragraph" style:parent-style-name="Default">
      <style:text-properties style:language-asian="en" style:country-asian="US"/>
    </style:style>
    <style:style style:name="T1" style:family="text">
      <style:text-properties fo:color="#000000" fo:language="pl" fo:country="PL" fo:font-weight="bold" style:font-weight-asian="bold" style:font-name-complex="Humanst521EU1" style:font-size-complex="14pt" style:font-weight-complex="bold"/>
    </style:style>
    <style:style style:name="T2" style:family="text">
      <style:text-properties fo:color="#000000" fo:language="pl" fo:country="PL" fo:font-style="italic" fo:font-weight="bold" style:font-style-asian="italic" style:font-weight-asian="bold" style:font-name-complex="Humanst521EU1" style:font-size-complex="14pt" style:font-style-complex="italic" style:font-weight-complex="bold"/>
    </style:style>
    <style:style style:name="T3" style:family="text">
      <style:text-properties fo:color="#000000" style:font-name="Calibri" style:font-name-complex="Calibri1"/>
    </style:style>
    <style:style style:name="T4" style:family="text">
      <style:text-properties fo:color="#000000" style:font-name="Calibri" fo:font-size="10pt" style:font-size-asian="10pt" style:font-name-complex="Calibri1" style:font-size-complex="10pt"/>
    </style:style>
    <style:style style:name="T5" style:family="text">
      <style:text-properties fo:color="#000000"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fo:color="#000000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fo:color="#000000" style:font-name="Calibri" fo:font-weight="bold" style:font-weight-asian="bold" style:font-name-complex="Calibri1"/>
    </style:style>
    <style:style style:name="T8" style:family="text">
      <style:text-properties fo:color="#000000" style:font-name="Calibri" fo:font-weight="bold" style:font-weight-asian="bold" style:font-name-complex="Calibri1" style:font-weight-complex="bold"/>
    </style:style>
    <style:style style:name="T9" style:family="text">
      <style:text-properties fo:color="#000000" style:font-name="Calibri" fo:font-style="italic" style:font-style-asian="italic" style:font-name-complex="Calibri1"/>
    </style:style>
    <style:style style:name="T10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11" style:family="text">
      <style:text-properties fo:color="#000000" style:font-name="Calibri" fo:language="pl" fo:country="PL" fo:font-weight="bold" style:font-weight-asian="bold" style:font-name-complex="Calibri1"/>
    </style:style>
    <style:style style:name="T12" style:family="text">
      <style:text-properties fo:color="#000000" style:font-name="Calibri" fo:language="pl" fo:country="PL" fo:font-weight="bold" style:font-weight-asian="bold" style:font-name-complex="Calibri1" style:font-weight-complex="bold"/>
    </style:style>
    <style:style style:name="T13" style:family="text">
      <style:text-properties fo:language="pl" fo:country="PL" fo:font-weight="bold" style:font-weight-asian="bold" style:font-name-complex="Calibri1"/>
    </style:style>
    <style:style style:name="T14" style:family="text">
      <style:text-properties fo:font-weight="bold" style:font-weight-asian="bold" style:font-name-complex="Calibri1"/>
    </style:style>
    <style:style style:name="T15" style:family="text">
      <style:text-properties fo:color="#c45911" fo:font-size="10pt" fo:font-weight="bold" style:font-size-asian="10pt" style:font-weight-asian="bold" style:font-name-complex="Calibri1" style:font-size-complex="10pt"/>
    </style:style>
    <style:style style:name="T16" style:family="text">
      <style:text-properties fo:color="#c45911" style:font-name="Calibri" fo:font-size="10pt" fo:font-weight="bold" style:font-size-asian="10pt" style:font-weight-asian="bold" style:font-name-complex="Calibri1" style:font-size-complex="10pt"/>
    </style:style>
    <style:style style:name="T17" style:family="text">
      <style:text-properties fo:color="#c45911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8" style:family="text">
      <style:text-properties fo:font-size="10pt" style:font-size-asian="10pt" style:font-name-complex="Calibri1" style:font-size-complex="10pt"/>
    </style:style>
    <style:style style:name="T19" style:family="text">
      <style:text-properties fo:font-size="10pt" fo:language="pl" fo:country="PL" style:font-size-asian="10pt" style:font-name-complex="Calibri1" style:font-size-complex="10pt"/>
    </style:style>
    <style:style style:name="T20" style:family="text">
      <style:text-properties fo:font-size="10pt" fo:language="pl" fo:country="PL" fo:font-weight="bold" style:font-size-asian="10pt" style:font-weight-asian="bold" style:font-name-complex="Calibri1" style:font-size-complex="10pt"/>
    </style:style>
    <style:style style:name="T21" style:family="text">
      <style:text-properties fo:font-size="10pt" fo:font-weight="bold" style:font-size-asian="10pt" style:font-weight-asian="bold" style:font-name-complex="Calibri1" style:font-size-complex="10pt"/>
    </style:style>
    <style:style style:name="T22" style:family="text">
      <style:text-properties style:font-name="Calibri" style:font-name-complex="Calibri1"/>
    </style:style>
    <style:style style:name="T23" style:family="text">
      <style:text-properties style:font-name="Calibri" fo:font-size="10pt" style:font-size-asian="10pt" style:font-name-complex="Calibri1" style:font-size-complex="10pt"/>
    </style:style>
    <style:style style:name="T24" style:family="text">
      <style:text-properties style:font-name="Calibri" fo:font-size="10pt" fo:language="pl" fo:country="PL" style:font-size-asian="10pt" style:font-name-complex="Calibri1" style:font-size-complex="10pt"/>
    </style:style>
    <style:style style:name="T25" style:family="text">
      <style:text-properties style:font-name="Calibri" fo:font-style="italic" style:font-style-asian="italic" style:font-name-complex="Calibr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Bookmark"/><text:span text:style-name="T1">Wymagania edukacyjne z biologii dla klasy 6 szkoły podstawowej </text:span></text:p>
      <text:p text:style-name="Standard"><text:span text:style-name="T1">oparte na </text:span><text:span text:style-name="T2">Programie nauczania biologii – Puls życia </text:span><text:span text:style-name="T1">autorstwa Anny Zdziennickiej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p text:style-name="P8"><text:span text:style-name="T15">Dział</text:span></text:p>
          </table:table-cell>
          <table:table-cell table:style-name="Tabela1.A1" table:number-rows-spanned="2" office:value-type="string">
            <text:p text:style-name="P8"><text:span text:style-name="T15">Temat</text:span></text:p>
          </table:table-cell>
          <table:table-cell table:style-name="Tabela1.A1" table:number-columns-spanned="2" office:value-type="string">
            <text:p text:style-name="P8"><text:span text:style-name="T15">Poziom wymagań</text:span></text:p>
          </table:table-cell>
          <table:covered-table-cell/>
        </table:table-row>
        <table:table-row table:style-name="Tabela1.2">
          <table:covered-table-cell/>
          <table:covered-table-cell/>
          <table:table-cell table:style-name="Tabela1.A1" office:value-type="string">
            <text:p text:style-name="P20"><text:span text:style-name="T17">ocena dopuszczająca</text:span></text:p>
          </table:table-cell>
          <table:table-cell table:style-name="Tabela1.A1" table:number-columns-spanned="2" office:value-type="string">
            <text:p text:style-name="P8"><text:span text:style-name="T15">ocena dostateczna</text:span></text:p>
          </table:table-cell>
          <table:covered-table-cell/>
          <table:table-cell table:style-name="Tabela1.A1" office:value-type="string">
            <text:p text:style-name="P8"><text:span text:style-name="T15">ocena dobra</text:span></text:p>
          </table:table-cell>
          <table:table-cell table:style-name="Tabela1.A1" office:value-type="string">
            <text:p text:style-name="P8"><text:span text:style-name="T15">ocena bardzo dobra</text:span></text:p>
          </table:table-cell>
          <table:table-cell table:style-name="Tabela1.A1" table:number-columns-spanned="0" office:value-type="string">
            <text:p text:style-name="P8"><text:span text:style-name="T15">ocena celująca</text:span></text:p>
          </table:table-cell>
        </table:table-row>
        <table:table-row table:style-name="Tabela1.3">
          <table:table-cell table:style-name="Tabela1.A1" table:number-rows-spanned="6" office:value-type="string">
            <text:p text:style-name="P21"/>
            <text:p text:style-name="P21"/>
            <text:list xml:id="list829864555922102649" text:style-name="WWNum38">
              <text:list-item>
                <text:p text:style-name="P24"><text:span text:style-name="T8">Różnorodność <text:s/>i jedność świata zwierząt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3"><text:span text:style-name="T8">I. Świat zwierząt</text:span></text:p>
            <text:p text:style-name="P12"/>
          </table:table-cell>
          <table:table-cell table:style-name="Tabela1.A1" office:value-type="string">
            <text:p text:style-name="P27"><text:span text:style-name="T5">1. W królestwie zwierząt</text:span></text:p>
            <text:p text:style-name="P5"/>
          </table:table-cell>
          <table:table-cell table:style-name="Tabela1.A1" office:value-type="string">
            <text:p text:style-name="P29"><text:span text:style-name="T9">Uczeń</text:span><text:span text:style-name="T3">:</text:span></text:p>
            <text:p text:style-name="P31"><text:span text:style-name="T22">wymienia wspólne cechy zwierząt</text:span></text:p>
            <text:p text:style-name="P31"><text:span text:style-name="T22">wyjaśnia, czym różnią się zwierzęta kręgowe od bezkręgowych</text:span></text:p>
            <text:p text:style-name="P6"/>
          </table:table-cell>
          <table:table-cell table:style-name="Tabela1.A1" table:number-columns-spanned="2" office:value-type="string">
            <text:p text:style-name="P29"><text:span text:style-name="T9">Uczeń</text:span><text:span text:style-name="T3">:</text:span></text:p>
            <text:p text:style-name="P31"><text:span text:style-name="T22">przedstawia poziomy organizacji ciała zwierząt</text:span></text:p>
            <text:p text:style-name="P31"><text:span text:style-name="T22">podaje przykłady zwierząt kręgowych i bezkręgowych</text:span></text:p>
            <text:p text:style-name="P6"/>
          </table:table-cell>
          <table:covered-table-cell/>
          <table:table-cell table:style-name="Tabela1.A1" office:value-type="string">
            <text:p text:style-name="P29"><text:span text:style-name="T9">Uczeń</text:span><text:span text:style-name="T3">:</text:span></text:p>
            <text:p text:style-name="P31"><text:span text:style-name="T22">definiuje pojęcia </text:span><text:span text:style-name="T25">komórka</text:span><text:span text:style-name="T22">, </text:span><text:span text:style-name="T25">tkanka</text:span><text:span text:style-name="T22">, </text:span><text:span text:style-name="T25">narząd</text:span><text:span text:style-name="T22">, </text:span><text:span text:style-name="T25">układ narządów</text:span><text:span text:style-name="T22">, </text:span><text:span text:style-name="T25">organizm</text:span></text:p>
            <text:p text:style-name="P31"><text:span text:style-name="T22">na podstawie podręcznika przyporządkowuje podane zwierzę do odpowiedniej grupy systematycznej</text:span></text:p>
            <text:p text:style-name="P6"/>
          </table:table-cell>
          <table:table-cell table:style-name="Tabela1.A1" office:value-type="string">
            <text:p text:style-name="P29"><text:span text:style-name="T9">Uczeń</text:span><text:span text:style-name="T3">:</text:span></text:p>
            <text:p text:style-name="P31"><text:span text:style-name="T22">charakteryzuje bezkręgowce i kręgowce</text:span></text:p>
            <text:p text:style-name="P31"><text:span text:style-name="T22">charakteryzuje pokrycie ciała bezkręgowców i kręgowców</text:span></text:p>
            <text:p text:style-name="P31"><text:span text:style-name="T22">podaje przykłady szkieletów bezkręgowców</text:span></text:p>
            <text:p text:style-name="P4"/>
          </table:table-cell>
          <table:table-cell table:style-name="Tabela1.A1" table:number-columns-spanned="0" office:value-type="string">
            <text:p text:style-name="P29"><text:span text:style-name="T9">Uczeń</text:span><text:span text:style-name="T3">:</text:span></text:p>
            <text:p text:style-name="P31"><text:span text:style-name="T22">prezentuje stopniowo komplikującą się budowę ciała zwierząt</text:span></text:p>
            <text:p text:style-name="P31"><text:span text:style-name="T22">na podstawie opisu przyporządkowuje zwierzę do odpowiedniej grupy systematycznej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2. Tkanki: nabłonkowa, mięśniowa i nerwowa</text:span></text:p>
            <text:p text:style-name="P5"/>
          </table:table-cell>
          <table:table-cell table:style-name="Tabela1.A1" office:value-type="string">
            <text:p text:style-name="Default"><text:span text:style-name="T23">wyjaśnia, czym jest tkanka</text:span></text:p>
            <text:p text:style-name="Default"><text:span text:style-name="T23">wymienia podstawowe rodzaje tkanek zwierzęcych</text:span></text:p>
            <text:p text:style-name="Default"><text:span text:style-name="T23">przy pomocy nauczyciela przeprowadza obserwację mikroskopową tkanek zwierzęcych i rysuje obrazy widziane pod mikroskopem</text:span></text:p>
            <text:p text:style-name="P6"><text:soft-page-break/></text:p>
          </table:table-cell>
          <table:table-cell table:style-name="Tabela1.A1" table:number-columns-spanned="2" office:value-type="string">
            <text:p text:style-name="Default"><text:span text:style-name="T23">wymienia najważniejsze funkcje wskazanej tkanki zwierzęcej</text:span></text:p>
            <text:p text:style-name="Default"><text:span text:style-name="T23">opisuje budowę wskazanej tkanki</text:span></text:p>
            <text:p text:style-name="Default"><text:span text:style-name="T23">przy niewielkiej pomocy nauczyciela przeprowadza obserwację mikroskopową tkanek zwierzęcych i rysuje obrazy widziane pod mikroskopem</text:span></text:p>
            <text:p text:style-name="P6"/>
          </table:table-cell>
          <table:covered-table-cell/>
          <table:table-cell table:style-name="Tabela1.A1" office:value-type="string">
            <text:p text:style-name="Default"><text:span text:style-name="T23">określa miejsca występowania w organizmie omawianych tkanek</text:span></text:p>
            <text:p text:style-name="Default"><text:span text:style-name="T23">samodzielnie przeprowadza obserwację mikroskopową tkanek zwierzęcych i przy pomocy nauczyciela rysuje obrazy widziane pod mikroskopem</text:span></text:p>
            <text:p text:style-name="P6"/>
          </table:table-cell>
          <table:table-cell table:style-name="Tabela1.A1" office:value-type="string">
            <text:p text:style-name="Default"><text:span text:style-name="T23">charakteryzuje budowę poszczególnych tkanek zwierzęcych</text:span></text:p>
            <text:p text:style-name="Default"><text:span text:style-name="T23">rozpoznaje na ilustracji rodzaje tkanek zwierzęcych</text:span></text:p>
            <text:p text:style-name="Default"><text:span text:style-name="T23">omawia budowę i sposób funkcjonowania tkanki mięśniowej</text:span></text:p>
            <text:p text:style-name="Default"><text:span text:style-name="T23">samodzielnie przeprowadza obserwację mikroskopową tkanek zwierzęcych i rysuje obrazy widziane pod mikroskopem</text:span></text:p>
            <text:p text:style-name="P6"/>
          </table:table-cell>
          <table:table-cell table:style-name="Tabela1.A1" table:number-columns-spanned="0" office:value-type="string">
            <text:p text:style-name="Default"><text:span text:style-name="T23">na podstawie ilustracji analizuje budowę tkanek zwierzęcych</text:span></text:p>
            <text:p text:style-name="Default"><text:span text:style-name="T23">wykazuje związek istniejący między budową tkanek zwierzęcych a pełnionymi przez nie funkcjami</text:span></text:p>
            <text:p text:style-name="Default"><text:span text:style-name="T23">samodzielnie przeprowadza obserwację mikroskopową tkanek zwierzęcych</text:span></text:p>
            <text:p text:style-name="Default"><text:span text:style-name="T23">wykonuje z dowolnego materiału </text:span><text:soft-page-break/><text:span text:style-name="T23">model wybranej tkanki zwierzęcej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3. Tkanka łączna</text:span></text:p>
            <text:p text:style-name="P5"/>
          </table:table-cell>
          <table:table-cell table:style-name="Tabela1.A1" office:value-type="string">
            <text:p text:style-name="Default"><text:span text:style-name="T23">wymienia rodzaje tkanki łącznej</text:span></text:p>
            <text:p text:style-name="Default"><text:span text:style-name="T23">wymienia składniki krwi</text:span></text:p>
            <text:p text:style-name="Default"><text:span text:style-name="T23">przy pomocy nauczyciela przeprowadza obserwację mikroskopową tkanek zwierzęcych i rozpoznaje elementy tkanki widziane pod mikroskopem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wskazuje rozmieszczenie omawianych tkanek w organizmie </text:span></text:p>
            <text:p text:style-name="Default"><text:span text:style-name="T23">opisuje składniki krwi</text:span></text:p>
            <text:p text:style-name="Default"><text:span text:style-name="T23">przy niewielkiej pomocy nauczyciela przeprowadza obserwację mikroskopową tkanek zwierzęcych i rozpoznaje elementy tkanki widziane pod mikroskopem</text:span></text:p>
            <text:p text:style-name="P6"/>
          </table:table-cell>
          <table:covered-table-cell/>
          <table:table-cell table:style-name="Tabela1.A1" office:value-type="string">
            <text:p text:style-name="Default"><text:span text:style-name="T23">wskazuje zróżnicowanie w budowie tkanki łącznej </text:span></text:p>
            <text:p text:style-name="Default"><text:span text:style-name="T23">omawia funkcje składników krwi </text:span></text:p>
            <text:p text:style-name="Default"><text:span text:style-name="T23">samodzielnie przeprowadza obserwację mikroskopową tkanek zwierzęcych i przy niewielkiej pomocy nauczyciela rozpoznaje charakterystyczne elementy obserwowanej tkanki</text:span></text:p>
            <text:p text:style-name="P6"/>
          </table:table-cell>
          <table:table-cell table:style-name="Tabela1.A1" office:value-type="string">
            <text:p text:style-name="Default"><text:span text:style-name="T23">omawia właściwości i funkcje tkanki kostnej, chrzęstnej i tłuszczowej</text:span></text:p>
            <text:p text:style-name="Default"><text:span text:style-name="T23">charakteryzuje rolę poszczególnych składników morfotycznych krwi</text:span></text:p>
            <text:p text:style-name="Default"><text:span text:style-name="T23">samodzielnie przeprowadza obserwację mikroskopową tkanek zwierzęcych i na podstawie ilustracji rozpoznaje charakterystyczne elementy obserwowanej tkanki</text:span></text:p>
            <text:p text:style-name="P6"/>
          </table:table-cell>
          <table:table-cell table:style-name="Tabela1.A1" table:number-columns-spanned="0" office:value-type="string">
            <text:p text:style-name="Default"><text:span text:style-name="T23">wykazuje związek istniejący między budową elementów krwi a pełnionymi przez nie funkcjami</text:span></text:p>
            <text:p text:style-name="Default"><text:span text:style-name="T23">samodzielnie przeprowadza obserwację mikroskopową tkanek zwierzęcych i na podstawie ilustracji rozpoznaje oraz opisuje elementy tkanki widziane pod mikroskopem 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4. Płazińce – zwierzęta, które mają płaskie ciało</text:span></text:p>
            <text:p text:style-name="P7"/>
          </table:table-cell>
          <table:table-cell table:style-name="Tabela1.A1" office:value-type="string">
            <text:p text:style-name="Default"><text:span text:style-name="T23">wskazuje miejsce występowania płazińców</text:span></text:p>
            <text:p text:style-name="Default"><text:span text:style-name="T23">rozpoznaje na ilustracji tasiemca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wskazuje na ilustracji elementy budowy tasiemca</text:span></text:p>
            <text:p text:style-name="Default"><text:span text:style-name="T23">wskazuje drogi inwazji tasiemca do organizmu</text:span></text:p>
            <text:p text:style-name="Default"><text:span text:style-name="T23">opisuje <text:s/>na podstawie <text:s/>schematu cyklu rozwojowego tasiemca żywiciela pośredniego</text:span></text:p>
            <text:p text:style-name="P6"/>
          </table:table-cell>
          <table:covered-table-cell/>
          <table:table-cell table:style-name="Tabela1.A1" office:value-type="string">
            <text:p text:style-name="Default"><text:span text:style-name="T23">omawia przystosowanie tasiemca do pasożytniczego trybu życia</text:span></text:p>
            <text:p text:style-name="Default"><text:span text:style-name="T23">wyjaśnia znaczenie płazińców</text:span></text:p>
            <text:p text:style-name="Default"><text:span text:style-name="T23">wskazuje <text:s/>rolę żywiciela pośredniego i ostatecznego w cyklu rozwojowym tasiemca</text:span></text:p>
            <text:p text:style-name="P6"><text:soft-page-break/></text:p>
          </table:table-cell>
          <table:table-cell table:style-name="Tabela1.A1" office:value-type="string">
            <text:p text:style-name="Default"><text:span text:style-name="T23">charakteryzuje wskazane czynności życiowe płazińców</text:span></text:p>
            <text:p text:style-name="Default"><text:span text:style-name="T23">omawia sposoby zapobiegania zarażeniu się tasiemcem</text:span></text:p>
            <text:p text:style-name="P6"/>
          </table:table-cell>
          <table:table-cell table:style-name="Tabela1.A1" table:number-columns-spanned="0" office:value-type="string">
            <text:p text:style-name="Default"><text:span text:style-name="T23">analizuje możliwości zakażenia się chorobami wywoływanymi przez płazińce</text:span></text:p>
            <text:p text:style-name="Default"><text:span text:style-name="T23">ocenia znaczenie płazińców w przyrodzie i dla człowieka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8"><text:span text:style-name="T10">5</text:span><text:span text:style-name="T7">. Nicienie – zwierzęta, które mają nitkowate ciało</text:span></text:p>
            <text:p text:style-name="P9"/>
          </table:table-cell>
          <table:table-cell table:style-name="Tabela1.A1" office:value-type="string">
            <text:p text:style-name="Default"><text:span text:style-name="T23">wskazuje środowisko życia nicieni</text:span></text:p>
            <text:p text:style-name="Default"><text:span text:style-name="T23">rozpoznaje na ilustracji nicienie wśród innych zwierząt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wskazuje charakterystyczne cechy nicieni</text:span></text:p>
            <text:p text:style-name="Default"><text:span text:style-name="T23">omawia budowę zewnętrzną nicieni</text:span></text:p>
            <text:p text:style-name="Default"><text:span text:style-name="T23">wymienia choroby wywołane przez nicienie</text:span></text:p>
            <text:p text:style-name="P4"/>
          </table:table-cell>
          <table:covered-table-cell/>
          <table:table-cell table:style-name="Tabela1.A1" office:value-type="string">
            <text:p text:style-name="Default"><text:span text:style-name="T23">wskazuje drogi inwazji nicieni do organizmu</text:span></text:p>
            <text:p text:style-name="Default"><text:span text:style-name="T23">wyjaśnia, na czym polega „choroba brudnych rąk”</text:span></text:p>
            <text:p text:style-name="P6"/>
          </table:table-cell>
          <table:table-cell table:style-name="Tabela1.A1" office:value-type="string">
            <text:p text:style-name="Default"><text:span text:style-name="T23">charakteryzuje objawy chorób wywołanych przez nicienie </text:span></text:p>
            <text:p text:style-name="Default"><text:span text:style-name="T23">omawia znaczenie profilaktyki</text:span></text:p>
            <text:p text:style-name="P4"/>
          </table:table-cell>
          <table:table-cell table:style-name="Tabela1.A1" table:number-columns-spanned="0" office:value-type="string">
            <text:p text:style-name="Default"><text:span text:style-name="T23">analizuje możliwości zakażenia się chorobami wywoływanymi przez nicienie </text:span></text:p>
            <text:p text:style-name="Default"><text:span text:style-name="T23">przygotowuje prezentację np. PowerPoint) na temat chorób wywoływanych przez nicienie </text:span></text:p>
            <text:p text:style-name="Default"><text:span text:style-name="T23">charakteryzuje znaczenie nicieni w przyrodzie i dla człowieka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10"><text:span text:style-name="T11">6. </text:span><text:span text:style-name="T12">Pierścienice (skąposzczety i pijawki) – zwierzęta, które mają segmentowane ciało</text:span><text:span text:style-name="T13"> </text:span></text:p>
          </table:table-cell>
          <table:table-cell table:style-name="Tabela1.A1" office:value-type="string">
            <text:p text:style-name="Default"><text:span text:style-name="T23">rozpoznaje pierścienice wśród innych zwierząt</text:span></text:p>
            <text:p text:style-name="Default"><text:span text:style-name="T23">wskazuje środowisko życia pierścienic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wymienia cechy charakterystyczne budowy zewnętrznej pierścienic</text:span></text:p>
            <text:p text:style-name="Default"><text:span text:style-name="T23">wyjaśnia znaczenie szczecinek</text:span></text:p>
            <text:p text:style-name="P4"/>
          </table:table-cell>
          <table:covered-table-cell/>
          <table:table-cell table:style-name="Tabela1.A1" office:value-type="string">
            <text:p text:style-name="Default"><text:span text:style-name="T23">omawia środowisko i tryb życia pijawki</text:span></text:p>
            <text:p text:style-name="Default"><text:span text:style-name="T23">na żywym okazie dżdżownicy lub na ilustracji wskazuje siodełko i wyjaśnia jego rolę</text:span></text:p>
            <text:p text:style-name="P6"/>
          </table:table-cell>
          <table:table-cell table:style-name="Tabela1.A1" office:value-type="string">
            <text:p text:style-name="Default"><text:span text:style-name="T23">wskazuje przystosowania pijawki do pasożytniczego trybu życia </text:span></text:p>
            <text:p text:style-name="Default"><text:span text:style-name="T23">charakteryzuje wskazane czynności życiowe pierścienic</text:span></text:p>
            <text:p text:style-name="P4"/>
          </table:table-cell>
          <table:table-cell table:style-name="Tabela1.A1" table:number-columns-spanned="0" office:value-type="string">
            <text:p text:style-name="P33"><text:span text:style-name="T23">zakłada hodowlę dżdżownic, wskazując, jak zwierzęta te przyczyniają się do poprawy struktury gleby</text:span></text:p>
            <text:p text:style-name="P33"><text:span text:style-name="T23">ocenia znaczenie pierścienic w przyrodzie i dla człowieka</text:span></text:p>
          </table:table-cell>
        </table:table-row>
        <table:table-row table:style-name="Tabela1.3">
          <table:table-cell table:style-name="Tabela1.A1" table:number-rows-spanned="5" office:value-type="string">
            <text:p text:style-name="P21"/>
            <text:list xml:id="list6768865161018721308" text:style-name="WWNum39">
              <text:list-item>
                <text:p text:style-name="P25"><text:span text:style-name="T8">Stawonogi (skorupiaki, owady i pajęczaki)</text:span></text:p>
              </text:list-item>
            </text:list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3"><text:span text:style-name="T8">III. Stawonogi</text:span></text:p>
            <text:p text:style-name="P23"><text:span text:style-name="T8">i mięczaki</text:span></text:p>
            <text:p text:style-name="P12"/>
          </table:table-cell>
          <table:table-cell table:style-name="Tabela1.A1" office:value-type="string">
            <text:p text:style-name="P28"><text:span text:style-name="T7">7</text:span><text:span text:style-name="T3">. </text:span><text:span text:style-name="T8">Stawonogi <text:s text:c="11"/>( skorupiaki, owady, pajęczaki)</text:span></text:p>
            <text:p text:style-name="P11"/>
          </table:table-cell>
          <table:table-cell table:style-name="Tabela1.A1" office:value-type="string">
            <text:p text:style-name="P33"><text:span text:style-name="T23">rozpoznaje stawonogi wśród innych zwierząt </text:span></text:p>
            <text:p text:style-name="P33"><text:span text:style-name="T23">wymienia skorupiaki, owady i pajęczaki jako zwierzęta należące do </text:span><text:soft-page-break/><text:span text:style-name="T23">stawonogów </text:span></text:p>
            <text:p text:style-name="P33"><text:span text:style-name="T23">wymienia główne części ciała poszczególnych grup stawonogów </text:span></text:p>
          </table:table-cell>
          <table:table-cell table:style-name="Tabela1.A1" table:number-columns-spanned="2" office:value-type="string">
            <text:p text:style-name="Default"><text:span text:style-name="T23">wymienia miejsca bytowania stawonogów </text:span></text:p>
            <text:p text:style-name="Default"><text:span text:style-name="T23">rozróżnia wśród stawonogów skorupiaki, owady i pajęczaki </text:span></text:p>
            <text:p text:style-name="P6"/>
          </table:table-cell>
          <table:covered-table-cell/>
          <table:table-cell table:style-name="Tabela1.A1" office:value-type="string">
            <text:p text:style-name="P33"><text:span text:style-name="T23">wykazuje różnorodność miejsc bytowania stawonogów </text:span></text:p>
            <text:p text:style-name="P33"><text:span text:style-name="T23">przedstawia kryteria podziału stawonogów na skorupiaki, owady i pajęczaki </text:span></text:p>
            <text:p text:style-name="P33"><text:span text:style-name="T23">opisuje funkcje </text:span><text:soft-page-break/><text:span text:style-name="T23">odnóży stawonogów </text:span></text:p>
            <text:p text:style-name="P30"/>
          </table:table-cell>
          <table:table-cell table:style-name="Tabela1.A1" office:value-type="string">
            <text:p text:style-name="Default"><text:span text:style-name="T23">charakteryzuje wskazane czynności życiowe stawonogów </text:span></text:p>
            <text:p text:style-name="Default"><text:span text:style-name="T23">omawia cechy umożliwiające rozpoznanie skorupiaków, owadów i pajęczaków </text:span></text:p>
            <text:p text:style-name="Default"><text:span text:style-name="T23">wymienia cechy adaptacyjne wskazanej </text:span><text:soft-page-break/><text:span text:style-name="T23">grupy stawonogów </text:span></text:p>
            <text:p text:style-name="Default"><text:span text:style-name="T23">wyjaśnia, czym jest oko złożone </text:span></text:p>
            <text:p text:style-name="P4"/>
          </table:table-cell>
          <table:table-cell table:style-name="Tabela1.A1" table:number-columns-spanned="0" office:value-type="string">
            <text:p text:style-name="P33"><text:span text:style-name="T23">przedstawia różnorodność budowy ciała stawonogów oraz ich trybu życia, wykazując jednocześnie ich cechy wspólne </text:span></text:p>
            <text:p text:style-name="P33"><text:span text:style-name="T23">analizuje cechy adaptacyjne </text:span><text:soft-page-break/><text:span text:style-name="T23">stawonogów, umożliwiające im opanowanie różnych środowisk </text:span></text:p>
          </table:table-cell>
        </table:table-row>
        <table:table-row table:style-name="Tabela1.3">
          <table:covered-table-cell/>
          <table:table-cell table:style-name="Tabela1.A1" office:value-type="string">
            <text:p text:style-name="P28"><text:span text:style-name="T7">9</text:span><text:span text:style-name="T3">. </text:span><text:span text:style-name="T7">Skorupiaki – stawonogi, które mają twardy</text:span><text:span text:style-name="T3"> </text:span><text:span text:style-name="T7">pancerz </text:span></text:p>
            <text:p text:style-name="P9"/>
          </table:table-cell>
          <table:table-cell table:style-name="Tabela1.A1" office:value-type="string">
            <text:p text:style-name="Default"><text:span text:style-name="T23">wymienia główne części ciała skorupiaków </text:span></text:p>
            <text:p text:style-name="Default"><text:span text:style-name="T23">rozpoznaje skorupiaki wśród innych stawonogów </text:span></text:p>
            <text:p text:style-name="P6"/>
            <text:p text:style-name="P6"/>
          </table:table-cell>
          <table:table-cell table:style-name="Tabela1.A1" table:number-columns-spanned="2" office:value-type="string">
            <text:p text:style-name="Default"><text:span text:style-name="T23"> wskazuje środowiska występowania skorupiaków </text:span></text:p>
            <text:p text:style-name="Default"><text:span text:style-name="T23">opisuje budowę zewnętrzną skorupiaków</text:span></text:p>
            <text:p text:style-name="P32"/>
            <text:p text:style-name="P6"/>
          </table:table-cell>
          <table:covered-table-cell/>
          <table:table-cell table:style-name="Tabela1.A1" office:value-type="string">
            <text:p text:style-name="Default"><text:span text:style-name="T23">nazywa poszczególne części ciała u raka stawowego </text:span></text:p>
            <text:p text:style-name="Default"><text:span text:style-name="T23">omawia wskazane czynności życiowe </text:span></text:p>
            <text:p text:style-name="P6"/>
          </table:table-cell>
          <table:table-cell table:style-name="Tabela1.A1" office:value-type="string">
            <text:p text:style-name="Default"><text:span text:style-name="T23">wykazuje związek między budową skorupiaków a środowiskiem ich życia </text:span></text:p>
            <text:p text:style-name="Standard"><text:span text:style-name="T23"></text:span><text:span text:style-name="T24">wynienia znaczenie skorupiaków w przyrodzie </text:span></text:p>
          </table:table-cell>
          <table:table-cell table:style-name="Tabela1.A1" table:number-columns-spanned="0" office:value-type="string">
            <text:p text:style-name="Default"><text:span text:style-name="T23">charakteryzuje znaczenie skorupiaków w przyrodzie i dla człowieka 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10. Owady – stawonogi zdolne do lotu </text:span></text:p>
            <text:p text:style-name="P5"/>
          </table:table-cell>
          <table:table-cell table:style-name="Tabela1.A1" office:value-type="string">
            <text:p text:style-name="Default"><text:span text:style-name="T23">wymienia elementy budowy zewnętrznej owadów </text:span></text:p>
            <text:p text:style-name="Default"><text:span text:style-name="T23">wylicza środowiska życia owadów </text:span></text:p>
            <text:p text:style-name="Default"><text:span text:style-name="T23">rozpoznaje owady wśród innych stawonogów </text:span></text:p>
            <text:p text:style-name="P4"/>
          </table:table-cell>
          <table:table-cell table:style-name="Tabela1.A1" table:number-columns-spanned="2" office:value-type="string">
            <text:p text:style-name="Default"><text:span text:style-name="T23">wskazuje charakterystyczne cechy budowy wybranych gatunków owadów </text:span></text:p>
            <text:p text:style-name="Default"><text:span text:style-name="T23">na wybranych przykładach omawia znaczenie owadów dla człowieka </text:span></text:p>
            <text:p text:style-name="P6"/>
          </table:table-cell>
          <table:covered-table-cell/>
          <table:table-cell table:style-name="Tabela1.A1" office:value-type="string">
            <text:p text:style-name="P33"><text:span text:style-name="T23">na kilku przykładach omawia różnice w budowie owadów oraz ich przystosowania do życia w różnych środowiskach </text:span></text:p>
            <text:p text:style-name="P33"><text:span text:style-name="T23">na wybranych przykładach omawia znaczenie owadów dla człowieka </text:span></text:p>
          </table:table-cell>
          <table:table-cell table:style-name="Tabela1.A1" office:value-type="string">
            <text:p text:style-name="P33"><text:span text:style-name="T23">wykazuje związek istniejący między budową odnóży owadów a środowiskiem ich życia </text:span></text:p>
            <text:p text:style-name="P33"><text:span text:style-name="T23">na wybranych przykładach omawia znaczenie owadów w przyrodzie i dla człowieka </text:span></text:p>
          </table:table-cell>
          <table:table-cell table:style-name="Tabela1.A1" table:number-columns-spanned="0" office:value-type="string">
            <text:p text:style-name="Default"><text:span text:style-name="T23">analizuje budowę narządów gębowych owadów i wykazuje jej związek z pobieranym pokarmem 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11. Pajęczaki – stawonogi, które mają cztery pary odnóży </text:span></text:p>
            <text:p text:style-name="P7"/>
          </table:table-cell>
          <table:table-cell table:style-name="Tabela1.A1" office:value-type="string">
            <text:p text:style-name="Default"><text:span text:style-name="T23">wymienia środowiska występowania pajęczaków </text:span></text:p>
            <text:p text:style-name="Default"><text:span text:style-name="T23">rozpoznaje pajęczaki wśród innych stawonogów </text:span></text:p>
            <text:p text:style-name="P6"><text:soft-page-break/></text:p>
          </table:table-cell>
          <table:table-cell table:style-name="Tabela1.A1" table:number-columns-spanned="2" office:value-type="string">
            <text:p text:style-name="Default"><text:span text:style-name="T23">wskazuje charakterystyczne cechy budowy zewnętrznej pajęczaków </text:span></text:p>
            <text:p text:style-name="Default"><text:span text:style-name="T23">omawia sposób odżywiania się pajęczaków </text:span></text:p>
            <text:p text:style-name="P4"/>
          </table:table-cell>
          <table:covered-table-cell/>
          <table:table-cell table:style-name="Tabela1.A1" office:value-type="string">
            <text:p text:style-name="P33"><text:span text:style-name="T23">na podstawie cech budowy zewnętrznej pajęczaków przyporządkowuje konkretne okazy do odpowiednich gatunków </text:span><text:soft-page-break/><text:span text:style-name="T23">przedstawionych w podręczniku </text:span></text:p>
            <text:p text:style-name="P33"><text:span text:style-name="T23">na podstawie obserwacji żywych okazów lub filmu edukacyjnego omawia czynności życiowe pajęczaków </text:span></text:p>
          </table:table-cell>
          <table:table-cell table:style-name="Tabela1.A1" office:value-type="string">
            <text:p text:style-name="Default"><text:span text:style-name="T23">omawia sposoby odżywiania się pajęczaków na przykładzie wybranych przedstawicieli </text:span></text:p>
            <text:p text:style-name="Default"><text:span text:style-name="T23">charakteryzuje odnóża pajęczaków </text:span></text:p>
            <text:p text:style-name="P4"/>
          </table:table-cell>
          <table:table-cell table:style-name="Tabela1.A1" table:number-columns-spanned="0" office:value-type="string">
            <text:p text:style-name="Default"><text:span text:style-name="T23">ocenia znaczenie pajęczaków w przyrodzie i dla człowieka </text:span></text:p>
            <text:p text:style-name="Default"><text:span text:style-name="T23">analizuje elementy budowy zewnętrznej pajęczaków i wykazuje ich </text:span><text:soft-page-break/><text:span text:style-name="T23">przystosowania do środowiska życia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12. Mięczaki – zwierzęta, które mają muszlę</text:span></text:p>
            <text:p text:style-name="P5"/>
          </table:table-cell>
          <table:table-cell table:style-name="Tabela1.A1" office:value-type="string">
            <text:p text:style-name="Default"><text:span text:style-name="T23">wymienia miejsca występowania mięczaków</text:span></text:p>
            <text:p text:style-name="Default"><text:span text:style-name="T23">wskazuje na ilustracji elementy budowy ślimaka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omawia budowę zewnętrzną mięczaków</text:span></text:p>
            <text:p text:style-name="Default"><text:span text:style-name="T23">wskazuje na ilustracjach elementy budowy mięczaków</text:span></text:p>
            <text:p text:style-name="P6"/>
          </table:table-cell>
          <table:covered-table-cell/>
          <table:table-cell table:style-name="Tabela1.A1" office:value-type="string">
            <text:p text:style-name="Default"><text:span text:style-name="T23">na podstawie obserwacji żywych okazów lub filmu <text:s/>omawia czynności życiowe mięczaków</text:span></text:p>
            <text:p text:style-name="P6"/>
          </table:table-cell>
          <table:table-cell table:style-name="Tabela1.A1" office:value-type="string">
            <text:p text:style-name="P33"><text:span text:style-name="T23">wykazuje różnice w budowie ślimaków, małży i głowonogów</text:span></text:p>
            <text:p text:style-name="P33"><text:span text:style-name="T23">omawia znaczenie mięczaków w przyrodzie i dla człowieka</text:span></text:p>
          </table:table-cell>
          <table:table-cell table:style-name="Tabela1.A1" table:number-columns-spanned="0" office:value-type="string">
            <text:p text:style-name="Default"><text:span text:style-name="T23">rozpoznaje na ilustracji gatunki ślimaków </text:span></text:p>
            <text:p text:style-name="Default"><text:span text:style-name="T23">konstruuje tabelę, w której porównuje trzy grupy mięczaków</text:span></text:p>
            <text:p text:style-name="P6"/>
          </table:table-cell>
        </table:table-row>
        <table:table-row table:style-name="Tabela1.3">
          <table:table-cell table:style-name="Tabela1.A1" table:number-rows-spanned="6" office:value-type="string">
            <text:p text:style-name="P21"/>
            <text:p text:style-name="P21"/>
            <text:p text:style-name="P21"/>
            <text:p text:style-name="P26"><text:span text:style-name="T8">IV.Kręgowce zmiennocieplne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>p</text:p>
            <text:p text:style-name="P23"><text:span text:style-name="T8">IV. Kręgowce zmiennocieplne</text:span></text:p>
            <text:p text:style-name="P14"/>
          </table:table-cell>
          <table:table-cell table:style-name="Tabela1.A1" office:value-type="string">
            <text:p text:style-name="P27"><text:span text:style-name="T5">13. Ryby – kręgowce środowisk wodnych</text:span></text:p>
            <text:p text:style-name="P5"/>
          </table:table-cell>
          <table:table-cell table:style-name="Tabela1.A1" office:value-type="string">
            <text:p text:style-name="Default"><text:span text:style-name="T23">wskazuje wodę jako środowisko życia ryb</text:span></text:p>
            <text:p text:style-name="Default"><text:span text:style-name="T23">rozpoznaje ryby wśród innych zwierząt kręgowych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na podstawie ilustracji omawia budowę zewnętrzną ryb</text:span></text:p>
            <text:p text:style-name="Default"><text:span text:style-name="T23">przyporządkowuje wskazany organizm do ryb na podstawie znajomości ich cech charakterystycznych</text:span></text:p>
            <text:p text:style-name="P6"/>
          </table:table-cell>
          <table:covered-table-cell/>
          <table:table-cell table:style-name="Tabela1.A1" office:value-type="string">
            <text:p text:style-name="P33"><text:span text:style-name="T23">na podstawie obserwacji żywych okazów lub filmu <text:s/>omawia czynności życiowe ryb</text:span></text:p>
            <text:p text:style-name="P33"><text:span text:style-name="T23">nazywa płetwy <text:s/>i wskazuje ich położenie </text:span></text:p>
            <text:p text:style-name="P33"><text:span text:style-name="T23">opisuje proces wymiany gazowej u ryb</text:span></text:p>
          </table:table-cell>
          <table:table-cell table:style-name="Tabela1.A1" office:value-type="string">
            <text:p text:style-name="Default"><text:span text:style-name="T23">wyjaśnia, na czym polega zmiennocieplność ryb</text:span></text:p>
            <text:p text:style-name="Default"><text:span text:style-name="T23">omawia sposób rozmnażania ryb, wyjaśniając, czym jest tarło</text:span></text:p>
            <text:p text:style-name="P6"/>
          </table:table-cell>
          <table:table-cell table:style-name="Tabela1.A1" table:number-columns-spanned="0" office:value-type="string">
            <text:p text:style-name="Default"><text:span text:style-name="T23">omawia przystosowania ryb w budowie zewnętrznej i czynnościach życiowych do życia w wodzie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14. Przegląd i znaczenie ryb</text:span></text:p>
            <text:p text:style-name="P5"/>
          </table:table-cell>
          <table:table-cell table:style-name="Tabela1.A1" office:value-type="string">
            <text:p text:style-name="Default"><text:span text:style-name="T23">wymienia kilka gatunków ryb przedstawionych w podręczniku</text:span></text:p>
            <text:p text:style-name="Default"><text:span text:style-name="T23">nazywa <text:s/>rybę <text:s/>wskazywaną </text:span><text:soft-page-break/><text:span text:style-name="T23">przez nauczyciela </text:span></text:p>
            <text:p text:style-name="P6"/>
          </table:table-cell>
          <table:table-cell table:style-name="Tabela1.A1" table:number-columns-spanned="2" office:value-type="string">
            <text:p text:style-name="P33"><text:span text:style-name="T23">podaje przykłady zdobywania pokarmu przez ryby</text:span></text:p>
            <text:p text:style-name="P33"><text:span text:style-name="T23"> podaje nazwę ryby dwuśrodowiskowej</text:span></text:p>
            <text:p text:style-name="P30"/>
          </table:table-cell>
          <table:covered-table-cell/>
          <table:table-cell table:style-name="Tabela1.A1" office:value-type="string">
            <text:p text:style-name="P33"><text:span text:style-name="T23">kilkoma przykładami ilustruje strategie zdobywania pokarmu przez ryby</text:span></text:p>
            <text:p text:style-name="P33"><text:span text:style-name="T23">wymienia kilka nazw gatunkowych </text:span><text:soft-page-break/><text:span text:style-name="T23">ryb żyjących w Bałtyku</text:span></text:p>
          </table:table-cell>
          <table:table-cell table:style-name="Tabela1.A1" office:value-type="string">
            <text:p text:style-name="Default"><text:span text:style-name="T23">omawia znaczenie ryb w przyrodzie i dla człowieka</text:span></text:p>
            <text:p text:style-name="Default"><text:span text:style-name="T23">wskazuje zagrożenia i konieczność ochrony ryb</text:span></text:p>
            <text:p text:style-name="P6"/>
          </table:table-cell>
          <table:table-cell table:style-name="Tabela1.A1" table:number-columns-spanned="0" office:value-type="string">
            <text:p text:style-name="Default"><text:span text:style-name="T23">wykazuje związek istniejący między budową ryb a miejscem ich bytowania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15. Płazy – bezoogonowe i ogoniaste. kręgowce środowisk wodno-lądowych</text:span></text:p>
            <text:p text:style-name="P7"/>
          </table:table-cell>
          <table:table-cell table:style-name="Tabela1.A1" office:value-type="string">
            <text:p text:style-name="Default"><text:span text:style-name="T23">wskazuje środowisko życia płazów</text:span></text:p>
            <text:p text:style-name="Default"><text:span text:style-name="T23">wymienia części ciała płazów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na podstawie ilustracji omawia budowę zewnętrzną płaza</text:span></text:p>
            <text:p text:style-name="Default"><text:span text:style-name="T23">wymienia stadia rozwojowe żaby</text:span></text:p>
            <text:p text:style-name="P4"/>
          </table:table-cell>
          <table:covered-table-cell/>
          <table:table-cell table:style-name="Tabela1.A1" office:value-type="string">
            <text:p text:style-name="Default"><text:span text:style-name="T23">charakteryzuje przystosowania płazów do życia w wodzie i na lądzie</text:span></text:p>
            <text:p text:style-name="Default"><text:span text:style-name="T23">omawia wybrane czynności życiowe płazów</text:span></text:p>
            <text:p text:style-name="P4"/>
          </table:table-cell>
          <table:table-cell table:style-name="Tabela1.A1" office:value-type="string">
            <text:p text:style-name="P33"><text:span text:style-name="T23">omawia cykl rozwojowy żaby i wykazuje jego związek z życiem w wodzie i na lądzie</text:span></text:p>
            <text:p text:style-name="P33"><text:span text:style-name="T23">rozpoznaje przedstawicieli płazów wśród innych zwierząt, wskazując na ich charakterystyczne cechy</text:span></text:p>
          </table:table-cell>
          <table:table-cell table:style-name="Tabela1.A1" table:number-columns-spanned="0" office:value-type="string">
            <text:p text:style-name="Default"><text:span text:style-name="T23">wyjaśnia, w jaki sposób przebiega wymiana gazowa u płazów, wykazując związek z ich życiem w dwóch środowiskach</text:span></text:p>
            <text:p text:style-name="Default"><text:span text:style-name="T23">wykazuje związek istniejący między trybem życia płazów a ich zmiennocieplnością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16. Przegląd i znaczenie płazów</text:span></text:p>
            <text:p text:style-name="P5"/>
          </table:table-cell>
          <table:table-cell table:style-name="Tabela1.A1" office:value-type="string">
            <text:p text:style-name="Default"><text:span text:style-name="T23">wskazuje <text:s/>na ilustracji płazy ogoniaste, beznogie i bezogonowe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podaje przykłady płazów żyjących w Polsce</text:span></text:p>
            <text:p text:style-name="Default"><text:span text:style-name="T23">wymienia główne zagrożenia dla płazów</text:span></text:p>
            <text:p text:style-name="P4"/>
          </table:table-cell>
          <table:covered-table-cell/>
          <table:table-cell table:style-name="Tabela1.A1" office:value-type="string">
            <text:p text:style-name="Default"><text:span text:style-name="T23">rozpoznaje na ilustracji przykłady <text:s/>płazów <text:s/>ogoniastych , bezogonowych <text:s/>i beznogich</text:span></text:p>
            <text:p text:style-name="Default"><text:span text:style-name="T23">omawia główne zagrożenia dla płazów</text:span></text:p>
            <text:p text:style-name="P4"/>
          </table:table-cell>
          <table:table-cell table:style-name="Tabela1.A1" office:value-type="string">
            <text:p text:style-name="Default"><text:span text:style-name="T23">charakteryzuje płazy ogoniaste, bezogonowe i beznogie</text:span></text:p>
            <text:p text:style-name="Default"><text:span text:style-name="T23">wskazuje sposoby ochrony płazów</text:span></text:p>
            <text:p text:style-name="P4"/>
          </table:table-cell>
          <table:table-cell table:style-name="Tabela1.A1" table:number-columns-spanned="0" office:value-type="string">
            <text:p text:style-name="P33"><text:span text:style-name="T23">ocenia znaczenie płazów w przyrodzie i dla człowieka</text:span></text:p>
            <text:p text:style-name="P33"><text:span text:style-name="T23">wykonuje portfolio lub prezentację multimedialną na temat płazów żyjących w Polsce</text:span></text:p>
            <text:p text:style-name="P30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17. Gady – kręgowce, które opanowały ląd</text:span></text:p>
            <text:p text:style-name="P5"/>
          </table:table-cell>
          <table:table-cell table:style-name="Tabela1.A1" office:value-type="string">
            <text:p text:style-name="Default"><text:span text:style-name="T23"> wymienia środowiska życia gadów</text:span></text:p>
            <text:p text:style-name="Default"><text:span text:style-name="T23">omawia budowę zewnętrzną gadów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wyjaśnia związek istniejący między występowaniem gadów a ich zmiennocieplnością</text:span></text:p>
            <text:p text:style-name="Default"><text:span text:style-name="T23">rozpoznaje gady wśród innych zwierząt</text:span></text:p>
            <text:p text:style-name="P4"/>
          </table:table-cell>
          <table:covered-table-cell/>
          <table:table-cell table:style-name="Tabela1.A1" office:value-type="string">
            <text:p text:style-name="Default"><text:span text:style-name="T23">opisuje przystosowania gadów do życia na lądzie</text:span></text:p>
            <text:p text:style-name="Default"><text:span text:style-name="T23">omawia tryb życia gadów</text:span></text:p>
            <text:p text:style-name="P4"/>
          </table:table-cell>
          <table:table-cell table:style-name="Tabela1.A1" office:value-type="string">
            <text:p text:style-name="Default"><text:span text:style-name="T23">charakteryzuje rozmnażanie i rozwój gadów</text:span></text:p>
            <text:p text:style-name="Default"><text:span text:style-name="T23">analizuje przebieg wymiany gazowej u gadów</text:span></text:p>
            <text:p text:style-name="P6"/>
          </table:table-cell>
          <table:table-cell table:style-name="Tabela1.A1" table:number-columns-spanned="0" office:value-type="string">
            <text:p text:style-name="Default"><text:span text:style-name="T23">analizuje pokrycie ciała gadów w kontekście ochrony przed utratą wody</text:span></text:p>
            <text:p text:style-name="Default"><text:span text:style-name="T23">wykazuje związek między sposobem rozmnażania gadów a środowiskiem ich życia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18. Przegląd i znaczenie gadów </text:span></text:p>
            <text:p text:style-name="P5"><text:soft-page-break/></text:p>
          </table:table-cell>
          <table:table-cell table:style-name="Tabela1.A1" office:value-type="string">
            <text:p text:style-name="Default"><text:span text:style-name="T23">wskazuje na ilustracji </text:span><text:soft-page-break/><text:span text:style-name="T23">jaszczurki, krokodyle, węże i żółwie 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określa środowiska życia gadów </text:span></text:p>
            <text:p text:style-name="Default"><text:soft-page-break/><text:span text:style-name="T23">podaje przyczyny zmniejszania się populacji gadów </text:span></text:p>
            <text:p text:style-name="P6"/>
          </table:table-cell>
          <table:covered-table-cell/>
          <table:table-cell table:style-name="Tabela1.A1" office:value-type="string">
            <text:p text:style-name="Default"><text:span text:style-name="T23">omawia sposoby zdobywania </text:span><text:soft-page-break/><text:span text:style-name="T23">pokarmu przez gady </text:span></text:p>
            <text:p text:style-name="Default"><text:span text:style-name="T23">wskazuje sposoby ochrony gadów </text:span></text:p>
            <text:p text:style-name="P4"/>
          </table:table-cell>
          <table:table-cell table:style-name="Tabela1.A1" office:value-type="string">
            <text:p text:style-name="Default"><text:span text:style-name="T23">charakteryzuje gady występujące w Polsce </text:span></text:p>
            <text:p text:style-name="Default"><text:soft-page-break/><text:span text:style-name="T23">wyjaśnia przyczyny wymierania gadów i podaje sposoby zapobiegania zmniejszaniu się ich populacji </text:span></text:p>
            <text:p text:style-name="P6"/>
          </table:table-cell>
          <table:table-cell table:style-name="Tabela1.A1" table:number-columns-spanned="0" office:value-type="string">
            <text:p text:style-name="Default"><text:span text:style-name="T23">ocenia znaczenie gadów w przyrodzie i </text:span><text:soft-page-break/><text:span text:style-name="T23">dla człowieka </text:span></text:p>
            <text:p text:style-name="Default"><text:span text:style-name="T23">prezentację (np. PowerPoint) na temat gadów żyjących w Polsce </text:span></text:p>
            <text:p text:style-name="P6"/>
          </table:table-cell>
        </table:table-row>
        <table:table-row table:style-name="Tabela1.3">
          <table:table-cell table:style-name="Tabela1.A1" table:number-rows-spanned="4" office:value-type="string">
            <text:p text:style-name="P15"/>
            <text:p text:style-name="P15"/>
            <text:p text:style-name="P18"/>
            <text:p text:style-name="P15"/>
            <text:p text:style-name="P13"><text:span text:style-name="T14">V. Kręgowce stałocieplne</text:span></text:p>
          </table:table-cell>
          <table:table-cell table:style-name="Tabela1.A1" office:value-type="string">
            <text:p text:style-name="P27"><text:span text:style-name="T5">19. Ptaki – kręgowce zdolne do lotu </text:span></text:p>
            <text:p text:style-name="P5"/>
          </table:table-cell>
          <table:table-cell table:style-name="Tabela1.A1" office:value-type="string">
            <text:p text:style-name="Default"><text:span text:style-name="T23">wymienia różnorodne siedliska występowania ptaków </text:span></text:p>
            <text:p text:style-name="Default"><text:span text:style-name="T23">na żywym okazie lub na ilustracji wskazuje cechy budowy ptaków </text:span></text:p>
            <text:p text:style-name="Default"><text:span text:style-name="T23">rozpoznaje ptaki wśród innych zwierząt, wskazując ich charakterystyczne cechy </text:span></text:p>
            <text:p text:style-name="P6"/>
          </table:table-cell>
          <table:table-cell table:style-name="Tabela1.A1" table:number-columns-spanned="2" office:value-type="string">
            <text:p text:style-name="P33"><text:span text:style-name="T23">rozpoznaje rodzaje piór </text:span></text:p>
            <text:p text:style-name="P33"><text:span text:style-name="T23">wymienia elementy budowy jaja </text:span></text:p>
            <text:p text:style-name="P33"><text:span text:style-name="T23">wskazuje ptaki jako zwierzęta stałocieplne </text:span></text:p>
            <text:p text:style-name="P30"/>
          </table:table-cell>
          <table:covered-table-cell/>
          <table:table-cell table:style-name="Tabela1.A1" office:value-type="string">
            <text:p text:style-name="Default"><text:span text:style-name="T23">omawia przystosowania ptaków do lotu </text:span></text:p>
            <text:p text:style-name="Default"><text:span text:style-name="T23">omawia budowę piór </text:span></text:p>
            <text:p text:style-name="Default"><text:span text:style-name="T23">wyjaśnia proces rozmnażania i rozwój ptaków </text:span></text:p>
            <text:p text:style-name="Default"><text:span text:style-name="T23">wykazuje rolę piór w utrzymaniu stałocieplności</text:span></text:p>
            <text:p text:style-name="P32"/>
            <text:p text:style-name="P6"/>
          </table:table-cell>
          <table:table-cell table:style-name="Tabela1.A1" office:value-type="string">
            <text:p text:style-name="Default"><text:span text:style-name="T23">analizuje budowę piór ptaków w związku z pełnioną przez nie funkcją </text:span></text:p>
            <text:p text:style-name="Default"><text:span text:style-name="T23">wykazuje związek istniejący między wymianą gazową a umiejętnością latania ptaków </text:span></text:p>
            <text:p text:style-name="Default"><text:span text:style-name="T23">wyjaśnia proces rozmnażania i rozwoju ptaków </text:span></text:p>
            <text:p text:style-name="P6"/>
          </table:table-cell>
          <table:table-cell table:style-name="Tabela1.A1" table:number-columns-spanned="0" office:value-type="string">
            <text:p text:style-name="Default"><text:span text:style-name="T23">wykazuje związek istniejący między przebiegiem wymiany gazowej a przystosowaniem ptaków do lotu </text:span></text:p>
            <text:p text:style-name="Default"><text:span text:style-name="T23"> rozpoznaje na ilustracji lub podczas obserwacji w terenie rozpoznaje gatunki ptaków zamieszkujących najbliższą okolicę 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20. Przegląd </text:span></text:p>
            <text:p text:style-name="P27"><text:span text:style-name="T5">i znaczenie ptaków </text:span></text:p>
            <text:p text:style-name="P5"/>
          </table:table-cell>
          <table:table-cell table:style-name="Tabela1.A1" office:value-type="string">
            <text:p text:style-name="Default"><text:span text:style-name="T23">wymienia <text:s/>przykłady ptaków żyjących w różnych środowiskach 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ocenia <text:s/>pozytywne znaczenie ptaków w przyrodzie </text:span></text:p>
            <text:p text:style-name="P6"/>
          </table:table-cell>
          <table:covered-table-cell/>
          <table:table-cell table:style-name="Tabela1.A1" office:value-type="string">
            <text:p text:style-name="Default"><text:span text:style-name="T23">omawia znaczenie ptaków w przyrodzie i dla człowieka </text:span></text:p>
            <text:p text:style-name="Default"><text:span text:style-name="T23">wskazuje zagrożenia dla ptaków </text:span></text:p>
            <text:p text:style-name="P4"/>
          </table:table-cell>
          <table:table-cell table:style-name="Tabela1.A1" office:value-type="string">
            <text:p text:style-name="Default"><text:span text:style-name="T23">wykazuje związek istniejący między wielkością i kształtem dziobów ptaków a rodzajem spożywanego przez nie pokarmu </text:span></text:p>
            <text:p text:style-name="Default"><text:span text:style-name="T23">omawia sposoby ochrony ptaków </text:span></text:p>
            <text:p text:style-name="P4"/>
          </table:table-cell>
          <table:table-cell table:style-name="Tabela1.A1" table:number-columns-spanned="0" office:value-type="string">
            <text:p text:style-name="Default"><text:span text:style-name="T23">wykazuje związek między stałocieplnością ptaków a środowiskiem i trybem ich życia </text:span></text:p>
            <text:p text:style-name="Default"><text:span text:style-name="T23">korzysta z aplikacji <text:s/>do oznaczania popularnych gatunków ptaków 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21. Ssaki łożyskowe kręgowce, które karmią </text:span><text:soft-page-break/><text:span text:style-name="T5">młode mlekiem </text:span></text:p>
            <text:p text:style-name="P7"/>
          </table:table-cell>
          <table:table-cell table:style-name="Tabela1.A1" office:value-type="string">
            <text:p text:style-name="Default"><text:span text:style-name="T23">wskazuje środowiska </text:span><text:soft-page-break/><text:span text:style-name="T23">występowania ssaków </text:span></text:p>
            <text:p text:style-name="Default"><text:span text:style-name="T23">na podstawie ilustracji omawia budowę zewnętrzną ssaków </text:span></text:p>
            <text:p text:style-name="P16"/>
          </table:table-cell>
          <table:table-cell table:style-name="Tabela1.A1" table:number-columns-spanned="2" office:value-type="string">
            <text:p text:style-name="Default"><text:span text:style-name="T23">wykazuje zróżnicowanie siedlisk zajmowanych przez </text:span><text:soft-page-break/><text:span text:style-name="T23">ssaki </text:span></text:p>
            <text:p text:style-name="Default"><text:span text:style-name="T23">określa ssaki jako zwierzęta stałocieplne </text:span></text:p>
            <text:p text:style-name="Default"><text:span text:style-name="T23">wymienia wytwory skóry ssaków </text:span></text:p>
            <text:p text:style-name="P6"/>
          </table:table-cell>
          <table:covered-table-cell/>
          <table:table-cell table:style-name="Tabela1.A1" office:value-type="string">
            <text:p text:style-name="Default"><text:span text:style-name="T23">na ilustracji lub na żywym obiekcie </text:span><text:soft-page-break/><text:span text:style-name="T23">wskazuje cechy charakterystyczne</text:span></text:p>
            <text:p text:style-name="Default"><text:span text:style-name="T23">i wspólne dla ssaków </text:span></text:p>
            <text:p text:style-name="Default"><text:span text:style-name="T23">wyjaśnia, że budowa skóry ssaków ma związek z utrzymywaniem przez nie stałocieplności </text:span></text:p>
            <text:p text:style-name="Default"><text:span text:style-name="T23">omawia proces rozmnażania i rozwój ssaków </text:span></text:p>
            <text:p text:style-name="P6"/>
          </table:table-cell>
          <table:table-cell table:style-name="Tabela1.A1" office:value-type="string">
            <text:p text:style-name="Default"><text:span text:style-name="T23">opisuje przystosowania ssaków </text:span><text:soft-page-break/><text:span text:style-name="T23">do różnych środowisk życia </text:span></text:p>
            <text:p text:style-name="Default"><text:span text:style-name="T23">charakteryzuje opiekę nad potomstwem u ssaków </text:span></text:p>
            <text:p text:style-name="Default"><text:span text:style-name="T23">identyfikuje wytwory skóry ssaków </text:span></text:p>
            <text:p text:style-name="P4"/>
          </table:table-cell>
          <table:table-cell table:style-name="Tabela1.A1" table:number-columns-spanned="0" office:value-type="string">
            <text:p text:style-name="Default"><text:span text:style-name="T23">analizuje związek zachodzący między </text:span><text:soft-page-break/><text:span text:style-name="T23">wymianą gazową ssaków a zróżnicowanymi środowiskami ich występowania i ich życiową aktywnością </text:span></text:p>
            <text:p text:style-name="Default"><text:span text:style-name="T23">analizuje funkcje skóry w aspekcie różnorodności siedlisk zajmowanych przez ssaki </text:span></text:p>
            <text:p text:style-name="P6"/>
          </table:table-cell>
        </table:table-row>
        <table:table-row table:style-name="Tabela1.3">
          <table:covered-table-cell/>
          <table:table-cell table:style-name="Tabela1.A1" office:value-type="string">
            <text:p text:style-name="P27"><text:span text:style-name="T5">22. Przegląd </text:span></text:p>
            <text:p text:style-name="P27"><text:span text:style-name="T5">i znaczenie ssaków </text:span></text:p>
            <text:p text:style-name="P5"/>
          </table:table-cell>
          <table:table-cell table:style-name="Tabela1.A1" office:value-type="string">
            <text:p text:style-name="Default"><text:span text:style-name="T23">wymienia przystosowania ssaków do zróżnicowanych środowisk ich bytowania </text:span></text:p>
            <text:p text:style-name="P6"/>
          </table:table-cell>
          <table:table-cell table:style-name="Tabela1.A1" table:number-columns-spanned="2" office:value-type="string">
            <text:p text:style-name="Default"><text:span text:style-name="T23">wykazuje zależność między budową morfologiczną ssaków a zajmowanym przez nie siedliskiem </text:span></text:p>
            <text:p text:style-name="Default"><text:span text:style-name="T23">nazywa wskazane zęby ssaków </text:span></text:p>
            <text:p text:style-name="P4"/>
          </table:table-cell>
          <table:covered-table-cell/>
          <table:table-cell table:style-name="Tabela1.A1" office:value-type="string">
            <text:p text:style-name="Default"><text:span text:style-name="T23">rozpoznaje zęby ssaków i wyjaśnia ich funkcje </text:span></text:p>
            <text:p text:style-name="Default"><text:span text:style-name="T23">wyjaśnia znaczenie ssaków dla przyrody </text:span></text:p>
            <text:p text:style-name="P4"/>
          </table:table-cell>
          <table:table-cell table:style-name="Tabela1.A1" office:value-type="string">
            <text:p text:style-name="Default"><text:span text:style-name="T23">omawia znaczenie ssaków dla człowieka </text:span></text:p>
            <text:p text:style-name="Default"><text:span text:style-name="T23">wymienia zagrożenia dla ssaków </text:span></text:p>
            <text:p text:style-name="P6"/>
          </table:table-cell>
          <table:table-cell table:style-name="Tabela1.A1" table:number-columns-spanned="0" office:value-type="string">
            <text:p text:style-name="Default"><text:span text:style-name="T23">analizuje zagrożenia ssaków i wskazuje sposoby ich ochrony </text:span></text:p>
            <text:p text:style-name="Default"><text:span text:style-name="T23">wykazuje przynależność człowieka do ssaków</text:span></text:p>
            <text:p text:style-name="P4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Humanst521EU" svg:font-family="Humanst521EU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umanst521EU1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.212cm" fo:text-align="justify" style:justify-single-word="false" fo:orphans="0" fo:widows="0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language="pl" fo:country="PL" style:language-asian="pl" style:country-asian="PL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left="0.4cm" fo:margin-right="0cm" fo:orphans="0" fo:widows="0" fo:hyphenation-ladder-count="no-limit" fo:text-indent="-0.4cm" style:auto-text-indent="false"/>
      <style:text-properties fo:font-size="10pt" fo:language="pl" fo:country="PL" style:font-size-asian="10pt" style:language-asian="pl" style:country-asian="PL" style:font-size-complex="10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size-asian="14pt" style:font-size-complex="14pt"/>
    </style:style>
    <style:style style:name="Legend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opka1" style:family="paragraph" style:parent-style-name="Standard" style:default-outline-level="" style:list-style-name="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orphans="0" fo:widows="0" fo:hyphenation-ladder-count="no-limit" fo:text-indent="0cm" style:auto-text-indent="false"/>
      <style:text-properties fo:language="de" fo:country="DE" style:letter-kerning="true" style:font-name-asian="Andale Sans UI" style:language-asian="ja" style:country-asian="JP" style:font-name-complex="Tahoma1" style:language-complex="fa" style:country-complex="IR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orphans="0" fo:widows="0" fo:hyphenation-ladder-count="no-limit"/>
      <style:text-properties fo:font-size="10pt" fo:language="de" fo:country="DE" style:letter-kerning="true" style:font-name-asian="Andale Sans UI" style:font-size-asian="10pt" style:language-asian="ja" style:country-asian="JP" style:font-name-complex="Tahoma1" style:font-size-complex="10pt" style:language-complex="fa" style:country-complex="IR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 fo:hyphenate="false" fo:hyphenation-remain-char-count="2" fo:hyphenation-push-char-count="2"/>
    </style:style>
    <style:style style:name="Plan_20_dokumentu1" style:display-name="Plan dokumentu1" style:family="paragraph" style:parent-style-name="Standard" style:default-outline-level="" style:list-style-name="">
      <style:paragraph-properties fo:orphans="0" fo:widows="0" fo:hyphenation-ladder-count="no-limit"/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 fo:hyphenate="false" fo:hyphenation-remain-char-count="2" fo:hyphenation-push-char-count="2"/>
    </style:style>
    <style:style style:name="Stopka_20_Copyright" style:display-name="Stopka Copyright" style:family="paragraph" style:parent-style-name="Standard" style:default-outline-level="" style:list-style-name="">
      <style:paragraph-properties fo:text-align="justify" style:justify-single-word="false"/>
      <style:text-properties fo:color="#000000" style:font-name="Roboto" fo:font-size="8pt" fo:language="pl" fo:country="PL" style:font-name-asian="Calibri1" style:font-size-asian="8pt" style:font-size-complex="9pt" style:font-style-complex="italic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Pa20" style:family="paragraph" style:parent-style-name="Standard" style:default-outline-level="" style:list-style-name="">
      <style:paragraph-properties style:line-height-at-least="0.302cm"/>
      <style:text-properties style:font-name="Humanst521EU" fo:language="pl" fo:country="PL" style:font-name-complex="Calibri1"/>
    </style:style>
    <style:style style:name="Pa21" style:family="paragraph" style:parent-style-name="Standard" style:default-outline-level="" style:list-style-name="">
      <style:paragraph-properties style:line-height-at-least="0.302cm"/>
      <style:text-properties style:font-name="Humanst521EU" fo:language="pl" fo:country="PL" style:font-name-complex="Calibri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Humanst521EU" fo:font-size="12pt" style:font-size-asian="12pt" style:language-asian="en" style:country-asian="US" style:font-name-complex="Humanst521EU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>
      <style:text-properties style:font-name="Times New Roman" fo:font-size="12pt" style:font-name-asian="Times New Roman1" style:font-size-asian="12pt"/>
    </style:style>
    <style:style style:name="footnote_20_reference" style:display-name="footnote reference" style:family="text">
      <style:text-properties style:text-position="58% 100%" fo:font-size="9pt" fo:font-weight="bold" style:font-size-asian="9pt" style:font-weight-asian="bold"/>
    </style:style>
    <style:style style:name="Tekst_20_przypisu_20_dolnego_20_Znak" style:display-name="Tekst przypisu dolnego Znak" style:family="text">
      <style:text-properties style:font-name="Times New Roman" style:font-name-asian="Times New Roman1"/>
    </style:style>
    <style:style style:name="Stopka_20_Znak" style:display-name="Stopka Znak" style:family="text">
      <style:text-properties style:font-name="Times New Roman" fo:font-size="12pt" fo:language="en" fo:country="US" style:font-name-asian="Times New Roman1" style:font-size-asian="12pt" style:language-asian="en" style:country-asian="U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komentarza_20_Znak" style:display-name="Tekst komentarza Znak" style:family="text">
      <style:text-properties style:font-name="Times New Roman" fo:language="de" fo:country="DE" style:letter-kerning="true" style:font-name-asian="Andale Sans UI" style:language-asian="ja" style:country-asian="JP" style:font-name-complex="Tahoma1" style:language-complex="fa" style:country-complex="IR"/>
    </style:style>
    <style:style style:name="Temat_20_komentarza_20_Znak" style:display-name="Temat komentarza Znak" style:family="text">
      <style:text-properties style:font-name="Times New Roman" fo:language="de" fo:country="DE" fo:font-weight="bold" style:letter-kerning="true" style:font-name-asian="Andale Sans UI" style:language-asian="ja" style:country-asian="JP" style:font-weight-asian="bold" style:font-name-complex="Tahoma1" style:language-complex="fa" style:country-complex="IR" style:font-weight-complex="bold"/>
    </style:style>
    <style:style style:name="Tekst_20_dymka_20_Znak" style:display-name="Tekst dymka Znak" style:family="tex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/>
    </style:style>
    <style:style style:name="Plan_20_dokumentu_20_Znak" style:display-name="Plan dokumentu Znak" style:family="text">
      <style:text-properties style:font-name="Tahoma" fo:font-size="8pt" fo:language="de" fo:country="DE" style:letter-kerning="true" style:font-name-asian="Andale Sans UI" style:font-size-asian="8pt" style:language-asian="ja" style:country-asian="JP" style:font-name-complex="Tahoma1" style:font-size-complex="8pt" style:language-complex="fa" style:country-complex="I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5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8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46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opka1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1724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.detka</meta:initial-creator>
    <dc:creator>Magdalena </dc:creator>
    <meta:editing-cycles>9</meta:editing-cycles>
    <meta:print-date>2024-08-22T15:23:40.34</meta:print-date>
    <meta:creation-date>2024-08-07T21:16:00</meta:creation-date>
    <dc:date>2024-08-22T15:24:30.30</dc:date>
    <meta:editing-duration>PT5M55S</meta:editing-duration>
    <meta:generator>OpenOffice/4.1.15$Win32 OpenOffice.org_project/4115m2$Build-9813</meta:generator>
    <meta:printed-by>Magdalena </meta:printed-by>
    <meta:document-statistic meta:table-count="1" meta:image-count="0" meta:object-count="0" meta:page-count="8" meta:paragraph-count="278" meta:word-count="2116" meta:character-count="15113"/>
    <meta:user-defined meta:name="AppVersion">12.0000</meta:user-defined>
    <meta:user-defined meta:name="Company">Nowa Era Sp. z 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