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84cm" table:align="center" style:writing-mode="lr-tb"/>
    </style:style>
    <style:style style:name="Tabela1.A" style:family="table-column">
      <style:table-column-properties style:column-width="3.327cm"/>
    </style:style>
    <style:style style:name="Tabela1.B" style:family="table-column">
      <style:table-column-properties style:column-width="10.9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1.B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1.A4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1.B4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Tabela2" style:family="table">
      <style:table-properties style:width="18.071cm" table:align="center" style:writing-mode="lr-tb"/>
    </style:style>
    <style:style style:name="Tabela2.A" style:family="table-column">
      <style:table-column-properties style:column-width="3.013cm"/>
    </style:style>
    <style:style style:name="Tabela2.B" style:family="table-column">
      <style:table-column-properties style:column-width="7.234cm"/>
    </style:style>
    <style:style style:name="Tabela2.C" style:family="table-column">
      <style:table-column-properties style:column-width="7.8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2.C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2.2" style:family="table-row">
      <style:table-row-properties style:min-row-height="4.415cm" style:keep-together="true" fo:keep-together="auto"/>
    </style:style>
    <style:style style:name="Tabela3" style:family="table">
      <style:table-properties style:width="18.071cm" table:align="center" style:writing-mode="lr-tb"/>
    </style:style>
    <style:style style:name="Tabela3.A" style:family="table-column">
      <style:table-column-properties style:column-width="3.013cm"/>
    </style:style>
    <style:style style:name="Tabela3.B" style:family="table-column">
      <style:table-column-properties style:column-width="7.234cm"/>
    </style:style>
    <style:style style:name="Tabela3.C" style:family="table-column">
      <style:table-column-properties style:column-width="7.8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3.C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4" style:family="table">
      <style:table-properties style:width="18.071cm" table:align="center" style:writing-mode="lr-tb"/>
    </style:style>
    <style:style style:name="Tabela4.A" style:family="table-column">
      <style:table-column-properties style:column-width="3.013cm"/>
    </style:style>
    <style:style style:name="Tabela4.B" style:family="table-column">
      <style:table-column-properties style:column-width="7.234cm"/>
    </style:style>
    <style:style style:name="Tabela4.C" style:family="table-column">
      <style:table-column-properties style:column-width="7.8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4.C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4.A2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4.C2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Tabela5" style:family="table">
      <style:table-properties style:width="18.071cm" table:align="center" style:writing-mode="lr-tb"/>
    </style:style>
    <style:style style:name="Tabela5.A" style:family="table-column">
      <style:table-column-properties style:column-width="3.013cm"/>
    </style:style>
    <style:style style:name="Tabela5.B" style:family="table-column">
      <style:table-column-properties style:column-width="7.234cm"/>
    </style:style>
    <style:style style:name="Tabela5.C" style:family="table-column">
      <style:table-column-properties style:column-width="7.8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5.C1" style:family="table-cell">
      <style:table-cell-properties style:vertical-align="middle" style:border-line-width="0.002cm 0.035cm 0.002cm" fo:padding="0.265cm" fo:border="0.039cm double #808080" style:writing-mode="lr-tb"/>
    </style:style>
    <style:style style:name="P1" style:family="paragraph" style:parent-style-name="Normalny_20__28_Web_29_">
      <style:paragraph-properties fo:text-align="justify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TimesNewRoman" fo:font-size="11pt" style:font-size-asian="11pt" style:font-name-complex="TimesNew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list-style-name="WW8Num5">
      <style:paragraph-properties fo:text-align="justify" style:justify-single-word="false" style:text-autospace="none"/>
      <style:text-properties style:font-name="TimesNewRoman" fo:font-size="11pt" style:font-size-asian="11pt" style:font-name-complex="TimesNewRoman" style:font-size-complex="11pt"/>
    </style:style>
    <style:style style:name="P7" style:family="paragraph" style:parent-style-name="Standard" style:list-style-name="WW8Num5">
      <style:paragraph-properties fo:text-align="justify" style:justify-single-word="false" style:text-autospace="none"/>
      <style:text-properties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P8" style:family="paragraph" style:parent-style-name="Standard" style:list-style-name="WW8Num11">
      <style:paragraph-properties fo:text-align="justify" style:justify-single-word="false" style:text-autospace="none"/>
      <style:text-properties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11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6">
      <style:text-properties fo:font-size="11pt" style:font-size-asian="11pt" style:font-size-complex="11pt"/>
    </style:style>
    <style:style style:name="P17" style:family="paragraph" style:parent-style-name="Standard" style:list-style-name="WW8Num12">
      <style:text-properties fo:font-size="11pt" style:font-size-asian="11pt" style:font-size-complex="11pt"/>
    </style:style>
    <style:style style:name="P18" style:family="paragraph" style:parent-style-name="Standard" style:list-style-name="WW8Num4">
      <style:text-properties fo:font-size="11pt" style:font-size-asian="11pt" style:font-size-complex="11pt"/>
    </style:style>
    <style:style style:name="P19" style:family="paragraph" style:parent-style-name="Standard" style:list-style-name="WW8Num8">
      <style:text-properties fo:font-size="11pt" style:font-size-asian="11pt" style:font-size-complex="11pt"/>
    </style:style>
    <style:style style:name="P20" style:family="paragraph" style:parent-style-name="Standard" style:list-style-name="WW8Num7"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top="0.494cm" fo:margin-bottom="0.494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.494cm" fo:margin-bottom="0.494cm"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.494cm" fo:margin-bottom="0.494cm" fo:line-height="100%" fo:text-align="justify" style:justify-single-word="false" style:text-autospace="none"/>
      <style:text-properties style:font-name="TimesNewRoman" fo:font-size="11pt" fo:font-weight="bold" style:font-size-asian="11pt" style:font-weight-asian="bold" style:font-name-complex="TimesNewRoman" style:font-size-complex="11pt" style:font-weight-complex="normal"/>
    </style:style>
    <style:style style:name="P27" style:family="paragraph" style:parent-style-name="Standard" style:list-style-name="WW8Num9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8Num9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WW8Num4">
      <style:paragraph-properties fo:margin-top="0cm" fo:margin-bottom="0cm"/>
      <style:text-properties fo:color="#000000" fo:font-size="11pt" style:font-size-asian="11pt" style:font-size-complex="11pt"/>
    </style:style>
    <style:style style:name="P30" style:family="paragraph" style:parent-style-name="Standard" style:list-style-name="WW8Num4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31" style:family="paragraph" style:parent-style-name="Standard" style:list-style-name="WW8Num4">
      <style:paragraph-properties fo:margin-top="0cm" fo:margin-bottom="0cm" fo:text-align="justify" style:justify-single-word="false" style:text-autospace="none"/>
      <style:text-properties fo:color="#000000"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P33" style:family="paragraph" style:parent-style-name="Standard" style:list-style-name="WW8Num9">
      <style:paragraph-properties fo:margin-top="0cm" fo:margin-bottom="0.494cm" fo:line-height="100%" fo:text-align="justify" style:justify-single-word="false" style:text-autospace="none"/>
      <style:text-properties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P34" style:family="paragraph" style:parent-style-name="Standard">
      <style:paragraph-properties fo:margin-left="0.635cm" fo:margin-right="0cm" fo:margin-top="0.494cm" fo:margin-bottom="0.494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8Num3">
      <style:paragraph-properties fo:margin-left="2.54cm" fo:margin-right="0cm" fo:text-align="justify" style:justify-single-word="false" fo:text-indent="-1.983cm" style:auto-text-indent="false">
        <style:tab-stops>
          <style:tab-stop style:position="1.192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Normalny_20__28_Web_29_">
      <style:paragraph-properties fo:text-align="start" style:justify-single-word="false" style:text-autospace="none"/>
      <style:text-properties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P38" style:family="paragraph" style:parent-style-name="Normalny_20__28_Web_29_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Normalny_20__28_Web_29_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/>
    </style:style>
    <style:style style:name="T3" style:family="text">
      <style:text-properties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T4" style:family="text">
      <style:text-properties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sady Przedmiotowego Oceniania</text:p>
      <text:p text:style-name="P4">WIEDZA O SPOŁECZEŃSTWIE</text:p>
      <text:p text:style-name="P4"/>
      <text:p text:style-name="P5"/>
      <text:p text:style-name="P2">Celem oceniania jest:</text:p>
      <text:list xml:id="list3041161195914637199" text:style-name="WW8Num5">
        <text:list-item>
          <text:p text:style-name="P6">informowanie ucznia o poziomie jego osiągnięć edukacyjnych, oraz przekazywanie co zrobił dobrze, co i jak powinien poprawić, </text:p>
        </text:list-item>
        <text:list-item>
          <text:p text:style-name="P6">motywowanie ucznia do dalszej nauki i wszechstronnego rozwoju jego zainteresowań,</text:p>
        </text:list-item>
        <text:list-item>
          <text:p text:style-name="P6">pomoc uczniowi w planowaniu swojego rozwoju,</text:p>
        </text:list-item>
        <text:list-item>
          <text:p text:style-name="P6">dostarczenie informacji uczniom i rodzicom /opiekunom prawnym/ o postępach w nauce, spostrzeżonych trudnościach i uzdolnieniach ucznia,</text:p>
        </text:list-item>
        <text:list-item>
          <text:p text:style-name="P6">monitorowanie bieżącej pracy ucznia</text:p>
        </text:list-item>
        <text:list-item>
          <text:p text:style-name="P7">doskonalenie organizacji i metod pracy dydaktycznej nauczyciela.</text:p>
        </text:list-item>
      </text:list>
      <text:p text:style-name="P3"/>
      <text:p text:style-name="P5">Osiągnięcia ucznia sprawdza się na podstawie:</text:p>
      <text:list xml:id="list4187552827619291765" text:style-name="WW8Num11">
        <text:list-item>
          <text:p text:style-name="P12">Sprawdzianów/<text:span text:style-name="T1">prac kontrolnych </text:span>(gdy uczeń opuścił sprawdzian, obowiązkowo pisze pracę po lekcjach lub w czasie lekcji w terminie uzgodnionym z nauczycielem, nie później niż do dwóch tygodni od daty sprawdzianu lub powrotu do szkoły po czasowej nieobecności).</text:p>
        </text:list-item>
        <text:list-item>
          <text:p text:style-name="P12">Testów diagnostycznych (w przypadku nieobecności uczeń pisze pracę po lekcjach w terminie uzgodnionym z nauczycielem).</text:p>
        </text:list-item>
        <text:list-item>
          <text:p text:style-name="P12">Kartkówek (zapowiedzianych – z większej liczby tematów i niezapowiedzianych z trzech ostatnich lekcji).<text:tab/><text:tab/></text:p>
        </text:list-item>
        <text:list-item>
          <text:p text:style-name="P12">Aktywności na zajęciach czyli:</text:p>
          <text:list>
            <text:list-item>
              <text:p text:style-name="P12">odpowiedzi ustnych </text:p>
            </text:list-item>
            <text:list-item>
              <text:p text:style-name="P12">wypowiedzi w trakcie dyskusji</text:p>
            </text:list-item>
            <text:list-item>
              <text:p text:style-name="P14">pracy samodzielnej</text:p>
            </text:list-item>
            <text:list-item>
              <text:p text:style-name="P14">pracy w grupie</text:p>
            </text:list-item>
            <text:list-item>
              <text:p text:style-name="P14">prowadzenia zeszytu przedmiotowego</text:p>
            </text:list-item>
          </text:list>
        </text:list-item>
        <text:list-item>
          <text:p text:style-name="P14">Pracy pozalekcyjnej, w tym <text:s/>przygotowania się na zajęcia.</text:p>
        </text:list-item>
        <text:list-item>
          <text:p text:style-name="P8">Przygotowanie prezentacji multimedialnych.</text:p>
        </text:list-item>
      </text:list>
      <text:p text:style-name="P1"><text:span text:style-name="T3">Za nieprzygotowanie się do zajęć uważa się:</text:span><text:span text:style-name="T4"> brak przygotowania do odpowiedzi ustnej lub pisemnej (niezapowiedzianej kartkówki).</text:span></text:p>
      <text:p text:style-name="P1"><text:span text:style-name="T5">SPOSÓB INFORMOWANIA O WYMAGANIACH NA POSZCZEGÓLNE OCENY</text:span><text:span text:style-name="T6"> </text:span></text:p>
      <text:p text:style-name="P9">Na pierwszych zajęciach lekcyjnych uczniowie są zapoznawani z ZPO.</text:p>
      <text:p text:style-name="P9"/>
      <text:p text:style-name="P24">Uczniowie w zależności od uzyskanych punktów procentowych otrzymują oceny:</text:p>
      <text:p text:style-name="P25">bdb – 100%-90%</text:p>
      <text:p text:style-name="P25">db – 89% - 75%</text:p>
      <text:p text:style-name="P25">dost – 74% - 51%</text:p>
      <text:p text:style-name="P25">dop – 50% - 30%</text:p>
      <text:p text:style-name="P26"><text:soft-page-break/>ndst – poniżej 30%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Ocena</text:p>
          </table:table-cell>
          <table:table-cell table:style-name="Tabela1.B1" office:value-type="string">
            <text:p text:style-name="P21">Uwagi</text:p>
          </table:table-cell>
        </table:table-row>
        <table:table-row table:style-name="Tabela1.1">
          <table:table-cell table:style-name="Tabela1.A1" office:value-type="string">
            <text:p text:style-name="P15">6</text:p>
          </table:table-cell>
          <table:table-cell table:style-name="Tabela1.B1" office:value-type="string">
            <text:p text:style-name="P5">Uczeń zdobywa więcej niż 95 punktów procentowych na ocenę bardzo dobrą i rozwiązuje zadania dodatkowe na ocenę celującą.</text:p>
          </table:table-cell>
        </table:table-row>
        <table:table-row table:style-name="Tabela1.1">
          <table:table-cell table:style-name="Tabela1.A1" office:value-type="string">
            <text:p text:style-name="P15">5+</text:p>
          </table:table-cell>
          <table:table-cell table:style-name="Tabela1.B1" office:value-type="string">
            <text:p text:style-name="P5">W ocenie punktowej uczeń uzyskał nie mniej niż 95 punktów procentowych.</text:p>
          </table:table-cell>
        </table:table-row>
        <table:table-row table:style-name="Tabela1.1">
          <table:table-cell table:style-name="Tabela1.A4" office:value-type="string">
            <text:p text:style-name="P15">5</text:p>
          </table:table-cell>
          <table:table-cell table:style-name="Tabela1.B4" office:value-type="string">
            <text:p text:style-name="P5">W ocenie punktowej uczeń uzyskał więcej niż 90 punktów procentowych.</text:p>
          </table:table-cell>
        </table:table-row>
        <table:table-row table:style-name="Tabela1.1">
          <table:table-cell table:style-name="Tabela1.A1" office:value-type="string">
            <text:p text:style-name="P15">5-</text:p>
          </table:table-cell>
          <table:table-cell table:style-name="Tabela1.B1" office:value-type="string">
            <text:p text:style-name="P5">W ocenie punktowej uczeń <text:s/>uzyskał co najmniej 90 punktów procentowych.</text:p>
          </table:table-cell>
        </table:table-row>
        <table:table-row table:style-name="Tabela1.1">
          <table:table-cell table:style-name="Tabela1.A1" office:value-type="string">
            <text:p text:style-name="P15">4+</text:p>
          </table:table-cell>
          <table:table-cell table:style-name="Tabela1.B1" office:value-type="string">
            <text:p text:style-name="P5">W ocenie punktowej uczeń uzyskał nie mniej niż 85 punktów procentowych.</text:p>
          </table:table-cell>
        </table:table-row>
        <table:table-row table:style-name="Tabela1.1">
          <table:table-cell table:style-name="Tabela1.A1" office:value-type="string">
            <text:p text:style-name="P15">4</text:p>
          </table:table-cell>
          <table:table-cell table:style-name="Tabela1.B1" office:value-type="string">
            <text:p text:style-name="P5">W ocenie punktowej uczeń uzyskał nie mniej niż 76 punktów procentowych.</text:p>
          </table:table-cell>
        </table:table-row>
        <table:table-row table:style-name="Tabela1.1">
          <table:table-cell table:style-name="Tabela1.A1" office:value-type="string">
            <text:p text:style-name="P15">4-</text:p>
          </table:table-cell>
          <table:table-cell table:style-name="Tabela1.B1" office:value-type="string">
            <text:p text:style-name="P5">W ocenie punktowej uczeń uzyskał nie mniej niż 75 punktów procentowych.</text:p>
          </table:table-cell>
        </table:table-row>
        <table:table-row table:style-name="Tabela1.1">
          <table:table-cell table:style-name="Tabela1.A1" office:value-type="string">
            <text:p text:style-name="P15">3+</text:p>
          </table:table-cell>
          <table:table-cell table:style-name="Tabela1.B1" office:value-type="string">
            <text:p text:style-name="P5">W ocenie punktowej uczeń uzyskał nie mniej niż 74 punktów procentowych.</text:p>
          </table:table-cell>
        </table:table-row>
        <table:table-row table:style-name="Tabela1.1">
          <table:table-cell table:style-name="Tabela1.A1" office:value-type="string">
            <text:p text:style-name="P15">3</text:p>
          </table:table-cell>
          <table:table-cell table:style-name="Tabela1.B1" office:value-type="string">
            <text:p text:style-name="P5">W ocenie punktowej uczeń uzyskał nie mniej niż 60 punktów procentowych.</text:p>
          </table:table-cell>
        </table:table-row>
        <table:table-row table:style-name="Tabela1.1">
          <table:table-cell table:style-name="Tabela1.A1" office:value-type="string">
            <text:p text:style-name="P15">3-</text:p>
          </table:table-cell>
          <table:table-cell table:style-name="Tabela1.B1" office:value-type="string">
            <text:p text:style-name="P5">W ocenie punktowej uczeń uzyskał co najmniej 51 punktów procentowych.</text:p>
          </table:table-cell>
        </table:table-row>
        <table:table-row table:style-name="Tabela1.1">
          <table:table-cell table:style-name="Tabela1.A1" office:value-type="string">
            <text:p text:style-name="P15">2+</text:p>
          </table:table-cell>
          <table:table-cell table:style-name="Tabela1.B1" office:value-type="string">
            <text:p text:style-name="P5">W ocenie punktowej uczeń uzyskał nie mniej niż 45 punktów procentowych.</text:p>
          </table:table-cell>
        </table:table-row>
        <table:table-row table:style-name="Tabela1.1">
          <table:table-cell table:style-name="Tabela1.A1" office:value-type="string">
            <text:p text:style-name="P15">2</text:p>
          </table:table-cell>
          <table:table-cell table:style-name="Tabela1.B1" office:value-type="string">
            <text:p text:style-name="P5">W ocenie punktowej uczeń uzyskał nie mniej niż 40 punktów procentowych.</text:p>
          </table:table-cell>
        </table:table-row>
        <table:table-row table:style-name="Tabela1.1">
          <table:table-cell table:style-name="Tabela1.A1" office:value-type="string">
            <text:p text:style-name="P15">2-</text:p>
          </table:table-cell>
          <table:table-cell table:style-name="Tabela1.B1" office:value-type="string">
            <text:p text:style-name="P5">W ocenie punktowej uczeń uzyskał nie mniej niż 30 punktów procentowych.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B1" office:value-type="string">
            <text:p text:style-name="P5">W ocenia punktowej uczeń uzyskał mniej niż 30 punktów procentowych.</text:p>
          </table:table-cell>
        </table:table-row>
      </table:table>
      <text:p text:style-name="P5">Wymagania dla uczniów ze wskazaniami PPP ustala się indywidualnie w zależności od wskazówek i zaleceń przekazanych przez poradnie. W szczególności: </text:p>
      <text:list xml:id="list8507620572153690418" text:style-name="WW8Num9">
        <text:list-item>
          <text:p text:style-name="P27"><text:soft-page-break/>limit czasu przewidziany na napisanie pracy jest dostosowany do uczniów o wolnym tempie pracy i dyslektycznych </text:p>
        </text:list-item>
        <text:list-item>
          <text:p text:style-name="P28">w niektórych wypadkach dopuszcza się zastąpienie pracy pisemnej odpowiedzią ustną, </text:p>
        </text:list-item>
        <text:list-item>
          <text:p text:style-name="P33">jeżeli jest to konieczne przygotowuje się oddzielne sprawdziany zawierające podstawę programową w zakresie wymagań koniecznych i podstawowych</text:p>
        </text:list-item>
      </text:list>
      <text:p text:style-name="P34"><text:s/>NARZĘDZIA SPRAWDZAJĄCE STOPIEŃ OPANOWANIA WIADOMOŚCI I UMIEJĘTNOŚCI</text:p>
      <text:list xml:id="list3900975105143506356" text:style-name="WW8Num4">
        <text:list-item>
          <text:p text:style-name="P29">informacja o ocenie jest zapisana na pracy ucznia i w dzienniku elektronicznym</text:p>
        </text:list-item>
        <text:list-item>
          <text:p text:style-name="P30">sprawdzone przez nauczyciela prace pisemne (sprawdziany, kartkówki, prace z tekstem, ćwiczenia) oddawane są uczniowi do wglądu, a następnie są przechowywane przez nauczyciela przez dany rok szkolny</text:p>
        </text:list-item>
        <text:list-item>
          <text:p text:style-name="P31">poziom umiejętności i wiedzy ucznia określany jest na podstawie samodzielnej pracy ucznia (oprócz pracy w grupie), w przypadku niesamodzielnej pracy, nauczyciel przerywa uczniowi pracę i wpisuje ocenę niedostateczną z odpowiednią adnotacją. Istnieje możliwość poprawy tej oceny, po umówieniu terminu z nauczycielem.</text:p>
        </text:list-item>
      </text:list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Narzędzie</text:p>
          </table:table-cell>
          <table:table-cell table:style-name="Tabela2.A1" office:value-type="string">
            <text:p text:style-name="P21">Zasady przeprowadzania</text:p>
          </table:table-cell>
          <table:table-cell table:style-name="Tabela2.C1" office:value-type="string">
            <text:p text:style-name="P21">Formy poprawiania</text:p>
          </table:table-cell>
        </table:table-row>
        <table:table-row table:style-name="Tabela2.2">
          <table:table-cell table:style-name="Tabela2.A1" office:value-type="string">
            <text:p text:style-name="P15">Sprawdzian<text:span text:style-name="T1">/</text:span></text:p>
            <text:p text:style-name="P23">praca kontrolna</text:p>
          </table:table-cell>
          <table:table-cell table:style-name="Tabela2.A1" office:value-type="string">
            <text:list xml:id="list7597655778818239390" text:style-name="WW8Num6">
              <text:list-item>
                <text:p text:style-name="P16">obejmuje większą partię materiału np. cały dział </text:p>
              </text:list-item>
              <text:list-item>
                <text:p text:style-name="P16">przeprowadzana po powtórzeniu materiału, </text:p>
              </text:list-item>
              <text:list-item>
                <text:p text:style-name="P16">wpisana do dziennika i zapowiadana z tygodniowym wyprzedzeniem </text:p>
              </text:list-item>
              <text:list-item>
                <text:p text:style-name="P16">waga 3</text:p>
              </text:list-item>
            </text:list>
          </table:table-cell>
          <table:table-cell table:style-name="Tabela2.C1" office:value-type="string">
            <text:list xml:id="list879765460062890719" text:style-name="WW8Num12">
              <text:list-item>
                <text:p text:style-name="P17">sprawdzona i oddana w okresie nie przekraczającym dwóch tygodni </text:p>
              </text:list-item>
              <text:list-item>
                <text:p text:style-name="P17">uczeń ma możliwość jednokrotnej poprawy oceny w ciągu dwóch tygodni od oddania pracy</text:p>
              </text:list-item>
              <text:list-item>
                <text:p text:style-name="P17">poprawianie oceny odbywa się po lekcjach lub w czasie lekcji w terminie uzgodnionym z nauczycielem (nie dłuższym niż dwa tygodnie od otrzymania negatywnej oceny)</text:p>
              </text:list-item>
              <text:list-item>
                <text:p text:style-name="P17">w przypadku nieobecności, uczeń jest zobowiązany do napisania pracy w terminie ustalonym przez nauczyciela</text:p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kartkówka</text:p>
          </table:table-cell>
          <table:table-cell table:style-name="Tabela3.A1" office:value-type="string">
            <text:list xml:id="list31370665" text:continue-list="list3900975105143506356" text:style-name="WW8Num4">
              <text:list-item>
                <text:p text:style-name="P18">obejmuje fragment danego działu omawiany na trzech do pięciu ostatnich lekcjach </text:p>
              </text:list-item>
              <text:list-item>
                <text:p text:style-name="P18">zapowiedziany bez rygoru czasowego, może być niezapowiedziana</text:p>
              </text:list-item>
              <text:list-item>
                <text:p text:style-name="P18">waga 2</text:p>
              </text:list-item>
            </text:list>
          </table:table-cell>
          <table:table-cell table:style-name="Tabela3.C1" office:value-type="string">
            <text:list xml:id="list6888412707927375437" text:style-name="WW8Num8">
              <text:list-item>
                <text:p text:style-name="P19">sprawdzona i oddana w okresie nie przekraczającym jednego tygodnia </text:p>
              </text:list-item>
              <text:list-item>
                <text:p text:style-name="P19"><text:s/>podlega poprawie ustnej lub pisemnej (nie przekraczającej tygodnia czasu)</text:p>
              </text:list-item>
              <text:list-item>
                <text:p text:style-name="P19">w przypadku nieobecności, uczeń jest zobowiązany do zaliczenia pracy w terminie ustalonym przez nauczyciela</text:p>
                <text:p text:style-name="P19"/>
              </text:list-item>
            </text:list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15">aktywność na zajęciach</text:p>
          </table:table-cell>
          <table:table-cell table:style-name="Tabela3.A1" office:value-type="string">
            <text:list xml:id="list7712947809165050255" text:style-name="WW8Num7">
              <text:list-item>
                <text:p text:style-name="P20">waga 1</text:p>
              </text:list-item>
            </text:list>
            <text:p text:style-name="P35"/>
          </table:table-cell>
          <table:table-cell table:style-name="Tabela3.C1" office:value-type="string">
            <text:list xml:id="list31362657" text:continue-numbering="true" text:style-name="WW8Num7">
              <text:list-item>
                <text:p text:style-name="P20">nie podlega poprawie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5">praca pozalekcyjna </text:p>
          </table:table-cell>
          <table:table-cell table:style-name="Tabela3.A1" office:value-type="string">
            <text:list xml:id="list31380491" text:continue-numbering="true" text:style-name="WW8Num7">
              <text:list-item>
                <text:p text:style-name="P13">waga1</text:p>
              </text:list-item>
            </text:list>
          </table:table-cell>
          <table:table-cell table:style-name="Tabela3.C1" office:value-type="string">
            <text:list xml:id="list31376653" text:continue-numbering="true" text:style-name="WW8Num7">
              <text:list-item>
                <text:p text:style-name="P20">nie podlega poprawie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15">odpowiedź ustna</text:p>
          </table:table-cell>
          <table:table-cell table:style-name="Tabela4.A1" office:value-type="string">
            <text:list xml:id="list6982128395035802084" text:style-name="WW8Num3">
              <text:list-item>
                <text:p text:style-name="P36">waga 3</text:p>
              </text:list-item>
            </text:list>
          </table:table-cell>
          <table:table-cell table:style-name="Tabela4.C1" office:value-type="string">
            <text:list xml:id="list31358899" text:continue-list="list6888412707927375437" text:style-name="WW8Num8">
              <text:list-item>
                <text:p text:style-name="P19">podlega poprawie ustnej, w przypadku uzyskania oceny niższej niż ocena dostateczna</text:p>
              </text:list-item>
              <text:list-item>
                <text:p text:style-name="P19">odmowa odpowiedzi ustnej przez ucznia może być równoznaczna z wystawieniem mu oceny niedostatecznej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5">prezentacja multimedialna</text:p>
          </table:table-cell>
          <table:table-cell table:style-name="Tabela4.A2" office:value-type="string">
            <text:list xml:id="list31353773" text:continue-list="list6982128395035802084" text:style-name="WW8Num3">
              <text:list-item>
                <text:p text:style-name="P36">waga 2</text:p>
              </text:list-item>
            </text:list>
          </table:table-cell>
          <table:table-cell table:style-name="Tabela4.C2" office:value-type="string">
            <text:list xml:id="list31376692" text:continue-list="list31358899" text:style-name="WW8Num8">
              <text:list-item>
                <text:p text:style-name="P19">nie podlega poprawie</text:p>
                <text:p text:style-name="P19"/>
              </text:list-item>
            </text:list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prezentacja „prasówki”</text:p>
          </table:table-cell>
          <table:table-cell table:style-name="Tabela5.A1" office:value-type="string">
            <text:list xml:id="list31378622" text:continue-list="list31353773" text:style-name="WW8Num3">
              <text:list-item>
                <text:p text:style-name="P36">waga 2</text:p>
              </text:list-item>
            </text:list>
          </table:table-cell>
          <table:table-cell table:style-name="Tabela5.C1" office:value-type="string">
            <text:list xml:id="list31356018" text:continue-list="list31376692" text:style-name="WW8Num8">
              <text:list-item>
                <text:p text:style-name="P19">nie podlega poprawie</text:p>
                <text:p text:style-name="P19"/>
              </text:list-item>
            </text:list>
          </table:table-cell>
        </table:table-row>
      </table:table>
      <text:p text:style-name="P11"/>
      <text:p text:style-name="P11">Oceny semestralne i na koniec roku szkolnego ustalane są na podstawie ocen cząstkowych uzyskanych w ciągu danego semestru lub roku. <text:s/>Na koniec semestru lub roku szklonego ocena gwarantowana dla uzyskanych <text:s/>średnich wynosi:</text:p>
      <text:p text:style-name="P38"><text:span text:style-name="T7">ocena dopuszczająca</text:span> <text:s text:c="2"/>- <text:s text:c="2"/>średnia ocen ważonych co najmniej 1,75;</text:p>
      <text:p text:style-name="P38"><text:span text:style-name="T7">ocena dostateczna</text:span> <text:s text:c="5"/>- <text:s text:c="2"/>średnia ocen ważonych co najmniej 2,75;</text:p>
      <text:p text:style-name="P38"><text:span text:style-name="T7">ocena dobra <text:s text:c="2"/></text:span><text:s text:c="11"/>- <text:s text:c="3"/>średnia ocen ważonych <text:s text:c="2"/>co najmniej 3,75;</text:p>
      <text:p text:style-name="P38"><text:span text:style-name="T7">ocena bardzo dobra</text:span> <text:s text:c="2"/>- <text:s text:c="6"/>średnia ocen ważonych <text:s/>co najmniej 4,75</text:p>
      <text:p text:style-name="P39"><text:span text:style-name="T7">ocena celująca </text:span><text:s text:c="8"/>- <text:s text:c="5"/>średnia ocen ważonych <text:s/>co najmniej 5,2 oraz osiągnięcia w pracy pozalekcyjnej i udział w konkursach przedmiotowych, reprezentowanie szkoły na zewnątrz, współpraca z Samorządem Szkolnym. <text:s text:c="9"/></text:p>
      <text:p text:style-name="P37"><text:tab/>W wyjątkowych przypadkach mimo nieuzyskania wymaganej średniej, nauczyciel może wystawić ocenę wyższą, biorąc pod uwagę wkład pracy, zaangażowanie, systematyczność i możliwości ucz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5z0" style:family="text">
      <style:text-properties style:font-name="TimesNewRoman" fo:font-size="11pt" style:font-size-asian="11pt" style:font-name-complex="TimesNewRoman" style:font-size-complex="11pt"/>
    </style:style>
    <style:style style:name="WW8Num11z0" style:family="text">
      <style:text-properties style:font-name="Symbol" fo:font-size="10pt" style:font-size-asian="10pt" style:font-name-complex="Symbol" style:font-size-complex="11pt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12z0" style:family="text">
      <style:text-properties style:font-name="Symbol" fo:font-size="10pt" style:font-size-asian="10pt" style:font-name-complex="Symbol" style:font-size-complex="11pt"/>
    </style:style>
    <style:style style:name="WW8Num12z1" style:family="text">
      <style:text-properties fo:font-size="11pt" fo:font-weight="bold" style:font-size-asian="11pt" style:font-weight-asian="bold" style:font-size-complex="11pt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 style:font-size-complex="11pt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">
        <style:list-level-properties text:list-level-position-and-space-mode="label-alignment">
          <style:list-level-label-alignment text:label-followed-by="listtab" text:list-tab-stop-position="2.106cm" fo:text-indent="-0.25cm" fo:margin-left="2.15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nesterowicz</meta:initial-creator>
    <meta:creation-date>2024-06-10T11:06:27.69</meta:creation-date>
    <meta:document-statistic meta:table-count="5" meta:image-count="0" meta:object-count="0" meta:page-count="4" meta:paragraph-count="111" meta:word-count="917" meta:character-count="6340"/>
    <dc:date>2024-06-10T11:11:05.74</dc:date>
    <dc:creator>Ewa nesterowicz</dc:creator>
    <meta:editing-duration>PT4M39S</meta:editing-duration>
    <meta:editing-cycles>1</meta:editing-cycles>
    <meta:generator>OpenOffice/4.1.9$Win32 OpenOffice.org_project/419m1$Build-9805</meta:generator>
  </office:meta>
</office:document-meta>
</file>